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0cm" fo:margin-right="0.03cm" fo:text-align="center" style:justify-single-word="false" fo:text-indent="0cm" style:auto-text-indent="false" style:snap-to-layout-grid="false"/>
      <style:text-properties fo:color="#808080" style:font-name="新細明體" fo:font-size="10pt" style:font-size-asian="10pt" style:font-size-complex="10pt"/>
    </style:style>
    <style:style style:name="P3" style:family="paragraph" style:parent-style-name="Frame_20_contents">
      <style:paragraph-properties fo:margin-left="0cm" fo:margin-right="0.03cm" fo:text-align="center" style:justify-single-word="false" fo:text-indent="0cm" style:auto-text-indent="false" style:snap-to-layout-grid="false"/>
    </style:style>
    <style:style style:name="P4" style:family="paragraph" style:parent-style-name="Frame_20_contents">
      <style:paragraph-properties fo:margin-left="0cm" fo:margin-right="-0.035cm" fo:margin-top="0.635cm" fo:margin-bottom="0cm" loext:contextual-spacing="false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line-height="0.776cm"/>
      <style:text-properties fo:font-size="18pt" style:font-name-asian="標楷體1" style:font-size-asian="18pt"/>
    </style:style>
    <style:style style:name="P7" style:family="paragraph" style:parent-style-name="Standard">
      <style:paragraph-properties fo:margin-top="0.318cm" fo:margin-bottom="0.318cm" loext:contextual-spacing="false" fo:line-height="0.882cm"/>
    </style:style>
    <style:style style:name="P8" style:family="paragraph" style:parent-style-name="Standard">
      <style:paragraph-properties fo:margin-top="0.318cm" fo:margin-bottom="0.318cm" loext:contextual-spacing="false" fo:line-height="0.882cm" style:snap-to-layout-grid="false"/>
    </style:style>
    <style:style style:name="P9" style:family="paragraph" style:parent-style-name="Standard">
      <style:paragraph-properties fo:margin-left="0cm" fo:margin-right="0cm" fo:margin-top="0.318cm" fo:margin-bottom="0.318cm" loext:contextual-spacing="false" fo:line-height="0.882cm" fo:text-indent="1.284cm" style:auto-text-indent="false" style:snap-to-layout-grid="false"/>
    </style:style>
    <style:style style:name="P10" style:family="paragraph" style:parent-style-name="Standard">
      <style:paragraph-properties fo:margin-left="0.423cm" fo:margin-right="0.423cm" fo:line-height="0.882cm" fo:text-indent="0cm" style:auto-text-indent="false"/>
      <style:text-properties fo:font-size="14pt" style:font-size-asian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font-name-asian="標楷體1" style:font-size-asian="16pt" style:font-weight-asian="bold" style:font-weight-complex="bold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fo:font-weight="bold" style:font-name-asian="標楷體1" style:font-size-asian="14pt" style:font-weight-asian="bold"/>
    </style:style>
    <style:style style:name="T5" style:family="text">
      <style:text-properties fo:color="#808080" style:font-name="新細明體" fo:font-size="10pt" style:font-size-asian="10pt" style:font-size-complex="10pt"/>
    </style:style>
    <style:style style:name="T6" style:family="text">
      <style:text-properties fo:color="#808080" style:font-name="新細明體" fo:font-size="22pt" style:font-size-asian="22pt" style:font-size-complex="22pt"/>
    </style:style>
    <style:style style:name="T7" style:family="text">
      <style:text-properties fo:color="#ff0000" fo:font-size="16pt" style:font-name-asian="標楷體1" style:font-size-asian="16pt"/>
    </style:style>
    <style:style style:name="T8" style:family="text">
      <style:text-properties style:font-name="標楷體" style:font-name-asian="標楷體1"/>
    </style:style>
    <style:style style:name="gr1" style:family="graphic" style:parent-style-name="Frame">
      <style:graphic-properties draw:stroke="dash" draw:stroke-dash="Dashed_20__28_var_29__20_4" svg:stroke-width="0.035cm" svg:stroke-color="#808080" draw:stroke-linejoin="miter" draw:fill="solid" draw:fill-color="#ffffff" draw:textarea-vertical-align="top" draw:auto-grow-height="false" fo:min-height="3.537cm" fo:min-width="3.755cm" fo:padding-top="0.127cm" fo:padding-bottom="0.127cm" fo:padding-left="0.15cm" fo:padding-right="0.15cm" fo:wrap-option="wrap" fo:margin-left="0.318cm" fo:margin-right="0.392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dash" draw:stroke-dash="Dashed_20__28_var_29__20_4" svg:stroke-width="0.035cm" svg:stroke-color="#808080" draw:stroke-linejoin="miter" draw:fill="solid" draw:fill-color="#ffffff" draw:textarea-vertical-align="top" draw:auto-grow-height="false" fo:min-height="1.748cm" fo:min-width="1.914cm" fo:padding-top="0.127cm" fo:padding-bottom="0.127cm" fo:padding-left="0.15cm" fo:padding-right="0.15cm" fo:wrap-option="wrap" fo:margin-left="0.318cm" fo:margin-right="0.381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領據</text:span></text:p>
      <text:p text:style-name="P8"><text:span text:style-name="T3">茲收到 </text:span><text:span text:style-name="T4">新北市政府城鄉發展局</text:span><text:span text:style-name="T3"> 補助本○○○(管理委員會/管理負責人)辦理「新北市○○區○○路(街)○○段○○巷○○弄○○號(○○○社區)」申請增設昇降設備補助及獎助示範方案經費新台幣○○萬○○元整。</text:span></text:p>
      <text:p text:style-name="P9"><text:span text:style-name="T3">此致</text:span></text:p>
      <text:p text:style-name="P8"><text:span text:style-name="T4">新北市政府城鄉發展局</text:span></text:p>
      <text:p text:style-name="P10"/>
      <text:p text:style-name="P7"><text:span text:style-name="T3">立切結書人：○○○管理委員會/管理負責人</text:span></text:p>
      <text:p text:style-name="P7"><draw:custom-shape text:anchor-type="paragraph" draw:z-index="5" draw:name="矩形 13" draw:style-name="gr2" draw:text-style-name="P12" svg:width="2.213cm" svg:height="2.001cm" svg:x="14.369cm" svg:y="0.235cm"><text:p text:style-name="P2"/><text:p text:style-name="P3"><text:span text:style-name="T5">代表人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矩形 12" draw:style-name="gr1" draw:text-style-name="P12" svg:width="4.054cm" svg:height="3.79cm" svg:x="10.097cm" svg:y="0.235cm"><text:p text:style-name="P4"><text:span text:style-name="T6">登記印鑑之印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統一編號：</text:span></text:p>
      <text:p text:style-name="P7"><draw:custom-shape text:anchor-type="paragraph" draw:z-index="2" draw:name="矩形 12" draw:style-name="gr1" draw:text-style-name="P12" svg:width="4.054cm" svg:height="3.79cm" svg:x="12.358cm" svg:y="19.42cm"><text:p text:style-name="P4"><text:span text:style-name="T6">登記印鑑之印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矩形 13" draw:style-name="gr2" draw:text-style-name="P12" svg:width="2.213cm" svg:height="2.001cm" svg:x="16.792cm" svg:y="19.429cm"><text:p text:style-name="P2"/><text:p text:style-name="P3"><text:span text:style-name="T5">代表人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代表人：</text:span></text:p>
      <text:p text:style-name="P7"><text:span text:style-name="T3">聯絡地址：</text:span></text:p>
      <text:p text:style-name="P7"><text:span text:style-name="T3">聯絡電話：</text:span></text:p>
      <text:p text:style-name="P6"/>
      <text:p text:style-name="P6"><draw:custom-shape text:anchor-type="paragraph" draw:z-index="0" draw:name="矩形 12" draw:style-name="gr1" draw:text-style-name="P12" svg:width="4.054cm" svg:height="3.79cm" svg:x="12.358cm" svg:y="19.42cm"><text:p text:style-name="P4"><text:span text:style-name="T6">登記印鑑之印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矩形 13" draw:style-name="gr2" draw:text-style-name="P12" svg:width="2.213cm" svg:height="2.001cm" svg:x="16.792cm" svg:y="19.429cm"><text:p text:style-name="P2"/><text:p text:style-name="P3"><text:span text:style-name="T5">代表人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><text:span text:style-name="T2">中 <text:s text:c="2"/>華 <text:s text:c="2"/>民 <text:s text:c="2"/>國 <text:s text:c="2"/>　 <text:s text:c="2"/>年 <text:s/>　 <text:s text:c="3"/>月 <text:s/>　</text:span><text:span text:style-name="T7"> </text:span><text:span text:style-name="T2"><text:s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城更新14-(民)表五-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T-MEM</meta:initial-creator>
    <dc:creator>謝家馨</dc:creator>
    <meta:editing-cycles>21</meta:editing-cycles>
    <meta:creation-date>2019-02-14T05:41:00</meta:creation-date>
    <dc:date>2019-05-30T08:35:00</dc:date>
    <meta:editing-duration>PT1H10M</meta:editing-duration>
    <meta:generator>LibreOffice/5.1.0.3$Windows_X86_64 LibreOffice_project/5e3e00a007d9b3b6efb6797a8b8e57b51ab1f737</meta:generator>
    <meta:document-statistic meta:table-count="0" meta:image-count="0" meta:object-count="0" meta:page-count="1" meta:paragraph-count="17" meta:word-count="185" meta:character-count="238" meta:non-whitespace-character-count="208"/>
    <meta:user-defined meta:name="AppVersion">14.0000</meta:user-defined>
    <meta:user-defined meta:name="Company">JC-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