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403cm"/>
    </style:style>
    <style:style style:name="表格1.A1" style:family="table-cell">
      <style:table-cell-properties style:vertical-align="middle" fo:padding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B7" style:family="table-cell">
      <style:table-cell-properties style:vertical-align="middle" fo:padding="0.097cm" fo:border="1pt solid #000000"/>
    </style:style>
    <style:style style:name="表格1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14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表格2" style:family="table">
      <style:table-properties style:width="17.013cm" fo:margin-left="0cm" fo:break-before="page" table:align="left" fo:background-color="#ffffff">
        <style:background-image/>
      </style:table-properties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14.605cm"/>
    </style:style>
    <style:style style:name="表格2.A1" style:family="table-cell">
      <style:table-cell-properties style:vertical-align="middle" fo:padding="0.049cm" fo:border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5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style:line-height-at-least="0.282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1.129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847cm" fo:margin-right="0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weight-asian="normal" style:font-size-complex="12pt"/>
    </style:style>
    <style:style style:name="P5" style:family="paragraph" style:parent-style-name="Text_20_body">
      <style:paragraph-properties fo:margin-top="0cm" fo:margin-bottom="0.242cm" loext:contextual-spacing="false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706cm" fo:margin-right="0.706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706cm" fo:margin-right="0.706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.706cm" fo:margin-right="0.706cm" fo:margin-top="0.035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line-height="0.706cm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1" style:family="paragraph" style:parent-style-name="Table_20_Contents">
      <style:paragraph-properties fo:margin-top="0cm" fo:margin-bottom="0.499cm" loext:contextual-spacing="false" fo:line-height="0.706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left="0.224cm" fo:margin-right="0.222cm" fo:margin-top="0cm" fo:margin-bottom="0cm" loext:contextual-spacing="false" fo:line-height="0.423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.224cm" fo:margin-right="0.222cm" fo:margin-top="0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.222cm" fo:margin-right="0.22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15" style:family="paragraph" style:parent-style-name="Table_20_Contents">
      <style:paragraph-properties fo:margin-left="0.222cm" fo:margin-right="0.222cm" fo:margin-top="0cm" fo:margin-bottom="0cm" loext:contextual-spacing="false" fo:text-align="justify" style:justify-single-word="false" fo:text-indent="0cm" style:auto-text-indent="false"/>
      <style:text-properties style:font-name="標楷體" fo:font-size="12pt" officeooo:paragraph-rsid="0011d227" style:font-name-asian="標楷體" style:font-size-asian="12pt" style:font-weight-asian="bold" style:font-size-complex="12pt"/>
    </style:style>
    <style:style style:name="P16" style:family="paragraph" style:parent-style-name="Table_20_Contents">
      <style:paragraph-properties fo:margin-left="0.222cm" fo:margin-right="0.222cm" fo:margin-top="0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.222cm" fo:margin-right="0.222cm" fo:margin-top="0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847cm" fo:margin-right="0cm" fo:margin-top="0.242cm" fo:margin-bottom="0.242cm" loext:contextual-spacing="false" style:line-height-at-least="0.706cm" fo:text-align="center" style:justify-single-word="false" fo:text-indent="-0.847cm" style:auto-text-indent="false" fo:break-before="pag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7cm" fo:margin-right="0.7cm" fo:margin-top="0.212cm" fo:margin-bottom="0cm" loext:contextual-spacing="false" fo:line-height="120%" fo:text-indent="-0.7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.706cm" fo:margin-top="0.212cm" fo:margin-bottom="0.242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cm" fo:margin-right="0.706cm" fo:margin-top="0.035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741cm" fo:margin-right="0.7cm" fo:margin-top="0.275cm" fo:margin-bottom="0.275cm" loext:contextual-spacing="false" fo:line-height="120%" fo:text-indent="-0.801cm" style:auto-text-indent="false" style:page-number="auto" fo:background-color="transparent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shadow="none" style:vertical-align="midd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shadow="none" style:vertical-align="middle">
        <style:tab-stops/>
      </style:paragraph-properties>
      <style:text-properties style:font-name="標楷體" fo:font-size="12pt" style:font-name-asian="標楷體" style:font-size-asian="12pt" style:font-weight-asian="bold" style:font-size-complex="12pt"/>
    </style:style>
    <style:style style:name="P25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26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style:font-name-asian="標楷體" style:font-size-asian="12pt" style:font-weight-asian="bold" style:font-size-complex="12pt"/>
    </style:style>
    <style:style style:name="P27" style:family="paragraph" style:parent-style-name="Table_20_Contents">
      <style:paragraph-properties fo:margin-left="0.185cm" fo:margin-right="0cm" fo:margin-top="0cm" fo:margin-bottom="0cm" loext:contextual-spacing="false" fo:line-height="0.70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style:paragraph-properties fo:margin-left="0.185cm" fo:margin-right="0cm" fo:margin-top="0cm" fo:margin-bottom="0cm" loext:contextual-spacing="false" fo:line-height="0.706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style:paragraph-properties fo:margin-left="0.185cm" fo:margin-right="0cm" fo:margin-top="0cm" fo:margin-bottom="0cm" loext:contextual-spacing="false" fo:line-height="0.706cm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3" style:family="paragraph" style:parent-style-name="Table_20_Contents">
      <loext:graphic-properties draw:fill="none"/>
      <style:paragraph-properties fo:margin-left="0.199cm" fo:margin-right="-0.6cm" fo:margin-top="0cm" fo:margin-bottom="0cm" loext:contextual-spacing="false" fo:line-height="0.706cm" fo:text-align="start" style:justify-single-word="false" fo:text-indent="0cm" style:auto-text-indent="false" fo:background-color="transparent" text:number-lines="false" text:line-number="0"/>
      <style:text-properties style:font-name="標楷體" fo:font-size="12pt" officeooo:paragraph-rsid="0011d227" style:font-name-asian="標楷體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0.199cm" fo:margin-right="-0.6cm" fo:margin-top="0cm" fo:margin-bottom="0cm" loext:contextual-spacing="false" fo:line-height="0.706cm" fo:text-align="start" style:justify-single-word="false" fo:text-indent="0cm" style:auto-text-indent="false" fo:background-color="transparent" fo:padding="0.049cm" fo:border-left="0.06pt solid #ffffff" fo:border-right="none" fo:border-top="none" fo:border-bottom="none" style:shadow="none" text:number-lines="false" text:line-number="0"/>
      <style:text-properties style:font-name="標楷體" fo:font-size="12pt" officeooo:paragraph-rsid="0011d227" style:font-name-asian="標楷體" style:font-size-asian="12pt" style:font-size-complex="12pt"/>
    </style:style>
    <style:style style:name="P35" style:family="paragraph" style:parent-style-name="Table_20_Contents">
      <style:paragraph-properties fo:margin-left="0.185cm" fo:margin-right="0cm" fo:margin-top="0cm" fo:margin-bottom="0cm" loext:contextual-spacing="false" fo:line-height="0.706cm" fo:text-align="center" style:justify-single-word="false" fo:text-indent="0cm" style:auto-text-indent="false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</text:p>
      <text:p text:style-name="P5">新北市政府城鄉發展局都市更新協調諮詢小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3" office:value-type="string">
            <text:p text:style-name="P10">壹、基本資料：</text:p>
          </table:table-cell>
          <table:covered-table-cell/>
          <table:covered-table-cell/>
          <table:table-cell table:style-name="表格1.D1" office:value-type="string">
            <text:p text:style-name="P10">日期</text:p>
          </table:table-cell>
          <table:table-cell table:style-name="表格1.D1" office:value-type="string">
            <text:p text:style-name="P11">民國　 <text:s text:c="4"/>年 <text:s text:c="6"/>月 <text:s text:c="5"/>日</text:p>
          </table:table-cell>
        </table:table-row>
        <table:table-row>
          <table:table-cell table:style-name="表格1.A2" office:value-type="string">
            <text:p text:style-name="P26">申請人</text:p>
          </table:table-cell>
          <table:table-cell table:style-name="表格1.B2" table:number-columns-spanned="2" office:value-type="string">
            <text:p text:style-name="P29">（若有多人申請，請補充於次頁）</text:p>
          </table:table-cell>
          <table:covered-table-cell/>
          <table:table-cell table:style-name="表格1.B2" office:value-type="string">
            <text:p text:style-name="P26">申請人</text:p>
            <text:p text:style-name="P26">身份</text:p>
          </table:table-cell>
          <table:table-cell table:style-name="表格1.B2" office:value-type="string">
            <text:p text:style-name="P13">□實施者 <text:span text:style-name="T1">/ </text:span>□所有權人</text:p>
          </table:table-cell>
        </table:table-row>
        <table:table-row>
          <table:table-cell table:style-name="表格1.A2" office:value-type="string">
            <text:p text:style-name="P23"><text:span text:style-name="T3">統一編號</text:span><text:span text:style-name="T2">/</text:span></text:p>
            <text:p text:style-name="P24">（身份証字號）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26">連絡</text:p>
            <text:p text:style-name="P26">電話</text:p>
          </table:table-cell>
          <table:table-cell table:style-name="表格1.B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24">連絡地址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申請人之地號</text:p>
            <text:p text:style-name="P23">（實施者免填）</text:p>
          </table:table-cell>
          <table:table-cell table:style-name="表格1.B2" table:number-columns-spanned="4" office:value-type="string">
            <text:p text:style-name="P30"><text:s text:c="4"/>新北市 <text:s text:c="7"/>區 <text:s text:c="7"/>段 <text:s text:c="7"/>小段 <text:s text:c="7"/>地號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申請人之建號</text:p>
            <text:p text:style-name="P23">（實施者免填）</text:p>
          </table:table-cell>
          <table:table-cell table:style-name="表格1.B2" table:number-columns-spanned="4" office:value-type="string">
            <text:p text:style-name="P30"><text:s text:c="4"/>新北市 <text:s text:c="7"/>區 <text:s text:c="7"/>段 <text:s text:c="7"/>小段 <text:s text:c="7"/>建號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4">申請人之門牌</text:p>
            <text:p text:style-name="P23">（實施者免填）</text:p>
          </table:table-cell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26">單元名稱</text:p>
          </table:table-cell>
          <table:table-cell table:style-name="表格1.B8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35"><text:span text:style-name="T1">1.</text:span>相對人</text:p>
          </table:table-cell>
          <table:table-cell table:style-name="表格1.A7" table:number-columns-spanned="2" office:value-type="string">
            <text:p text:style-name="P32"/>
          </table:table-cell>
          <table:covered-table-cell/>
          <table:table-cell table:style-name="表格1.A7" office:value-type="string">
            <text:p text:style-name="P36">連絡</text:p>
            <text:p text:style-name="P36">方式</text:p>
          </table:table-cell>
          <table:table-cell table:style-name="表格1.B7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5"><text:span text:style-name="T1">2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5"><text:span text:style-name="T1">3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5"><text:span text:style-name="T1">4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8" office:value-type="string">
            <text:p text:style-name="P35"><text:span text:style-name="T1">5.</text:span>關係人</text:p>
          </table:table-cell>
          <table:table-cell table:style-name="表格1.A8" table:number-columns-spanned="2" office:value-type="string">
            <text:p text:style-name="P32"/>
          </table:table-cell>
          <table:covered-table-cell/>
          <table:table-cell table:style-name="表格1.A8" office:value-type="string">
            <text:p text:style-name="P36">連絡</text:p>
            <text:p text:style-name="P36">方式</text:p>
          </table:table-cell>
          <table:table-cell table:style-name="表格1.B8" office:value-type="string">
            <text:p text:style-name="P31"/>
          </table:table-cell>
        </table:table-row>
        <table:table-row>
          <table:table-cell table:style-name="表格1.A14" table:number-rows-spanned="2" office:value-type="string">
            <text:p text:style-name="P26">相關附件</text:p>
            <text:p text:style-name="P26">自我檢核</text:p>
          </table:table-cell>
          <table:table-cell table:style-name="表格1.A14" office:value-type="string">
            <text:p text:style-name="P25">實施者</text:p>
          </table:table-cell>
          <table:table-cell table:style-name="表格1.C14" table:number-columns-spanned="3" office:value-type="string">
            <text:p text:style-name="P33">□實施者證明文件 <text:s text:c="9"/>□公聽會會議紀錄 <text:s/></text:p>
            <text:p text:style-name="P33">□更新單元範圍圖 <text:s text:c="9"/>□公聽會登報證明</text:p>
            <text:p text:style-name="P34">□公聽會會議通知書 <text:s text:c="7"/>□公聽會會議簡報</text:p>
          </table:table-cell>
          <table:covered-table-cell/>
          <table:covered-table-cell/>
        </table:table-row>
        <table:table-row>
          <table:covered-table-cell/>
          <table:table-cell table:style-name="表格1.A8" office:value-type="string">
            <text:p text:style-name="P25">所有權人</text:p>
          </table:table-cell>
          <table:table-cell table:style-name="表格1.B8" table:number-columns-spanned="3" office:value-type="string">
            <text:p text:style-name="P27">□身份證明文件</text:p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4">貳、爭議事件內容說明</text:p>
          </table:table-cell>
          <table:covered-table-cell/>
        </table:table-row>
        <table:table-row>
          <table:table-cell table:style-name="表格2.A2" office:value-type="string">
            <text:p text:style-name="P15">爭議事項</text:p>
            <text:p text:style-name="P15">涉及法條</text:p>
          </table:table-cell>
          <table:table-cell table:style-name="表格2.B2" office:value-type="string">
            <text:p text:style-name="P17"/>
            <text:p text:style-name="P17"/>
            <text:p text:style-name="P17"/>
            <text:p text:style-name="P17"/>
            <text:p text:style-name="P17">（所有權人免填本欄）</text:p>
          </table:table-cell>
        </table:table-row>
        <table:table-row>
          <table:table-cell table:style-name="表格2.A2" office:value-type="string">
            <text:p text:style-name="P15">爭議事件</text:p>
            <text:p text:style-name="P15">內容概述</text:p>
          </table:table-cell>
          <table:table-cell table:style-name="表格2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表格2.A2" table:number-columns-spanned="2" office:value-type="string">
            <text:p text:style-name="P14">參、爭議事件辦理情形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表格2.A5" table:number-columns-spanned="2" office:value-type="string">
            <text:p text:style-name="P17">（承辦人填寫，申請人免填本欄）</text:p>
          </table:table-cell>
          <table:covered-table-cell/>
        </table:table-row>
      </table:table>
      <text:p text:style-name="P18">切　結　書</text:p>
      <text:p text:style-name="P22">一、申請人茲切結所檢附申請有關新北市○○區○○段○小段○○○地號（門牌號碼：新北市○○區○○○○路（街）○○段○○巷○○弄○○號之○○ ○○樓之○○）協調諮詢小組之申請文件及相關資料，均正確且屬實。其相關之法律責任均由立切結書人自行負責，惟恐口說無憑，特立此書。</text:p>
      <text:p text:style-name="P22">二、上開文件及資料內容，如有不實，同意取消此次協調諮詢小組會議，不得異議，並不得要求任何賠償或補償。</text:p>
      <text:p text:style-name="P3"/>
      <text:p text:style-name="P6"><text:s text:c="3"/>此 致</text:p>
      <text:p text:style-name="P19">新北市政府都市更新處</text:p>
      <text:p text:style-name="P7"/>
      <text:p text:style-name="P7"/>
      <text:p text:style-name="P20">申請人： </text:p>
      <text:p text:style-name="P20">統一編號（身分證字號）：</text:p>
      <text:p text:style-name="P20">連絡地址： </text:p>
      <text:p text:style-name="P20">登記地址（戶籍地址）：</text:p>
      <text:p text:style-name="P20">連絡電話：</text:p>
      <text:p text:style-name="P8"/>
      <text:p text:style-name="P21">中 <text:s/>華 <text:s/>民 <text:s/>國 <text:s text:c="18"/>年 <text:s text:c="17"/>月 <text:s text:c="17"/>日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3:05:07.502000000</meta:creation-date>
    <dc:date>2016-05-30T15:27:52.779000000</dc:date>
    <meta:editing-duration>PT1H37M57S</meta:editing-duration>
    <meta:editing-cycles>7</meta:editing-cycles>
    <meta:generator>LibreOffice/5.0.4.2$Windows_x86 LibreOffice_project/2b9802c1994aa0b7dc6079e128979269cf95bc78</meta:generator>
    <meta:document-statistic meta:table-count="2" meta:image-count="0" meta:object-count="0" meta:page-count="3" meta:paragraph-count="66" meta:word-count="549" meta:character-count="762" meta:non-whitespace-character-count="569"/>
  </office:meta>
</office:document-meta>
</file>