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8cm" fo:margin-left="0.042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3.519cm"/>
    </style:style>
    <style:style style:name="表格1.E" style:family="table-column">
      <style:table-column-properties style:column-width="3.521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316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508cm"/>
    </style:style>
    <style:style style:name="表格1.4" style:family="table-row">
      <style:table-row-properties style:min-row-height="1.482cm"/>
    </style:style>
    <style:style style:name="表格1.6" style:family="table-row">
      <style:table-row-properties style:min-row-height="1.614cm"/>
    </style:style>
    <style:style style:name="表格1.9" style:family="table-row">
      <style:table-row-properties style:min-row-height="1.429cm"/>
    </style:style>
    <style:style style:name="表格1.10" style:family="table-row">
      <style:table-row-properties style:min-row-height="1.376cm"/>
    </style:style>
    <style:style style:name="表格1.11" style:family="table-row">
      <style:table-row-properties style:min-row-height="1.57cm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P1" style:family="paragraph" style:parent-style-name="Footer">
      <style:text-properties fo:background-color="#ffffff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>
        <style:tab-stops>
          <style:tab-stop style:position="7.325cm" style:type="center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fo:background-color="transparent" style:font-name-asian="標楷體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Footer">
      <style:paragraph-properties fo:text-align="center" style:justify-single-word="false"/>
      <style:text-properties style:font-name="標楷體" fo:font-size="10pt" officeooo:rsid="000d45db" officeooo:paragraph-rsid="000d45db" style:font-name-asian="標楷體" style:font-size-asian="10pt" style:font-size-complex="10pt"/>
    </style:style>
    <style:style style:name="P11" style:family="paragraph" style:parent-style-name="Header_20_left">
      <style:paragraph-properties fo:text-align="end" style:justify-single-word="false"/>
      <style:text-properties fo:font-size="10pt" officeooo:rsid="00297791" officeooo:paragraph-rsid="00196512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地號清冊</text:p>
      <text:p text:style-name="P6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>
          <table:table-cell table:style-name="表格1.A1" office:value-type="string">
            <text:p text:style-name="P7">編號</text:p>
          </table:table-cell>
          <table:table-cell table:style-name="表格1.B1" office:value-type="string">
            <text:p text:style-name="P7">鄉鎮市區</text:p>
          </table:table-cell>
          <table:table-cell table:style-name="表格1.B1" office:value-type="string">
            <text:p text:style-name="P7">地段</text:p>
          </table:table-cell>
          <table:table-cell table:style-name="表格1.B1" office:value-type="string">
            <text:p text:style-name="P7">地號</text:p>
          </table:table-cell>
          <table:table-cell table:style-name="表格1.E1" office:value-type="string">
            <text:p text:style-name="P7">面積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0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1">
          <table:table-cell table:style-name="表格1.A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E14" office:value-type="string">
            <text:p text:style-name="P9"/>
          </table:table-cell>
        </table:table-row>
      </table:table>
      <text:p text:style-name="P8">備註:表格不足時請自行增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end" style:justify-single-word="false"/>
      <style:text-properties fo:font-size="10pt" officeooo:rsid="00297791" officeooo:paragraph-rsid="00196512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0pt" officeooo:rsid="000d45db" officeooo:paragraph-rsid="000d45db" style:font-name-asian="標楷體" style:font-size-asian="10pt" style:font-size-complex="10pt"/>
    </style:style>
    <style:style style:name="MP3" style:family="paragraph" style:parent-style-name="Header">
      <style:paragraph-properties fo:text-align="end" style:justify-single-word="false">
        <style:tab-stops>
          <style:tab-stop style:position="7.325cm" style:type="center"/>
        </style:tab-stops>
      </style:paragraph-properties>
    </style:style>
    <style:style style:name="M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text-properties fo:background-color="#fffff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3版 <text:s/>106.08</text:p>
      </style:header>
      <style:footer>
        <text:p text:style-name="MP2">（民）城更新11-（民）表二</text:p>
      </style:footer>
    </style:master-page>
    <style:master-page style:name="MP0" style:page-layout-name="Mpm2">
      <style:header>
        <text:p text:style-name="MP3"><draw:frame draw:style-name="Mfr1" draw:name="文字方塊 2" text:anchor-type="paragraph" svg:x="-1.259cm" svg:y="-0.021cm" svg:width="1.931cm" style:rel-width="scale" svg:height="0.829cm" style:rel-height="scale" draw:z-index="0"><draw:text-box><text:p text:style-name="MP4">表單九</text:p></draw:text-box></draw:frame><text:tab/> <text:s text:c="53"/>105.06</text:p>
        <text:p text:style-name="MP5"/>
      </style:header>
      <style:footer>
        <text:p text:style-name="MP6">105.06</text:p>
      </style:footer>
      <style:footer-left>
        <text:p text:style-name="MP6">第二版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林芊妙</meta:initial-creator>
    <meta:creation-date>2016-06-07T04:07:00Z</meta:creation-date>
    <dc:date>2017-08-22T10:20:58.727000000</dc:date>
    <meta:print-date>2017-03-22T17:48:11.557000000</meta:print-date>
    <meta:editing-cycles>15</meta:editing-cycles>
    <meta:editing-duration>PT44M57S</meta:editing-duration>
    <meta:document-statistic meta:table-count="1" meta:image-count="0" meta:object-count="0" meta:page-count="1" meta:paragraph-count="13" meta:word-count="52" meta:character-count="126" meta:non-whitespace-character-count="69"/>
    <meta:template xlink:type="simple" xlink:actuate="onRequest" xlink:title="" xlink:href="../../（民）城更新11-（民）表二-地號清冊.odt/Normal"/>
  </office:meta>
</office:document-meta>
</file>