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0784in"/>
    </style:style>
    <style:style style:name="TableColumn19" style:family="table-column">
      <style:table-column-properties style:column-width="1.7798in"/>
    </style:style>
    <style:style style:name="TableColumn20" style:family="table-column">
      <style:table-column-properties style:column-width="1.6444in"/>
    </style:style>
    <style:style style:name="TableColumn21" style:family="table-column">
      <style:table-column-properties style:column-width="1.6298in"/>
    </style:style>
    <style:style style:name="Table17" style:family="table">
      <style:table-properties style:width="6.1326in" fo:margin-left="0.0916in" table:align="left"/>
    </style:style>
    <style:style style:name="TableRow22" style:family="table-row">
      <style:table-row-properties style:min-row-height="0.1256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4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4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4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64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64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0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64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64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3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64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64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09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1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64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64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13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1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64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64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09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64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64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09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64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64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09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1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64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64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09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64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64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055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1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4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4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MS Mincho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1.075in"/>
    </style:style>
    <style:style style:name="TableColumn126" style:family="table-column">
      <style:table-column-properties style:column-width="1.775in"/>
    </style:style>
    <style:style style:name="TableColumn127" style:family="table-column">
      <style:table-column-properties style:column-width="1.6166in"/>
    </style:style>
    <style:style style:name="TableColumn128" style:family="table-column">
      <style:table-column-properties style:column-width="1.6493in"/>
    </style:style>
    <style:style style:name="Table124" style:family="table">
      <style:table-properties style:width="6.1159in" fo:margin-left="0.0916in" table:align="left"/>
    </style:style>
    <style:style style:name="TableRow129" style:family="table-row">
      <style:table-row-properties style:min-row-height="0.118in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4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4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4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64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64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895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1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64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64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944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1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64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64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2895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1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64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64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2944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1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64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64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895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64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64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895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1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64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64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895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1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64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64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2895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1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64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64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861in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1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4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4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新北市</text:span><text:span text:style-name="T5">〇〇</text:span><text:span text:style-name="T6">區</text:span><text:span text:style-name="T7">〇〇</text:span><text:span text:style-name="T8">段</text:span><text:span text:style-name="T9">〇〇</text:span><text:span text:style-name="T10">地號等</text:span><text:span text:style-name="T11">〇〇</text:span><text:span text:style-name="T12">筆土地</text:span></text:p>
      <text:p text:style-name="P13">公職人員利益衝突迴避法確認書</text:p>
      <text:p text:style-name="P14"/>
      <text:p text:style-name="內文"><text:span text:style-name="T15">☐</text:span><text:span text:style-name="T16">都市更新團體籌備小組發起人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符合</text:p>
          </table:table-cell>
          <table:table-cell table:style-name="TableCell29">
            <text:p text:style-name="P30">不符合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○○○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內文"><text:span text:style-name="T122">☐</text:span><text:span text:style-name="T123">都市更新會理事及監事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編號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>符合</text:p>
          </table:table-cell>
          <table:table-cell table:style-name="TableCell136">
            <text:p text:style-name="P137">不符合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○○○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備註1:表格不足實際人數時請自行增列。</text:p>
      <text:p text:style-name="內文"><text:span text:style-name="T229">備註</text:span><text:span text:style-name="T230">2:</text:span><text:span text:style-name="T231">屬「公職人員利益衝突迴避法」第</text:span><text:span text:style-name="T232">2</text:span><text:span text:style-name="T233">條及第</text:span><text:span text:style-name="T234">3</text:span><text:span text:style-name="T235">條所稱公職人員或其關係人者，請填勾選「符合」；反之則勾選「不符合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/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頁首1" style:display-name="頁首1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keep-with-next="always" fo:widows="0" fo:orphans="0" style:text-autospace="none" fo:background-color="#FFFFFF"/>
      <style:text-properties style:font-name="標楷體" style:font-name-asian="標楷體" style:font-name-complex="標楷體" fo:color="#000000" style:font-size-complex="12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 fo:background-color="#FFFFFF"/>
    </style:style>
    <style:style style:name="內文Web" style:display-name="內文 (Web)" style:family="paragraph" style:parent-style-name="內文">
      <style:paragraph-properties fo:keep-with-next="auto" fo:margin-top="0.0694in" fo:background-color="transparent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631in"/>
      </style:footer-style>
    </style:page-layout>
    <style:style style:name="P2" style:parent-style-name="內文Web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內文Web" style:family="paragraph">
      <style:paragraph-properties fo:text-align="end" fo:margin-right="0.0694in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芊妙</meta:initial-creator>
    <dc:creator>熊明怡</dc:creator>
    <meta:creation-date>2020-03-06T06:38:00Z</meta:creation-date>
    <dc:date>2020-03-06T08:18:00Z</dc: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