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6pt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</style:style>
    <style:style style:name="P6" style:family="paragraph" style:parent-style-name="Standard">
      <style:paragraph-properties fo:margin-top="0.635cm" fo:margin-bottom="0cm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6pt"/>
    </style:style>
    <style:style style:name="P8" style:family="paragraph" style:parent-style-name="Standard" style:list-style-name="WW8Num2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951cm" fo:margin-right="0cm" fo:line-height="0.847cm" fo:text-align="justify" style:justify-single-word="false" fo:text-indent="-1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976cm" fo:margin-right="0cm" fo:line-height="0.847cm" fo:text-align="justify" style:justify-single-word="false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fo:color="#808080" style:font-name="標楷體" fo:font-size="20pt" style:font-name-asian="標楷體" style:font-size-asian="20pt" style:font-name-complex="標楷體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（申請單位正式名稱）</text:span><text:span text:style-name="T1"> <text:s/>函</text:span></text:p>
      <text:p text:style-name="P6"><draw:frame draw:style-name="fr1" draw:name="框架1" text:anchor-type="char" svg:x="-1.129cm" svg:y="-3.898cm" svg:width="5.002cm" svg:height="0.746cm" draw:z-index="0"><draw:text-box><text:p text:style-name="P1">申請辦理查勘函 範本</text:p><text:p text:style-name="P1"/></draw:text-box></draw:frame>受文者：新北市政府都市更新處</text:p>
      <text:p text:style-name="P4">發文日期：中華民國 <text:s text:c="4"/>年 <text:s text:c="4"/>月 <text:s text:c="4"/>日</text:p>
      <text:p text:style-name="P4">發文字號：</text:p>
      <text:p text:style-name="P4">速 <text:s text:c="3"/>別：普通</text:p>
      <text:p text:style-name="P4">附 <text:s text:c="3"/>件：新北市都市更新整建維護查勘審查表</text:p>
      <text:p text:style-name="P4"/>
      <text:p text:style-name="P11">主 <text:s/>旨：檢送○年度「擬訂新北市○○區○○段（○○小段）○○地號等○○筆土地都市更新整建維護補助計畫(立面修繕/耐震補強/增設昇降設備)」都市更新整建維護查勘審查表，擬請貴處依規定辦理查勘作業，請查照。</text:p>
      <text:p text:style-name="P12">說 <text:s/>明：</text:p>
      <text:list xml:id="list3825781525416546198" text:style-name="WW8Num2">
        <text:list-item>
          <text:p text:style-name="P8">依「新北市政府辦理都市更新整建維護補助要點」第7點規定辦理。</text:p>
        </text:list-item>
        <text:list-item>
          <text:p text:style-name="P8">本申請範圍位於新北市○○區○○路○○段○○號，基地地號為新北市○○區○○段(○○小段)○○地號等○筆土地，其基地面積○○平方公尺，共○棟○層建物。</text:p>
        </text:list-item>
      </text:list>
      <text:p text:style-name="P2"/>
      <text:p text:style-name="P2"/>
      <text:p text:style-name="P3">申請單位：</text:p>
      <text:p text:style-name="P3">負 責 人：</text:p>
      <text:p text:style-name="P3">聯絡地址：</text:p>
      <text:p text:style-name="P3">聯絡電話：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orphans="0" fo:widows="0" fo:text-indent="0.3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第一層縮排_20_2_20_字元" style:display-name="本文第一層縮排 2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（申請單位正式名稱）  函</dc:title>
    <meta:initial-creator>tmm</meta:initial-creator>
    <meta:creation-date>2011-01-17T20:21:00</meta:creation-date>
    <dc:date>2017-11-21T15:30:20.573000000</dc:date>
    <meta:print-date>2015-10-21T14:09:00</meta:print-date>
    <meta:editing-cycles>46</meta:editing-cycles>
    <meta:editing-duration>PT1H52M16S</meta:editing-duration>
    <meta:generator>LibreOffice/5.0.4.2$Windows_X86_64 LibreOffice_project/2b9802c1994aa0b7dc6079e128979269cf95bc78</meta:generator>
    <meta:document-statistic meta:table-count="0" meta:image-count="0" meta:object-count="0" meta:page-count="1" meta:paragraph-count="15" meta:word-count="287" meta:character-count="335" meta:non-whitespace-character-count="303"/>
  </office:meta>
</office:document-meta>
</file>