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2 2 4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清單段落" style:list-style-name="LFO50" style:family="paragraph">
      <style:paragraph-properties fo:text-align="justify" fo:margin-top="0.0833in" fo:margin-left="0.5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margin-top="0.08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50" style:family="paragraph">
      <style:paragraph-properties fo:text-align="justify" fo:margin-top="0.0833in" fo:margin-left="0.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6.8527in" style:use-optimal-column-width="false"/>
    </style:style>
    <style:style style:name="Table15" style:family="table">
      <style:table-properties style:width="6.85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list-style-name="LFO8" style:family="paragraph">
      <style:paragraph-properties fo:margin-top="0.0833in" fo:margin-left="0.3909in" fo:text-indent="-0.3909in">
        <style:tab-stops>
          <style:tab-stop style:type="left" style:position="-0.1937in"/>
          <style:tab-stop style:type="left" style:position="-0.0576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list-style-name="LFO9" style:family="paragraph">
      <style:paragraph-properties fo:margin-left="0.4923in" fo:text-indent="-0.2951in">
        <style:tab-stops>
          <style:tab-stop style:type="left" style:position="-0.3256in"/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list-style-name="LFO9" style:family="paragraph">
      <style:paragraph-properties fo:text-indent="-0.1361in">
        <style:tab-stops>
          <style:tab-stop style:type="left" style:position="-0.1666in"/>
          <style:tab-stop style:type="left" style:position="0in"/>
          <style:tab-stop style:type="left" style:position="0.15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9" style:family="paragraph">
      <style:paragraph-properties fo:margin-bottom="0.0833in" fo:margin-left="0.3888in" fo:text-indent="-0.1923in">
        <style:tab-stops>
          <style:tab-stop style:type="left" style:position="-0.2222in"/>
          <style:tab-stop style:type="left" style:position="-0.0555in"/>
          <style:tab-stop style:type="left" style:position="0.0048in"/>
          <style:tab-stop style:type="left" style:position="0.103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list-style-name="LFO31" style:family="paragraph">
      <style:paragraph-properties fo:margin-top="0.0833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0833in" fo:text-indent="0.1965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0833in" fo:text-indent="0.1965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top="0.0833in" fo:text-indent="0.1965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list-style-name="LFO32" style:family="paragraph">
      <style:paragraph-properties fo:margin-top="0.0833in">
        <style:tab-stops>
          <style:tab-stop style:type="left" style:position="-0.1361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top="0.0833in" fo:margin-left="0.1972in">
        <style:tab-stops>
          <style:tab-stop style:type="left" style:position="0in"/>
          <style:tab-stop style:type="left" style:position="0.4611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top="0.0833in" fo:margin-left="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0833in" fo:margin-left="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list-style-name="LFO32" style:family="paragraph">
      <style:paragraph-properties fo:margin-top="0.0833in" fo:margin-left="0.3909in" fo:text-indent="-0.3909in">
        <style:tab-stops>
          <style:tab-stop style:type="left" style:position="-0.2243in"/>
          <style:tab-stop style:type="left" style:position="-0.0576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margin-top="0.0347in" fo:text-indent="0.1965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margin-top="0.0347in" fo:text-indent="0.1965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margin-top="0.0347in" fo:text-indent="0.196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margin-top="0.0347in" fo:text-indent="0.1965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1.1159in" style:use-optimal-row-height="false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end" fo:line-height="0.1944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end" fo:line-height="0.1944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end" fo:line-height="0.1944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end" fo:line-height="0.1944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end" fo:line-height="0.1944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90" style:parent-style-name="註解文字" style:family="paragraph">
      <style:paragraph-properties fo:line-height="0.1944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</style:tab-stops>
      </style:paragraph-properties>
      <style:text-properties text:display="none"/>
    </style:style>
    <style:style style:name="S1" style:family="section">
      <style:section-properties fo:margin-left="-0.3152in" fo:margin-right="-0.3152in" style:writing-mode="lr-tb"/>
    </style:style>
    <style:style style:name="P9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政府辦理舊市區小建築基地合併整體開發申請獎勵</text:p>
      <text:p text:style-name="P3">申請書</text:p>
      <text:list text:style-name="LFO50" text:continue-numbering="true">
        <text:list-item>
          <text:p text:style-name="P4"><text:span text:style-name="T5">依據</text:span><text:span text:style-name="T6">「</text:span><text:span text:style-name="T7">新北市政府</text:span><text:span text:style-name="T8">執行舊市區小建築基地合併整體開發</text:span><text:span text:style-name="T9">處理原則</text:span><text:span text:style-name="T10">」(以下簡</text:span><text:span text:style-name="T11"><text:s text:c="2"/></text:span></text:p>
        </text:list-item>
      </text:list>
      <text:p text:style-name="P12">稱處理原則)規定，申請簡易都更獎勵適用之認定。</text:p>
      <text:list text:style-name="LFO50" text:continue-numbering="true">
        <text:list-item>
          <text:p text:style-name="P13"><text:span text:style-name="T14">申請內容概要：</text:span></text:p>
        </text:list-item>
      </text:list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list text:style-name="LFO8" text:continue-numbering="true">
              <text:list-item>
                <text:p text:style-name="P19">建築基地基本資料：</text:p>
              </text:list-item>
            </text:list>
            <text:list text:style-name="LFO9" text:continue-numbering="true">
              <text:list-item>
                <text:p text:style-name="P20"><text:span text:style-name="T21">土地座落： <text:s text:c="5"/></text:span><text:span text:style-name="T22">區</text:span><text:span text:style-name="T23"><text:s text:c="6"/>段 <text:s text:c="5"/>小段</text:span><text:span text:style-name="T24">○○</text:span><text:span text:style-name="T25">、</text:span><text:span text:style-name="T26">○○</text:span><text:span text:style-name="T27">、</text:span><text:span text:style-name="T28">○○</text:span><text:span text:style-name="T29">（詳列）</text:span><text:span text:style-name="T30">地號等 <text:s text:c="3"/>筆土地</text:span><text:span text:style-name="T31">，詳如後附基地範圍圖</text:span><text:span text:style-name="T32">。</text:span></text:p>
              </text:list-item>
              <text:list-item>
                <text:p text:style-name="P33"><text:span text:style-name="T34">基地面積合計： <text:s text:c="9"/></text:span><text:span text:style-name="T35">㎡</text:span></text:p>
              </text:list-item>
              <text:list-item>
                <text:p text:style-name="P36"><text:span text:style-name="T37">土地使用分區：</text:span><text:span text:style-name="T38"><text:s text:c="10"/>，</text:span><text:span text:style-name="T39">法定容積率： <text:s text:c="5"/></text:span><text:span text:style-name="T40">％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list text:style-name="LFO31" text:continue-numbering="true">
              <text:list-item>
                <text:p text:style-name="P44">建造執照預定起造人：</text:p>
              </text:list-item>
            </text:list>
            <text:p text:style-name="P45">統一編號：</text:p>
            <text:p text:style-name="P46">電話：</text:p>
            <text:p text:style-name="P47">聯絡地址：</text:p>
          </table:table-cell>
        </table:table-row>
        <table:table-row table:style-name="TableRow48">
          <table:table-cell table:style-name="TableCell49">
            <text:list text:style-name="LFO32" text:continue-numbering="true">
              <text:list-item>
                <text:p text:style-name="P50">建造執照預定設計人(建築師)：<text:s/></text:p>
              </text:list-item>
            </text:list>
            <text:p text:style-name="P51">開業證書字號：</text:p>
            <text:p text:style-name="P52">電話：</text:p>
            <text:p text:style-name="P53">聯絡地址：</text:p>
          </table:table-cell>
        </table:table-row>
        <table:table-row table:style-name="TableRow54">
          <table:table-cell table:style-name="TableCell55">
            <text:list text:style-name="LFO32" text:continue-numbering="true">
              <text:list-item>
                <text:p text:style-name="P56">適用規定檢討（詳後附檢核表及相關資料）</text:p>
              </text:list-item>
            </text:list>
            <text:p text:style-name="P57"><text:span text:style-name="T58">□依</text:span><text:span text:style-name="T59">處理</text:span><text:span text:style-name="T60">原則，申請</text:span><text:span text:style-name="T61">百分之二十</text:span><text:span text:style-name="T62">容積獎勵。</text:span></text:p>
            <text:p text:style-name="P63"><text:span text:style-name="T64">□依</text:span><text:span text:style-name="T65">處理</text:span><text:span text:style-name="T66">原則，申請</text:span><text:span text:style-name="T67">百分之十五</text:span><text:span text:style-name="T68">容積獎勵。</text:span></text:p>
            <text:p text:style-name="P69"><text:span text:style-name="T70">□依處理原則，申請</text:span><text:span text:style-name="T71">百分之十</text:span><text:span text:style-name="T72">容積獎勵。</text:span></text:p>
            <text:p text:style-name="P73"><text:span text:style-name="T74">□依處理原則，申請原建築容積，原建築容積率：</text:span><text:span text:style-name="T75">百分之</text:span><text:span text:style-name="T76"><text:s text:c="8"/>。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此致<text:s text:c="4"/>新北市政府都市更新處</text:p>
            <text:p text:style-name="P81"/>
            <text:p text:style-name="P82"/>
            <text:p text:style-name="P83"/>
            <text:p text:style-name="P84"><text:s text:c="29"/>申請人<text:s text:c="23"/>﹝蓋章﹞</text:p>
            <text:p text:style-name="P85"/>
            <text:p text:style-name="P86"/>
            <text:p text:style-name="P87"/>
            <text:p text:style-name="P88">年<text:s text:c="4"/>月<text:s text:c="4"/>日</text:p>
            <text:p text:style-name="P89"/>
          </table:table-cell>
        </table:table-row>
      </table:table>
      <text:p text:style-name="P90"/>
      <text:section text:name="Sect1" text:style-name="S1">
        <text:p text:style-name="P91"/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2 2 4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文" style:display-name="表文" style:family="paragraph" style:parent-style-name="內文">
      <style:paragraph-properties fo:keep-with-next="always" style:snap-to-layout-grid="false" fo:text-align="justify"/>
      <style:text-properties style:font-name="Times New Roman" style:font-name-asian="華康仿宋體W4" fo:font-size="10pt" style:font-size-asian="10pt" style:font-size-complex="10pt" fo:hyphenate="false"/>
    </style:style>
    <style:style style:name="表文字元" style:display-name="表文 字元" style:family="text">
      <style:text-properties style:font-name-asian="華康仿宋體W4" style:letter-kerning="true"/>
    </style:style>
    <style:style style:name="本文縮排" style:display-name="本文縮排" style:family="paragraph" style:parent-style-name="內文">
      <style:paragraph-properties fo:text-indent="0.5in"/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 fo:color="#FF0000"/>
    </style:style>
    <style:style style:name="WW_CharLFO29LVL1" style:family="text">
      <style:text-properties style:font-name="Times New Roman" style:font-name-complex="Times New Roman" fo:color="#FF0000"/>
    </style:style>
    <style:style style:name="WW_CharLFO30LVL1" style:family="text">
      <style:text-properties style:font-name="Times New Roman" style:font-name-complex="Times New Roman" fo:font-weight="normal" style:font-weight-asian="normal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 fo:font-weight="normal" style:font-weight-asian="normal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 style:use-window-font-color="true"/>
    </style:style>
    <style:style style:name="WW_CharLFO44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style style:name="WW_CharLFO50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color="#000000"/>
    </style:style>
  </office:automatic-styles>
  <office:master-styles>
    <style:master-page style:name="MP0" style:page-layout-name="PL0">
      <style:footer>
        <text:p text:style-name="P2">（民）城更新15-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都市土地老舊窳陋地區依土管規定重建申請注意要點</dc:title>
    <dc:description/>
    <dc:subject/>
    <meta:initial-creator>user</meta:initial-creator>
    <dc:creator>楊玉華</dc:creator>
    <meta:creation-date>2020-04-14T02:45:00Z</meta:creation-date>
    <dc:date>2020-04-14T02:45:00Z</dc:date>
    <meta:print-date>2020-04-06T06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