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1.951cm" fo:margin-right="0cm" fo:line-height="0.847cm" fo:text-align="justify" style:justify-single-word="false" fo:text-indent="-1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51cm" fo:margin-right="0cm" fo:line-height="0.847cm" fo:text-align="justify" style:justify-single-word="false" fo:text-indent="-1.951cm" style:auto-text-indent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margin-top="0.635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1pt"/>
    </style:style>
    <style:style style:name="P18" style:family="paragraph" style:parent-style-name="Standard" style:list-style-name="WW8Num1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">
      <style:paragraph-properties fo:line-height="0.847cm" fo:text-align="justify" style:justify-single-word="false"/>
    </style:style>
    <style:style style:name="P21" style:family="paragraph" style:parent-style-name="Standard">
      <style:paragraph-properties fo:margin-left="1.951cm" fo:margin-right="0cm" fo:line-height="0.847cm" fo:text-align="justify" style:justify-single-word="false" fo:text-indent="-1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951cm" fo:margin-right="0cm" fo:line-height="0.847cm" fo:text-align="justify" style:justify-single-word="false" fo:text-indent="-1.951cm" style:auto-text-indent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1.175cm" svg:y="-1.947cm" svg:width="4.851cm" svg:height="0.843cm" draw:z-index="0"><draw:text-box><text:p text:style-name="P1">申請函(補助計畫)</text:p></draw:text-box></draw:frame>（申請單位正式名稱） <text:s/>函</text:p>
      <text:p text:style-name="P10">受文者：新北市政府都市更新處</text:p>
      <text:p text:style-name="P3">發文日期：中華民國 <text:s text:c="4"/>年 <text:s text:c="4"/>月 <text:s text:c="4"/>日</text:p>
      <text:p text:style-name="P3">發文字號：○○○○字第○○○號</text:p>
      <text:p text:style-name="P3">速 <text:s text:c="3"/>別：普通</text:p>
      <text:p text:style-name="P3">附 <text:s text:c="3"/>件：1.申請資料審查表</text:p>
      <text:p text:style-name="P3"><text:s text:c="10"/>2.補助計畫書</text:p>
      <text:p text:style-name="P3"><text:s text:c="10"/>3.附件冊</text:p>
      <text:p text:style-name="P3"><text:s text:c="10"/>4.檔案光碟</text:p>
      <text:p text:style-name="P5"/>
      <text:p text:style-name="P11">主 <text:s/>旨：檢送「擬訂新北市○○區○○段（○○小段）○○地號等○○筆土地都市更新整建維護補助計畫(立面修繕/耐震補強/增設昇降設備)」相關申請文件，擬請貴處依法定程序審議，俾利後續都市更新工作之推動，請查照。</text:p>
      <text:p text:style-name="P7">說 <text:s/>明：</text:p>
      <text:list xml:id="list16352985403866899" text:style-name="WW8Num1">
        <text:list-item>
          <text:p text:style-name="P20"><text:span text:style-name="T1">本申請範圍位於新北市○○區○○路○○段○○號，面積○○平方公尺，共</text:span><text:bookmark-start text:name="OLE_LINK1"/><text:span text:style-name="T1">○</text:span><text:bookmark-end text:name="OLE_LINK1"/><text:span text:style-name="T1">棟○層建物。</text:span></text:p>
        </text:list-item>
        <text:list-item>
          <text:p text:style-name="P18">檢具補助計畫書及其他相關證明文件。</text:p>
        </text:list-item>
      </text:list>
      <text:p text:style-name="P11"/>
      <text:p text:style-name="P3">正本：新北市政府都市更新處</text:p>
      <text:p text:style-name="P3">副本：申請人/○○管理委員會</text:p>
      <text:p text:style-name="P12">※本申請函如為委託單位協助申請人發文，公文應副知申請人</text:p>
      <text:p text:style-name="P12"/>
      <text:p text:style-name="P8">申請單位：</text:p>
      <text:p text:style-name="P8">負責人：</text:p>
      <text:p text:style-name="P8">聯絡地址：</text:p>
      <text:p text:style-name="P8">聯絡電話：</text:p>
      <text:p text:style-name="P6"/>
      <text:p text:style-name="P2"/>
      <text:p text:style-name="P13">（申請單位正式名稱） <text:s/>函</text:p>
      <text:p text:style-name="P10"><draw:frame draw:style-name="fr1" draw:name="框架2" text:anchor-type="char" svg:x="-1.175cm" svg:y="-3.239cm" svg:width="4.815cm" svg:height="0.808cm" draw:z-index="1"><draw:text-box><text:p text:style-name="P1">申請函(事業計畫)</text:p></draw:text-box></draw:frame>受文者：新北市政府都市更新處</text:p>
      <text:p text:style-name="P3">發文日期：中華民國 <text:s text:c="4"/>年 <text:s text:c="4"/>月 <text:s text:c="4"/>日</text:p>
      <text:p text:style-name="P3">發文字號：○○○○字第○○○號</text:p>
      <text:p text:style-name="P3">速 <text:s text:c="3"/>別：普通</text:p>
      <text:p text:style-name="P3">附 <text:s text:c="3"/>件：1.申請資料審查表</text:p>
      <text:p text:style-name="P3"><text:s text:c="10"/>2.補助計畫書</text:p>
      <text:p text:style-name="P3"><text:s text:c="10"/>3.附件冊</text:p>
      <text:p text:style-name="P3"><text:s text:c="10"/>4.檔案光碟</text:p>
      <text:p text:style-name="P5"/>
      <text:p text:style-name="P11">主 <text:s/>旨：檢送「擬訂新北市○○區○○段（○○小段）○○地號等○○筆土地都市更新整建維護補助計畫(立面修繕/耐震補強/增設昇降設備)」相關申請文件，擬請貴處依法定程序審議，俾利後續都市更新工作之推動，請查照。</text:p>
      <text:p text:style-name="P7">說 <text:s/>明：</text:p>
      <text:list xml:id="list8253073147424444980" text:style-name="WW8Num2">
        <text:list-item>
          <text:p text:style-name="P19">本申請範圍位於新北市○○區○○路○○段○○號，基地地號為新北市○○區○○段(○○小段)○○地號等○筆土地，其基地面積○○平方公尺，共○棟○層建物。</text:p>
        </text:list-item>
        <text:list-item>
          <text:p text:style-name="P19">檢具整建維護事業計畫書及其他相關證明文件。</text:p>
        </text:list-item>
      </text:list>
      <text:p text:style-name="P11"/>
      <text:p text:style-name="P4">正本：新北市政府都市更新處</text:p>
      <text:p text:style-name="P4">副本：申請人/○○管理委員會</text:p>
      <text:p text:style-name="P12">※本申請函如為委託單位協助申請人發文，公文應副知申請人</text:p>
      <text:p text:style-name="P9"/>
      <text:p text:style-name="P8">申請單位：</text:p>
      <text:p text:style-name="P8">負責人：</text:p>
      <text:p text:style-name="P8">聯絡地址：</text:p>
      <text:p text:style-name="P8">聯絡電話：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第一層縮排_20_2_20_字元" style:display-name="本文第一層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申請單位正式名稱）  函</dc:title>
    <meta:initial-creator>tmm</meta:initial-creator>
    <meta:creation-date>2017-10-24T17:26:00</meta:creation-date>
    <dc:date>2017-11-21T15:29:00.136000000</dc:date>
    <meta:print-date>2012-08-29T08:50:00</meta:print-date>
    <meta:editing-cycles>3</meta:editing-cycles>
    <meta:generator>LibreOffice/5.0.4.2$Windows_X86_64 LibreOffice_project/2b9802c1994aa0b7dc6079e128979269cf95bc78</meta:generator>
    <meta:editing-duration>PT18S</meta:editing-duration>
    <meta:document-statistic meta:table-count="0" meta:image-count="0" meta:object-count="0" meta:page-count="2" meta:paragraph-count="42" meta:word-count="657" meta:character-count="823" meta:non-whitespace-character-count="705"/>
  </office:meta>
</office:document-meta>
</file>