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847cm" fo:text-align="justify" style:justify-single-word="false"/>
    </style:style>
    <style:style style:name="P8" style:family="paragraph" style:parent-style-name="Standard">
      <style:paragraph-properties fo:margin-left="1.951cm" fo:margin-right="0cm" fo:line-height="0.847cm" fo:text-align="justify" style:justify-single-word="false" fo:text-indent="-1.951cm" style:auto-text-indent="false"/>
    </style:style>
    <style:style style:name="P9"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left="0.494cm" fo:margin-right="0cm" fo:line-height="0.847cm" fo:text-align="justify" style:justify-single-word="false" fo:text-indent="-0.494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loext:char-shading-value="0" style:font-name-asian="標楷體" style:font-size-asian="14pt" style:font-name-complex="標楷體" style:font-size-complex="14pt" fo:background-color="#ffff00"/>
    </style:style>
    <style:style style:name="T8" style:family="text">
      <style:text-properties style:font-size-complex="18pt"/>
    </style:style>
    <style:style style:name="T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9.65cm" svg:y="1.157cm" svg:width="5.86cm" draw:z-index="0"><draw:text-box fo:min-height="0cm"><text:p text:style-name="P2">地址：</text:p><text:p text:style-name="P2">申請單位：</text:p><text:p text:style-name="P2">負責人：</text:p><text:p text:style-name="P2">電話：</text:p></draw:text-box></draw:frame>（申請單位正式名稱） <text:s/>函</text:p>
      <text:p text:style-name="P3"/>
      <text:p text:style-name="P4"/>
      <text:p text:style-name="Standard"><text:span text:style-name="T2">受文者：新北市政府城鄉發展局</text:span></text:p>
      <text:p text:style-name="P2">發文日期：中華民國 <text:s text:c="4"/>年 <text:s text:c="4"/>月 <text:s text:c="4"/>日</text:p>
      <text:p text:style-name="P1"><text:span text:style-name="T4">發文字號：○○○○字第○○○號</text:span></text:p>
      <text:p text:style-name="P2">速 <text:s text:c="3"/>別：普通</text:p>
      <text:p text:style-name="P1"><text:span text:style-name="T4">附 <text:s text:c="3"/>件：申請書及相關文件</text:span></text:p>
      <text:p text:style-name="P5"><text:s text:c="8"/></text:p>
      <text:p text:style-name="P8"><text:span text:style-name="T6">主 <text:s/>旨：檢送「新北市○○區○○路(街)○○段○○巷○○弄○○號(○○○社區)申請增設昇降設備補助及獎助示範方案」相關申請文件，請查照。</text:span></text:p>
      <text:p text:style-name="P6">說 <text:s/>明：</text:p>
      <text:list xml:id="list1267388413050755780" text:style-name="WW8Num1">
        <text:list-item>
          <text:p text:style-name="P7"><text:span text:style-name="T6">依「新北市政府辦理五層樓以下集合住宅增設昇降設備補助及獎助示範方案」第6點規定辦理。</text:span></text:p>
        </text:list-item>
        <text:list-item>
          <text:p text:style-name="P7"><text:span text:style-name="T6">檢具申請書等相關資料1份。</text:span></text:p>
        </text:list-item>
      </text:list>
      <text:p text:style-name="P9"/>
      <text:p text:style-name="P1"><text:span text:style-name="T3">正本：新北市政府城鄉發展局</text:span></text:p>
      <text:p text:style-name="P1"><text:span text:style-name="T3">副本：○○管理委員會/管理負責人</text:span></text:p>
      <text:p text:style-name="P11"><text:span text:style-name="T7">※本申請函如為申請人委託他人協助發文，公文應副知申請人，且檢附委託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單位正式名稱）  函</dc:title>
    <meta:initial-creator>tmm</meta:initial-creator>
    <meta:creation-date>2018-10-09T18:01:00</meta:creation-date>
    <dc:creator>謝家馨</dc:creator>
    <dc:date>2019-05-20T11:34:00</dc:date>
    <meta:print-date>2012-08-29T08:50:00</meta:print-date>
    <meta:editing-cycles>75</meta:editing-cycles>
    <meta:editing-duration>PT2H13M</meta:editing-duration>
    <meta:document-statistic meta:table-count="0" meta:image-count="0" meta:object-count="0" meta:page-count="1" meta:paragraph-count="18" meta:word-count="258" meta:character-count="311" meta:non-whitespace-character-count="274"/>
    <meta:generator>LibreOffice/5.1.0.3$Windows_X86_64 LibreOffice_project/5e3e00a007d9b3b6efb6797a8b8e57b51ab1f737</meta:generator>
  </office:meta>
</office:document-meta>
</file>