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text-properties style:font-name="標楷體" style:font-name-asian="標楷體" style:font-name-complex="標楷體"/>
    </style:style>
    <style:style style:name="P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style:text-properties style:font-name="標楷體" fo:font-size="14pt" style:font-name-asian="標楷體" style:font-size-asian="14pt" style:font-name-complex="標楷體"/>
    </style:style>
    <style:style style:name="P4" style:family="paragraph" style:parent-style-name="Standard">
      <style:paragraph-properties fo:margin-left="1.951cm" fo:margin-right="0cm" fo:line-height="0.847cm" fo:text-align="justify" style:justify-single-word="false" fo:text-indent="-1.951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951cm" fo:margin-right="0cm" fo:line-height="0.847cm" fo:text-align="justify" style:justify-single-word="false" fo:text-indent="-1.951cm" style:auto-text-indent="false"/>
      <style:text-properties style:font-name="標楷體" fo:font-size="14pt" fo:background-color="#ffff00" style:font-name-asian="標楷體" style:font-size-asian="14pt" style:font-name-complex="標楷體" style:font-size-complex="14pt"/>
    </style:style>
    <style:style style:name="P6" style:family="paragraph" style:parent-style-name="Standard">
      <style:paragraph-properties fo:margin-left="1.951cm" fo:margin-right="0cm" fo:line-height="0.847cm" fo:text-align="justify" style:justify-single-word="false" fo:text-indent="-1.951cm" style:auto-text-indent="false"/>
      <style:text-properties style:font-name="標楷體" fo:font-size="14pt" fo:background-color="#d8d8d8" style:font-name-asian="標楷體" style:font-size-asian="14pt" style:font-name-complex="標楷體" style:font-size-complex="14pt"/>
    </style:style>
    <style:style style:name="P7" style:family="paragraph" style:parent-style-name="Header">
      <style:paragraph-properties fo:text-align="end" style:justify-single-word="false"/>
      <style:text-properties style:font-name="標楷體" fo:font-size="16pt" style:font-name-asian="標楷體" style:font-size-asian="16pt" style:font-name-complex="標楷體" loext:padding="0cm" loext:border="0.51pt solid #000000"/>
    </style:style>
    <style:style style:name="P8"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9" style:family="paragraph" style:parent-style-name="Standard">
      <style:paragraph-properties fo:margin-top="0.635cm" fo:margin-bottom="0cm" loext:contextual-spacing="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style:line-height-at-least="0cm"/>
      <style:text-properties style:font-name="標楷體" style:font-name-asian="標楷體" style:font-name-complex="標楷體"/>
    </style:style>
    <style:style style:name="P11" style:family="paragraph" style:parent-style-name="Standard" style:list-style-name="WW8Num1">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
      <style:paragraph-properties fo:line-height="0.847cm" fo:text-align="justify" style:justify-single-word="false"/>
    </style:style>
    <style:style style:name="P13" style:family="paragraph" style:parent-style-name="Standard">
      <style:paragraph-properties fo:margin-left="1.951cm" fo:margin-right="0cm" fo:line-height="0.847cm" fo:text-align="justify" style:justify-single-word="false" fo:text-indent="-1.95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申請單位正式名稱） <text:s/>函</text:p>
      <text:p text:style-name="P9">受文者：新北市政府都市更新處</text:p>
      <text:p text:style-name="P1">發文日期：中華民國 <text:s text:c="4"/>年 <text:s text:c="4"/>月 <text:s text:c="4"/>日</text:p>
      <text:p text:style-name="P1">發文字號：○○○○字第○○○號</text:p>
      <text:p text:style-name="P1">速 <text:s text:c="3"/>別：普通</text:p>
      <text:p text:style-name="P1">附 <text:s text:c="3"/>件：1.申請資料審查表</text:p>
      <text:p text:style-name="P1"><text:s text:c="10"/>2.補助計畫書</text:p>
      <text:p text:style-name="P1"><text:s text:c="10"/>3.附件冊</text:p>
      <text:p text:style-name="P1"><text:s text:c="10"/>4.檔案光碟</text:p>
      <text:p text:style-name="P1"><text:s text:c="10"/>5.耐震詳評報告書或高氯離子鑑定報告書</text:p>
      <text:p text:style-name="P1"><text:s text:c="8"/></text:p>
      <text:p text:style-name="P4">主 <text:s/>旨：檢送「擬訂新北市○○區○○路(街)○○段○○巷○○弄○○號建築物都市更新整建維護補助計畫(耐震補強/立面修繕/增設昇降設備)」相關申請文件，擬請貴處依法定程序審議，俾利後續都市更新整建維護之推動，請查照。</text:p>
      <text:p text:style-name="P2">說 <text:s/>明：</text:p>
      <text:list xml:id="list8250238723172180644" text:style-name="WW8Num1">
        <text:list-item>
          <text:p text:style-name="P11">依「新北市推動都市計畫內防災建築再生自治條例」第3條、第4條及「新北市政府受理推動都市計畫內防災建築再生案件之申請作業注意事項」第4點規定辦理。</text:p>
        </text:list-item>
        <text:list-item>
          <text:p text:style-name="P12"><text:span text:style-name="T1">本申請範圍位於新北市○○區○○路○○段○○號，面積○○平方公尺，共</text:span><text:bookmark-start text:name="OLE_LINK1"/><text:span text:style-name="T1">○</text:span><text:bookmark-end text:name="OLE_LINK1"/><text:span text:style-name="T1">棟○層建物。</text:span></text:p>
        </text:list-item>
        <text:list-item>
          <text:p text:style-name="P11">檢具補助計畫書及其他相關證明文件。</text:p>
        </text:list-item>
      </text:list>
      <text:p text:style-name="P4"/>
      <text:p text:style-name="P1">正本：新北市政府都市更新處</text:p>
      <text:p text:style-name="P1">副本：申請人/○○管理委員會</text:p>
      <text:p text:style-name="P5">※本申請函如為委託單位協助申請人發文，公文應副知申請人</text:p>
      <text:p text:style-name="P6"/>
      <text:p text:style-name="P3">申請單位：</text:p>
      <text:p text:style-name="P3">負責人：</text:p>
      <text:p text:style-name="P3">聯絡地址：</text:p>
      <text:p text:style-name="P3">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Text_20_body_20_indent">
      <style:paragraph-properties fo:margin-left="0.847cm" fo:margin-right="0cm" fo:orphans="0" fo:widows="0" fo:text-indent="0.3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_20_字元" style:display-name="本文第一層縮排 2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單位正式名稱）  函</dc:title>
    <meta:initial-creator>tmm</meta:initial-creator>
    <meta:creation-date>2018-10-09T18:01:00</meta:creation-date>
    <dc:date>2019-02-20T16:20:36.896000000</dc:date>
    <meta:print-date>2012-08-29T08:50:00</meta:print-date>
    <meta:editing-cycles>28</meta:editing-cycles>
    <meta:editing-duration>PT1H46M8S</meta:editing-duration>
    <meta:generator>LibreOffice/5.1.0.3$Windows_X86_64 LibreOffice_project/5e3e00a007d9b3b6efb6797a8b8e57b51ab1f737</meta:generator>
    <meta:document-statistic meta:table-count="0" meta:image-count="0" meta:object-count="0" meta:page-count="1" meta:paragraph-count="23" meta:word-count="398" meta:character-count="499" meta:non-whitespace-character-count="422"/>
  </office:meta>
</office:document-meta>
</file>