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36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7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50%" fo:text-align="justify" fo:text-align-last="start" style:tab-stop-distance="1in" fo:margin-left="0.375in" fo:margin-right="0in" fo:text-indent="-0.375in" fo:margin-top="0.08333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justify" fo:text-align-last="start" style:tab-stop-distance="1in" fo:margin-left="0.375in" fo:margin-right="0in" fo:text-indent="-0.375in" fo:margin-top="0.04167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presentation" style:name="a1749">
      <style:graphic-properties draw:fill="none" draw:stroke="solid" svg:stroke-width="0.01389in" svg:stroke-color="#000000" svg:stroke-opacity="100%"/>
    </style:style>
    <style:style style:family="paragraph" style:name="a1590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49132in" fo:margin-right="0in" fo:text-indent="-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50%" fo:text-align="justify" fo:text-align-last="start" style:tab-stop-distance="1in" fo:margin-left="0.375in" fo:margin-right="0in" fo:text-indent="-0.375in" fo:margin-top="0.08333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draw:fill="none" draw:stroke="solid" svg:stroke-width="0.01389in" svg:stroke-color="#000000" svg:stroke-opacity="100%"/>
    </style:style>
    <style:style style:family="graphic" style:name="a1772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presentation" style:name="a169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3" style:parent-style-name="Graphics">
      <style:graphic-properties draw:fill="none" fo:clip="rect(0in 0in 0.47552in 0.88079in)" draw:stroke="non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draw:fill="none" draw:stroke="solid" svg:stroke-width="0.01389in" svg:stroke-color="#000000" svg:stroke-opacity="100%"/>
    </style:style>
    <style:style style:family="presentation" style:name="a179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35" svg:stroke-width="0.00694in" svg:stroke-color="#da1f28" svg:stroke-opacity="100%" draw:auto-grow-width="tru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10576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105766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fo:clip="rect(0.4289in 0.74174in 0.34195in 0.92745in)" draw:stroke="solid" svg:stroke-width="0.01042in" svg:stroke-color="#000000" svg:stroke-opacity="100%" draw:stroke-linejoin="miter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10" svg:stroke-width="0.02083in" svg:stroke-color="#def5fa" svg:stroke-opacity="100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 style:parent-style-name="Graphics">
      <style:graphic-properties draw:fill="none" draw:stroke="solid" svg:stroke-width="0.01042in" svg:stroke-color="#000000" svg:stroke-opacity="10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6" draw:stroke="none" draw:shadow="visible" draw:shadow-offset-x="0in" draw:shadow-offset-y="0.04167in" draw:shadow-color="#000000" draw:shadow-opacity="45%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39" svg:stroke-width="0.02083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20" svg:stroke-width="0.03125in" svg:stroke-color="#def5fa" svg:stroke-opacity="100%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2da2bf" svg:stroke-opacity="100%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draw:fill="none" draw:stroke="solid" svg:stroke-width="0.01389in" svg:stroke-color="#000000" svg:stroke-opacity="100%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2da2bf" svg:stroke-opacity="100%" draw:auto-grow-width="false" draw:auto-grow-height="false"/>
      <style:paragraph-properties style:font-independent-line-spacing="true" style:writing-mode="lr-tb"/>
    </style:style>
    <style:style style:family="graphic" style:name="a122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presentation" style:name="a1304">
      <style:graphic-properties draw:fill="none" draw:stroke="solid" svg:stroke-width="0.01389in" svg:stroke-color="#000000" svg:strok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8" style:parent-style-name="Graphics">
      <style:graphic-properties draw:fill="none" fo:clip="rect(0.92452in 2.7736in 1.09912in 5.585in)" draw:stroke="solid" svg:stroke-width="0.01042in" svg:stroke-color="#000000" svg:stroke-opacity="100%" draw:stroke-linejoin="miter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 style:parent-style-name="Graphics">
      <style:graphic-properties draw:fill="none" draw:stroke="solid" svg:stroke-width="0.01042in" svg:stroke-color="#000000" svg:stroke-opacity="100%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 style:parent-style-name="Graphics">
      <style:graphic-properties draw:fill="none" fo:clip="rect(0in 0in 0in 0in)" draw:stroke="none"/>
    </style:style>
    <style:style style:family="paragraph" style:name="a1167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116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 style:parent-style-name="Graphics">
      <style:graphic-properties draw:fill="none" fo:clip="rect(0in 0in 0in 0in)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 style:parent-style-name="Graphics">
      <style:graphic-properties draw:fill="none" fo:clip="rect(0in 0in 0in 0in)" draw:stroke="non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2da2bf" svg:stroke-opacity="100%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3f1e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3f1e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3f1e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99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39639d" svg:stroke-opacity="100%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7">
      <style:graphic-properties draw:fill="none" draw:stroke="solid" svg:stroke-width="0.01389in" svg:stroke-color="#000000" svg:stroke-opacity="100%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none" draw:stroke="solid" svg:stroke-width="0.01389in" svg:stroke-color="#000000" svg:stroke-opacity="100%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39639d" svg:stroke-opacity="100%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39639d" svg:stroke-opacity="100%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2da2bf" svg:stroke-opacity="100%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draw:stroke="non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 style:parent-style-name="Graphics">
      <style:graphic-properties draw:fill="none" draw:stroke="non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2da2bf" svg:stroke-opacity="100%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fo:clip="rect(0in 0in 0in 0in)" draw:stroke="non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5" style:parent-style-name="Graphics">
      <style:graphic-properties draw:fill="none" fo:clip="rect(0in 0in 0in 0in)" draw:stroke="non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2da2bf" svg:stroke-opacity="100%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 style:parent-style-name="Graphics">
      <style:graphic-properties draw:fill="none" draw:stroke="none"/>
    </style:style>
    <style:style style:family="presentation" style:name="a142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graphic" style:name="a1508" style:parent-style-name="Graphics">
      <style:graphic-properties draw:fill="none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draw:fill="none" draw:stroke="solid" svg:stroke-width="0.01389in" svg:stroke-color="#000000" svg:stroke-opacity="100%"/>
    </style:style>
    <style:style style:family="graphic" style:name="a1510" style:parent-style-name="Graphics">
      <style:graphic-properties draw:fill="none" fo:clip="rect(0in 0in 0in 0in)" draw:stroke="non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1" style:parent-style-name="Graphics">
      <style:graphic-properties draw:fill="none" fo:clip="rect(0in 0in 0.09186in 0in)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draw:fill="none" draw:stroke="solid" svg:stroke-width="0.01389in" svg:stroke-color="#000000" svg:stroke-opacity="100%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9">
      <style:paragraph-properties fo:line-height="100%" fo:text-align="justify" fo:text-align-last="start" style:tab-stop-distance="1in" fo:margin-left="0.375in" fo:margin-right="0in" fo:text-indent="-0.375in" fo:margin-top="0.04167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2da2bf" svg:stroke-opacity="100%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50%" fo:text-align="justify" fo:text-align-last="start" style:tab-stop-distance="1in" fo:margin-left="0in" fo:margin-right="0in" fo:text-indent="0in" fo:margin-top="0.04167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2da2bf" svg:stroke-opacity="100%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justify" fo:text-align-last="start" style:tab-stop-distance="1in" fo:margin-left="0.375in" fo:margin-right="0in" fo:text-indent="-0.375in" fo:margin-top="0.04167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graphic" style:name="a1530" style:parent-style-name="Graphics">
      <style:graphic-properties draw:fill="none" fo:clip="rect(1.02844in 1.25932in 10.58632in 1.02846in)" draw:stroke="non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533" svg:stroke-width="0.06015in" svg:stroke-color="#ff00ff" svg:stroke-opacity="100%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49132in" fo:margin-right="0in" fo:text-indent="-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537" svg:stroke-width="0.06015in" svg:stroke-color="#ff00ff" svg:stroke-opacity="100%" draw:auto-grow-width="false" draw:auto-grow-height="false"/>
      <style:paragraph-properties style:font-independent-line-spacing="true" style:writing-mode="lr-tb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solid" draw:fill-color="#2da2bf" draw:opacity="100%" draw:stroke="solid" svg:stroke-width="0.06944in" svg:stroke-color="#ffffff" svg:stroke-opacity="100%" draw:shadow="visible" draw:shadow-offset-x="0in" draw:shadow-offset-y="0.04167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 style:parent-style-name="Graphics">
      <style:graphic-properties draw:fill="none" draw:stroke="none"/>
    </style:style>
    <style:style style:family="presentation" style:name="a1616">
      <style:graphic-properties draw:fill="none" draw:stroke="solid" svg:stroke-width="0.01389in" svg:stroke-color="#000000" svg:stroke-opacity="100%"/>
    </style:style>
    <style:style style:family="presentation" style:name="a16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draw:fill="none" draw:stroke="solid" svg:stroke-width="0.01389in" svg:stroke-color="#000000" svg:stroke-opacity="100%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solid" draw:fill-color="#2da2bf" draw:opacity="100%" draw:stroke="solid" svg:stroke-width="0.06944in" svg:stroke-color="#000000" svg:stroke-opacity="100%" draw:shadow="visible" draw:shadow-offset-x="0in" draw:shadow-offset-y="0.04167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 style:parent-style-name="Graphics">
      <style:graphic-properties draw:fill="none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draw:fill="none" draw:stroke="solid" svg:stroke-width="0.01389in" svg:stroke-color="#000000" svg:stroke-opacity="100%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541" svg:stroke-width="0.06015in" svg:stroke-color="#ff00ff" svg:stroke-opacity="100%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545" svg:stroke-width="0.06015in" svg:stroke-color="#ff00ff" svg:stroke-opacity="100%" draw:auto-grow-width="false" draw:auto-grow-height="fals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549" svg:stroke-width="0.06015in" svg:stroke-color="#ff00ff" svg:stroke-opacity="100%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1" style:parent-style-name="Graphics">
      <style:graphic-properties draw:fill="none" fo:clip="rect(0in 0in 0in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54" svg:stroke-width="0.03125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56" style:parent-style-name="Graphics">
      <style:graphic-properties draw:fill="none" fo:clip="rect(0in 0in 0in 0in)" draw:stroke="none"/>
    </style:style>
    <style:style style:family="paragraph" style:name="a1632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3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graphic" style:name="a1719" style:parent-style-name="Graphics">
      <style:graphic-properties draw:fill="none" draw:stroke="non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999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4998in" fo:padding-bottom="0.04998in" fo:padding-left="0.09996in" fo:padding-right="0.09996in" draw:textarea-vertical-align="top" draw:textarea-horizontal-align="left" draw:fill="solid" draw:fill-color="#ffffff" draw:opacity="100%" draw:stroke="solid" svg:stroke-width="0.06015in" svg:stroke-color="#2da2bf" svg:stroke-opacity="100%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59" svg:stroke-width="0.03125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1" style:parent-style-name="Graphics">
      <style:graphic-properties draw:fill="none" fo:clip="rect(0in 0in 0.23247in 0in)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64" svg:stroke-width="0.03125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0">
      <style:graphic-properties draw:fill="none" draw:stroke="solid" svg:stroke-width="0.01389in" svg:stroke-color="#000000" svg:stroke-opacity="100%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68" svg:stroke-width="0.03125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0">
      <style:graphic-properties draw:fill="none" draw:stroke="solid" svg:stroke-width="0.01389in" svg:stroke-color="#000000" svg:stroke-opacity="100%"/>
    </style:style>
    <style:style style:family="presentation" style:name="a14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72" svg:stroke-width="0.03125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50%" fo:text-align="justify" fo:text-align-last="start" style:tab-stop-distance="1in" fo:margin-left="0.375in" fo:margin-right="0in" fo:text-indent="-0.375in" fo:margin-top="0.08333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draw:fill="none" draw:stroke="solid" svg:stroke-width="0.01389in" svg:stroke-color="#000000" svg:stroke-opacity="100%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47">
      <text:list-level-style-bullet text:level="1" text:bullet-char="l">
        <style:list-level-properties text:space-before="0in" text:min-label-width="0.375in"/>
        <style:text-properties fo:color="#2da2bf"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color="#2da2bf"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color="#2da2bf"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color="#2da2bf"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color="#2da2bf"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color="#2da2bf"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color="#2da2bf"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color="#2da2bf"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color="#2da2bf" fo:font-family="Wingdings" style:font-pitch="variable" fo:font-size="100%"/>
      </text:list-level-style-bullet>
    </text:list-style>
    <text:list-style style:name="a1651">
      <text:list-level-style-bullet text:level="1" text:bullet-char="u">
        <style:list-level-properties text:space-before="0in" text:min-label-width="0.375in"/>
        <style:text-properties fo:color="#2da2bf"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color="#2da2bf"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color="#2da2bf"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color="#2da2bf"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color="#2da2bf"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color="#2da2bf"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color="#2da2bf"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color="#2da2bf"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color="#2da2bf" fo:font-family="Wingdings" style:font-pitch="variable" fo:font-size="100%"/>
      </text:list-level-style-bullet>
    </text:list-style>
    <text:list-style style:name="a1453">
      <text:list-level-style-bullet text:level="1" text:bullet-char="u">
        <style:list-level-properties text:space-before="0in" text:min-label-width="0.375in"/>
        <style:text-properties fo:color="#5e2d37"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color="#5e2d37"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color="#5e2d37"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color="#5e2d37"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color="#5e2d37"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color="#5e2d37"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color="#5e2d37"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color="#5e2d37"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color="#5e2d37" fo:font-family="Wingdings" style:font-pitch="variable" fo:font-size="100%"/>
      </text:list-level-style-bullet>
    </text:list-style>
    <text:list-style style:name="a1694">
      <text:list-level-style-bullet text:level="1" text:bullet-char="u">
        <style:list-level-properties text:space-before="0in" text:min-label-width="0.375in"/>
        <style:text-properties fo:color="#2da2bf"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color="#2da2bf"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color="#2da2bf"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color="#2da2bf"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color="#2da2bf"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color="#2da2bf"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color="#2da2bf"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color="#2da2bf"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color="#2da2bf" fo:font-family="Wingdings" style:font-pitch="variable" fo:font-size="100%"/>
      </text:list-level-style-bullet>
    </text:list-style>
    <text:list-style style:name="a1290">
      <text:list-level-style-bullet text:level="1" text:bullet-char="l">
        <style:list-level-properties text:space-before="0in" text:min-label-width="0.375in"/>
        <style:text-properties fo:color="#2da2bf"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color="#2da2bf"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color="#2da2bf"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color="#2da2bf"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color="#2da2bf"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color="#2da2bf"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color="#2da2bf"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color="#2da2bf"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color="#2da2bf" fo:font-family="Wingdings" style:font-pitch="variable" fo:font-size="100%"/>
      </text:list-level-style-bullet>
    </text:list-style>
    <text:list-style style:name="a1666">
      <text:list-level-style-bullet text:level="1" text:bullet-char="u">
        <style:list-level-properties text:space-before="0in" text:min-label-width="0.375in"/>
        <style:text-properties fo:color="#2da2bf"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color="#2da2bf"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color="#2da2bf"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color="#2da2bf"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color="#2da2bf"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color="#2da2bf"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color="#2da2bf"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color="#2da2bf"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color="#2da2bf" fo:font-family="Wingdings" style:font-pitch="variable" fo:font-size="100%"/>
      </text:list-level-style-bullet>
    </text:list-style>
  </office:automatic-styles>
  <office:body>
    <office:presentation>
      <draw:page draw:name="Slide1" draw:style-name="a929" draw:master-page-name="Master1-Layout1-title-標題投影片" presentation:presentation-page-layout-name="Master1-PPL1" draw:id="Slide-256">
        <draw:frame draw:id="id119" draw:style-name="a933" draw:name="投影片編號版面配置區 7" svg:x="9.45677in" svg:y="7.00781in" svg:width="0.4in" svg:height="0.39931in">
          <draw:text-box>
            <text:p text:style-name="a932" text:class-names="" text:cond-style-name=""><text:span text:style-name="a930" text:class-names=""><text:page-number style:num-format="1" text:fixed="false">1</text:page-number></text:span><text:span text:style-name="a931" text:class-names=""/></text:p>
          </draw:text-box>
          <svg:title/>
          <svg:desc/>
        </draw:frame>
        <draw:custom-shape svg:x="0.24447in" svg:y="1.23003in" svg:width="9.32297in" svg:height="1.3127in" draw:id="id120" draw:style-name="a965" draw:name="矩形 1">
          <svg:title/>
          <svg:desc/>
          <text:p text:style-name="a948" text:class-names="" text:cond-style-name=""><text:span text:style-name="a934" text:class-names="">新北</text:span><text:span text:style-name="a935" text:class-names="">市</text:span><text:span text:style-name="a936" text:class-names="">○</text:span><text:span text:style-name="a937" text:class-names="">○</text:span><text:span text:style-name="a938" text:class-names="">區</text:span><text:span text:style-name="a939" text:class-names="">○○</text:span><text:span text:style-name="a940" text:class-names="">段</text:span><text:span text:style-name="a941" text:class-names="">○○</text:span><text:span text:style-name="a942" text:class-names="">地</text:span><text:span text:style-name="a943" text:class-names="">號</text:span><text:span text:style-name="a944" text:class-names="">等</text:span><text:span text:style-name="a945" text:class-names="">○</text:span><text:span text:style-name="a946" text:class-names="">筆土地</text:span><text:span text:style-name="a947" text:class-names=""/></text:p>
          <text:p text:style-name="a953" text:class-names="" text:cond-style-name=""><text:span text:style-name="a949" text:class-names="">都市</text:span><text:span text:style-name="a950" text:class-names="">更新整建維護補助</text:span><text:span text:style-name="a951" text:class-names="">計畫</text:span><text:span text:style-name="a952" text:class-names=""/></text:p>
          <text:p text:style-name="a964" text:class-names="" text:cond-style-name=""><text:span text:style-name="a954" text:class-names="">(</text:span><text:span text:style-name="a955" text:class-names="">增設昇降</text:span><text:span text:style-name="a956" text:class-names="">設備</text:span><text:span text:style-name="a957" text:class-names="">/</text:span><text:span text:style-name="a958" text:class-names="">立面修繕</text:span><text:span text:style-name="a959" text:class-names="">/</text:span><text:span text:style-name="a960" text:class-names="">耐震</text:span><text:span text:style-name="a961" text:class-names="">補強</text:span><text:span text:style-name="a962" text:class-names="">)</text:span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8in" svg:y="2.80501in" svg:width="6.67369in" svg:height="0.40391in" draw:id="id121" draw:style-name="a989" draw:name="矩形 2">
          <svg:title/>
          <svg:desc/>
          <text:p text:style-name="a988" text:class-names="" text:cond-style-name=""><text:span text:style-name="a966" text:class-names="">(</text:span><text:span text:style-name="a967" text:class-names="">申請門牌：新</text:span><text:span text:style-name="a968" text:class-names="">北市</text:span><text:span text:style-name="a969" text:class-names="">○</text:span><text:span text:style-name="a970" text:class-names="">○</text:span><text:span text:style-name="a971" text:class-names="">區</text:span><text:span text:style-name="a972" text:class-names="">○</text:span><text:span text:style-name="a973" text:class-names="">○</text:span><text:span text:style-name="a974" text:class-names="">里</text:span><text:span text:style-name="a975" text:class-names="">○</text:span><text:span text:style-name="a976" text:class-names="">○</text:span><text:span text:style-name="a977" text:class-names="">路</text:span><text:span text:style-name="a978" text:class-names="">○</text:span><text:span text:style-name="a979" text:class-names="">○</text:span><text:span text:style-name="a980" text:class-names="">號</text:span><text:span text:style-name="a981" text:class-names="">，</text:span><text:span text:style-name="a982" text:class-names="">共</text:span><text:span text:style-name="a983" text:class-names="">○</text:span><text:span text:style-name="a984" text:class-names="">○</text:span><text:span text:style-name="a985" text:class-names="">戶</text:span><text:span text:style-name="a986" text:class-names="">)</text:span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665in" svg:y="6.89996in" svg:width="3.73613in" svg:height="0.40391in" draw:id="id122" draw:style-name="a994" draw:name="矩形 3">
          <svg:title/>
          <svg:desc/>
          <text:p text:style-name="a993" text:class-names="" text:cond-style-name=""><text:span text:style-name="a990" text:class-names="">中華民國</text:span><text:span text:style-name="a991" text:class-names="">○○○年○○月○○日</text:span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25in" svg:y="4.22249in" svg:width="2.22148in" svg:height="0.70684in" draw:id="id123" draw:style-name="a1007" draw:name="矩形 20">
          <svg:title/>
          <svg:desc/>
          <text:p text:style-name="a1000" text:class-names="" text:cond-style-name=""><text:span text:style-name="a995" text:class-names="">申請人</text:span><text:span text:style-name="a996" text:class-names="">:</text:span><text:span text:style-name="a997" text:class-names="">○○</text:span><text:span text:style-name="a998" text:class-names="">○</text:span><text:span text:style-name="a999" text:class-names=""/></text:p>
          <text:p text:style-name="a1006" text:class-names="" text:cond-style-name=""><text:span text:style-name="a1001" text:class-names="">規劃</text:span><text:span text:style-name="a1002" text:class-names="">單位：</text:span><text:span text:style-name="a1003" text:class-names="">○○</text:span><text:span text:style-name="a1004" text:class-names="">○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036" draw:name="文字方塊 4" svg:x="4.37001in" svg:y="4.065in" svg:width="5.37876in" svg:height="1.3127in">
          <draw:text-box>
            <text:p text:style-name="a1014" text:class-names="" text:cond-style-name=""><text:span text:style-name="a1008" text:class-names="">備註</text:span><text:span text:style-name="a1009" text:class-names="">:</text:span><text:span text:style-name="a1010" text:class-names=""><text:s text:c="1"/></text:span><text:span text:style-name="a1011" text:class-names="">1.</text:span><text:span text:style-name="a1012" text:class-names="">簡報風格可由規劃單位自行更換。</text:span><text:span text:style-name="a1013" text:class-names=""/></text:p>
            <text:p text:style-name="a1020" text:class-names="" text:cond-style-name=""><text:span text:style-name="a1015" text:class-names=""><text:s text:c="1"/></text:span><text:span text:style-name="a1016" text:class-names=""><text:s text:c="7"/></text:span><text:span text:style-name="a1017" text:class-names="">2.</text:span><text:span text:style-name="a1018" text:class-names="">圖片呈現應清楚明瞭。</text:span><text:span text:style-name="a1019" text:class-names=""/></text:p>
            <text:p text:style-name="a1026" text:class-names="" text:cond-style-name=""><text:span text:style-name="a1021" text:class-names=""><text:s text:c="1"/></text:span><text:span text:style-name="a1022" text:class-names=""><text:s text:c="7"/></text:span><text:span text:style-name="a1023" text:class-names="">3.</text:span><text:span text:style-name="a1024" text:class-names="">簡報內容呈現可依個案差異予以調整。</text:span><text:span text:style-name="a1025" text:class-names=""/></text:p>
            <text:p text:style-name="a1034" text:class-names="" text:cond-style-name=""><text:span text:style-name="a1027" text:class-names=""><text:s text:c="1"/></text:span><text:span text:style-name="a1028" text:class-names=""><text:s text:c="7"/></text:span><text:span text:style-name="a1029" text:class-names="">4.</text:span><text:span text:style-name="a1030" text:class-names="">簡報時間約</text:span><text:span text:style-name="a1031" text:class-names="">10-15</text:span><text:span text:style-name="a1032" text:class-names="">分鐘。</text:span><text:span text:style-name="a1033" text:class-names=""/></text:p>
          </draw:text-box>
          <svg:title/>
          <svg:desc/>
        </draw:frame>
      </draw:page>
      <draw:page draw:name="Slide27" draw:style-name="a1037" draw:master-page-name="Master1-Layout2-obj-標題及物件" presentation:presentation-page-layout-name="Master1-PPL2" draw:id="Slide-282">
        <draw:frame draw:id="id125" draw:style-name="a1041" draw:name="投影片編號版面配置區 9" svg:x="9.45677in" svg:y="7.00781in" svg:width="0.4in" svg:height="0.39931in">
          <draw:text-box>
            <text:p text:style-name="a1040" text:class-names="" text:cond-style-name=""><text:span text:style-name="a1038" text:class-names=""><text:page-number style:num-format="1" text:fixed="false">2</text:page-number></text:span><text:span text:style-name="a1039" text:class-names=""/></text:p>
          </draw:text-box>
          <svg:title/>
          <svg:desc/>
        </draw:frame>
        <draw:frame draw:id="id126" draw:style-name="a1045" draw:name="文字方塊 4" svg:x="3.75466in" svg:y="0.91504in" svg:width="2.44588in" svg:height="0.77415in">
          <draw:text-box>
            <text:p text:style-name="a1044" text:class-names="" text:cond-style-name=""><text:span text:style-name="a1042" text:class-names="">簡報大綱</text:span><text:span text:style-name="a1043" text:class-names=""/></text:p>
          </draw:text-box>
          <svg:title/>
          <svg:desc/>
        </draw:frame>
        <draw:custom-shape svg:x="2.40129in" svg:y="1.93878in" svg:width="5.30688in" svg:height="4.34199in" draw:id="id127" draw:style-name="a1096" draw:name="矩形 6">
          <svg:title/>
          <svg:desc/>
          <text:p text:style-name="a1051" text:class-names="" text:cond-style-name=""><text:span text:style-name="a1046" text:class-names="">壹</text:span><text:span text:style-name="a1047" text:class-names="">、</text:span><text:span text:style-name="a1048" text:class-names="">基地</text:span><text:span text:style-name="a1049" text:class-names="">位置</text:span><text:span text:style-name="a1050" text:class-names=""/></text:p>
          <text:p text:style-name="a1055" text:class-names="" text:cond-style-name=""><text:span text:style-name="a1052" text:class-names="">貳、基地</text:span><text:span text:style-name="a1053" text:class-names="">概述</text:span><text:span text:style-name="a1054" text:class-names=""/></text:p>
          <text:p text:style-name="a1060" text:class-names="" text:cond-style-name=""><text:span text:style-name="a1056" text:class-names="">參</text:span><text:span text:style-name="a1057" text:class-names="">、</text:span><text:span text:style-name="a1058" text:class-names="">計畫目標</text:span><text:span text:style-name="a1059" text:class-names=""/></text:p>
          <text:p text:style-name="a1067" text:class-names="" text:cond-style-name=""><text:span text:style-name="a1061" text:class-names="">肆</text:span><text:span text:style-name="a1062" text:class-names="">、整建維護</text:span><text:span text:style-name="a1063" text:class-names="">構想</text:span><text:span text:style-name="a1064" text:class-names="">及其</text:span><text:span text:style-name="a1065" text:class-names="">圖說</text:span><text:span text:style-name="a1066" text:class-names=""/></text:p>
          <text:p text:style-name="a1072" text:class-names="" text:cond-style-name=""><text:span text:style-name="a1068" text:class-names="">伍</text:span><text:span text:style-name="a1069" text:class-names="">、</text:span><text:span text:style-name="a1070" text:class-names="">違章建築物處理</text:span><text:span text:style-name="a1071" text:class-names=""/></text:p>
          <text:p text:style-name="a1078" text:class-names="" text:cond-style-name=""><text:span text:style-name="a1073" text:class-names="">陸</text:span><text:span text:style-name="a1074" text:class-names="">、</text:span><text:span text:style-name="a1075" text:class-names="">財務</text:span><text:span text:style-name="a1076" text:class-names="">計畫</text:span><text:span text:style-name="a1077" text:class-names=""/></text:p>
          <text:p text:style-name="a1083" text:class-names="" text:cond-style-name=""><text:span text:style-name="a1079" text:class-names="">柒</text:span><text:span text:style-name="a1080" text:class-names="">、</text:span><text:span text:style-name="a1081" text:class-names="">管理維護計畫</text:span><text:span text:style-name="a1082" text:class-names=""/></text:p>
          <text:p text:style-name="a1089" text:class-names="" text:cond-style-name=""><text:span text:style-name="a1084" text:class-names="">捌</text:span><text:span text:style-name="a1085" text:class-names="">、</text:span><text:span text:style-name="a1086" text:class-names="">專案小組意見回應綜理</text:span><text:span text:style-name="a1087" text:class-names="">表</text:span><text:span text:style-name="a1088" text:class-names=""/></text:p>
          <text:p text:style-name="a1095" text:class-names="" text:cond-style-name=""><text:span text:style-name="a1090" text:class-names="">玖</text:span><text:span text:style-name="a1091" text:class-names="">、</text:span><text:span text:style-name="a1092" text:class-names="">實施</text:span><text:span text:style-name="a1093" text:class-names="">進度</text:span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3">
          <draw:page-thumbnail draw:page-number="2" svg:x="1.00347in" svg:y="0.81597in" svg:width="5.42708in" svg:height="4.06944in" presentation:class="page" draw:id="id128" presentation:style-name="a1097" draw:name="投影片圖像版面配置區 1">
            <svg:title/>
            <svg:desc/>
          </draw:page-thumbnail>
          <draw:frame draw:id="id129" presentation:style-name="a1098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30" draw:style-name="a1102" draw:name="投影片編號版面配置區 3" svg:x="4.2109in" svg:y="10.31287in" svg:width="3.22141in" svg:height="0.54288in">
            <draw:text-box>
              <text:p text:style-name="a1101" text:class-names="" text:cond-style-name=""><text:span text:style-name="a1099" text:class-names=""><text:page-number style:num-format="1" text:fixed="false">2</text:page-number></text:span><text:span text:style-name="a1100" text:class-names=""/></text:p>
            </draw:text-box>
            <svg:title/>
            <svg:desc/>
          </draw:frame>
        </presentation:notes>
      </draw:page>
      <draw:page draw:name="Slide31" draw:style-name="a1104" draw:master-page-name="Master1-Layout2-obj-標題及物件" presentation:presentation-page-layout-name="Master1-PPL2" draw:id="Slide-286">
        <draw:frame draw:id="id131" draw:style-name="a1108" draw:name="投影片編號版面配置區 9" svg:x="9.45677in" svg:y="7.00781in" svg:width="0.4in" svg:height="0.39931in">
          <draw:text-box>
            <text:p text:style-name="a1107" text:class-names="" text:cond-style-name=""><text:span text:style-name="a1105" text:class-names=""><text:page-number style:num-format="1" text:fixed="false">3</text:page-number></text:span><text:span text:style-name="a1106" text:class-names=""/></text:p>
          </draw:text-box>
          <svg:title/>
          <svg:desc/>
        </draw:frame>
        <draw:custom-shape svg:x="0.11757in" svg:y="0.24129in" svg:width="4.32986in" svg:height="0.4375in" draw:id="id132" draw:style-name="a1115" draw:name="矩形 8">
          <svg:title/>
          <svg:desc/>
          <text:p text:style-name="a1114" text:class-names="" text:cond-style-name=""><text:span text:style-name="a1109" text:class-names="">壹</text:span><text:span text:style-name="a1110" text:class-names="">、</text:span><text:span text:style-name="a1111" text:class-names="">基地</text:span><text:span text:style-name="a1112" text:class-names="">位置</text:span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1.07254in" svg:width="7.79614in" svg:height="0.70684in" draw:id="id133" draw:style-name="a1140" draw:name="矩形 1">
          <svg:title/>
          <svg:desc/>
          <text:p text:style-name="a1126" text:class-names="" text:cond-style-name=""><text:span text:style-name="a1116" text:class-names="">計畫範圍位於新</text:span><text:span text:style-name="a1117" text:class-names="">北市</text:span><text:span text:style-name="a1118" text:class-names="">○○</text:span><text:span text:style-name="a1119" text:class-names="">區</text:span><text:span text:style-name="a1120" text:class-names="">○○</text:span><text:span text:style-name="a1121" text:class-names="">路</text:span><text:span text:style-name="a1122" text:class-names="">○○</text:span><text:span text:style-name="a1123" text:class-names="">號</text:span><text:span text:style-name="a1124" text:class-names="">，範圍包含新莊區和平段</text:span><text:span text:style-name="a1125" text:class-names=""/></text:p>
          <text:p text:style-name="a1138" text:class-names="" text:cond-style-name=""><text:span text:style-name="a1127" text:class-names="">○○</text:span><text:span text:style-name="a1128" text:class-names="">地</text:span><text:span text:style-name="a1129" text:class-names="">號</text:span><text:span text:style-name="a1130" text:class-names="">等</text:span><text:span text:style-name="a1131" text:class-names="">○○</text:span><text:span text:style-name="a1132" text:class-names="">筆</text:span><text:span text:style-name="a1133" text:class-names="">土地，面積</text:span><text:span text:style-name="a1134" text:class-names="">共計</text:span><text:span text:style-name="a1135" text:class-names="">○○</text:span><text:span text:style-name="a1136" text:class-names="">平方公尺</text:span><text:span text:style-name="a1137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2.17502in" svg:width="7.79614in" svg:height="4.87217in" draw:id="id134" draw:style-name="a1145" draw:name="矩形 10">
          <svg:title/>
          <svg:desc/>
          <text:p text:style-name="a1144" text:class-names="" text:cond-style-name=""><text:span text:style-name="a1141" text:class-names="">位置</text:span><text:span text:style-name="a1142" text:class-names="">圖</text:span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52">
          <draw:page-thumbnail draw:page-number="3" svg:x="1.00347in" svg:y="0.81597in" svg:width="5.42708in" svg:height="4.06944in" presentation:class="page" draw:id="id135" presentation:style-name="a1146" draw:name="投影片圖像版面配置區 1">
            <svg:title/>
            <svg:desc/>
          </draw:page-thumbnail>
          <draw:frame draw:id="id136" presentation:style-name="a1147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37" draw:style-name="a1151" draw:name="投影片編號版面配置區 3" svg:x="4.2109in" svg:y="10.31287in" svg:width="3.22141in" svg:height="0.54288in">
            <draw:text-box>
              <text:p text:style-name="a1150" text:class-names="" text:cond-style-name=""><text:span text:style-name="a1148" text:class-names=""><text:page-number style:num-format="1" text:fixed="false">3</text:page-number></text:span><text:span text:style-name="a1149" text:class-names=""/></text:p>
            </draw:text-box>
            <svg:title/>
            <svg:desc/>
          </draw:frame>
        </presentation:notes>
      </draw:page>
      <draw:page draw:name="Slide29" draw:style-name="a1153" draw:master-page-name="Master1-Layout2-obj-標題及物件" presentation:presentation-page-layout-name="Master1-PPL2" draw:id="Slide-284">
        <draw:frame draw:id="id138" draw:style-name="a1157" draw:name="投影片編號版面配置區 9" svg:x="9.45677in" svg:y="7.00781in" svg:width="0.4in" svg:height="0.39931in">
          <draw:text-box>
            <text:p text:style-name="a1156" text:class-names="" text:cond-style-name=""><text:span text:style-name="a1154" text:class-names=""><text:page-number style:num-format="1" text:fixed="false">4</text:page-number></text:span><text:span text:style-name="a1155" text:class-names=""/></text:p>
          </draw:text-box>
          <svg:title/>
          <svg:desc/>
        </draw:frame>
        <draw:frame draw:id="id139" draw:style-name="a1158" draw:name="Picture 2" svg:x="0.11757in" svg:y="0.90088in" svg:width="7.07257in" svg:height="5.60533in" style:rel-width="scale" style:rel-height="scale">
          <draw:image xlink:href="media/image1.png" xlink:type="simple" xlink:show="embed" xlink:actuate="onLoad"/>
          <svg:title/>
          <svg:desc/>
        </draw:frame>
        <draw:frame draw:id="id140" draw:style-name="a1159" draw:name="圖片 7" svg:x="6.21838in" svg:y="5.54707in" svg:width="0.75016in" svg:height="0.72622in" style:rel-width="scale" style:rel-height="scale">
          <draw:image xlink:href="media/image2.png" xlink:type="simple" xlink:show="embed" xlink:actuate="onLoad"/>
          <svg:title/>
          <svg:desc/>
        </draw:frame>
        <draw:custom-shape svg:x="0.11757in" svg:y="0.24129in" svg:width="4.32986in" svg:height="0.4375in" draw:id="id141" draw:style-name="a1168" draw:name="矩形 8">
          <svg:title/>
          <svg:desc/>
          <text:p text:style-name="a1167" text:class-names="" text:cond-style-name=""><text:span text:style-name="a1160" text:class-names="">壹</text:span><text:span text:style-name="a1161" text:class-names="">、</text:span><text:span text:style-name="a1162" text:class-names="">基地位置<text:s text:c="1"/></text:span><text:span text:style-name="a1163" text:class-names="">(</text:span><text:span text:style-name="a1164" text:class-names="">周邊公共設施</text:span><text:span text:style-name="a1165" text:class-names="">)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596in" svg:y="4.75958in" svg:width="1.45908in" svg:height="0.39374in" draw:id="id142" draw:style-name="a1171" draw:name="圓角矩形圖說文字 10">
          <svg:title/>
          <svg:desc/>
          <text:p text:style-name="a1170" text:class-names="" text:cond-style-name=""><text:span text:style-name="a1169" text:class-names="">新莊運動公園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134 3301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19464in" svg:y="2.08212in" svg:width="1.69533in" svg:height="0.39374in" draw:id="id143" draw:style-name="a1174" draw:name="圓角矩形圖說文字 11">
          <svg:title/>
          <svg:desc/>
          <text:p text:style-name="a1173" text:class-names="" text:cond-style-name=""><text:span text:style-name="a1172" text:class-names="">頭前運動公園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55 31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17845in" svg:y="2.63359in" svg:width="1.25998in" svg:height="0.39374in" draw:id="id144" draw:style-name="a1178" draw:name="圓角矩形圖說文字 12">
          <svg:title/>
          <svg:desc/>
          <text:p text:style-name="a1177" text:class-names="" text:cond-style-name=""><text:span text:style-name="a1175" text:class-names="">中港大排</text:span><text:span text:style-name="a1176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098 3415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2.79381in" svg:y="3.18842in" svg:width="1.5365in" svg:height="0.36in" draw:id="id145" draw:style-name="a1182" draw:name="圓角矩形圖說文字 13">
          <svg:title/>
          <svg:desc/>
          <text:p text:style-name="a1181" text:class-names="" text:cond-style-name=""><text:span text:style-name="a1179" text:class-names="">基地位置</text:span><text:span text:style-name="a1180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062 -812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46" draw:style-name="a1183" draw:name="Picture 22" svg:x="7.36247in" svg:y="0.46004in" svg:width="2.47978in" svg:height="1.47873in" style:rel-width="scale" style:rel-height="scale">
          <draw:image xlink:href="media/image3.jpeg" xlink:type="simple" xlink:show="embed" xlink:actuate="onLoad"/>
          <svg:title/>
          <svg:desc>C:\Users\user\Desktop\f_285283_2.jpg</svg:desc>
        </draw:frame>
        <draw:frame draw:id="id147" draw:style-name="a1184" draw:name="Picture 3" svg:x="7.36247in" svg:y="2.43851in" svg:width="2.47978in" svg:height="1.85984in" style:rel-width="scale" style:rel-height="scale">
          <draw:image xlink:href="media/image4.jpeg" xlink:type="simple" xlink:show="embed" xlink:actuate="onLoad"/>
          <svg:title/>
          <svg:desc>C:\Users\AM1990\Desktop\f_8972021_1.jpg</svg:desc>
        </draw:frame>
        <draw:frame draw:id="id148" draw:style-name="a1185" draw:name="Picture 4" svg:x="7.40172in" svg:y="4.69554in" svg:width="2.44053in" svg:height="1.82735in" style:rel-width="scale" style:rel-height="scale">
          <draw:image xlink:href="media/image5.jpeg" xlink:type="simple" xlink:show="embed" xlink:actuate="onLoad"/>
          <svg:title/>
          <svg:desc>C:\Users\AM1990\Desktop\161209-2084-1-Ykt0Y.jpg</svg:desc>
        </draw:frame>
        <draw:custom-shape svg:x="7.36247in" svg:y="1.93877in" svg:width="1.7166in" svg:height="0.40391in" draw:id="id149" draw:style-name="a1188" draw:name="矩形 17">
          <svg:title/>
          <svg:desc/>
          <text:p text:style-name="a1187" text:class-names="" text:cond-style-name=""><text:span text:style-name="a1186" text:class-names="">新莊運動公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247in" svg:y="4.29163in" svg:width="1.21172in" svg:height="0.40391in" draw:id="id150" draw:style-name="a1191" draw:name="矩形 18">
          <svg:title/>
          <svg:desc/>
          <text:p text:style-name="a1190" text:class-names="" text:cond-style-name=""><text:span text:style-name="a1189" text:class-names="">中港大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247in" svg:y="6.50621in" svg:width="1.7166in" svg:height="0.40391in" draw:id="id151" draw:style-name="a1194" draw:name="矩形 19">
          <svg:title/>
          <svg:desc/>
          <text:p text:style-name="a1193" text:class-names="" text:cond-style-name=""><text:span text:style-name="a1192" text:class-names="">頭前運動公園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01">
          <draw:page-thumbnail draw:page-number="4" svg:x="1.00347in" svg:y="0.81597in" svg:width="5.42708in" svg:height="4.06944in" presentation:class="page" draw:id="id152" presentation:style-name="a1195" draw:name="投影片圖像版面配置區 1">
            <svg:title/>
            <svg:desc/>
          </draw:page-thumbnail>
          <draw:frame draw:id="id153" presentation:style-name="a1196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54" draw:style-name="a1200" draw:name="投影片編號版面配置區 3" svg:x="4.2109in" svg:y="10.31287in" svg:width="3.22141in" svg:height="0.54288in">
            <draw:text-box>
              <text:p text:style-name="a1199" text:class-names="" text:cond-style-name=""><text:span text:style-name="a1197" text:class-names=""><text:page-number style:num-format="1" text:fixed="false">4</text:page-number></text:span><text:span text:style-name="a1198" text:class-names=""/></text:p>
            </draw:text-box>
            <svg:title/>
            <svg:desc/>
          </draw:frame>
        </presentation:notes>
      </draw:page>
      <draw:page draw:name="Slide30" draw:style-name="a1202" draw:master-page-name="Master1-Layout2-obj-標題及物件" presentation:presentation-page-layout-name="Master1-PPL2" draw:id="Slide-285">
        <draw:frame draw:id="id155" draw:style-name="a1206" draw:name="投影片編號版面配置區 9" svg:x="9.45677in" svg:y="7.00781in" svg:width="0.4in" svg:height="0.39931in">
          <draw:text-box>
            <text:p text:style-name="a1205" text:class-names="" text:cond-style-name=""><text:span text:style-name="a1203" text:class-names=""><text:page-number style:num-format="1" text:fixed="false">5</text:page-number></text:span><text:span text:style-name="a1204" text:class-names=""/></text:p>
          </draw:text-box>
          <svg:title/>
          <svg:desc/>
        </draw:frame>
        <draw:frame draw:id="id156" draw:style-name="a1207" draw:name="Picture 7" svg:x="5.30139in" svg:y="4.06919in" svg:width="4.10855in" svg:height="2.4892in" style:rel-width="scale" style:rel-height="scale">
          <draw:image xlink:href="media/image6.png" xlink:type="simple" xlink:show="embed" xlink:actuate="onLoad"/>
          <svg:title/>
          <svg:desc/>
        </draw:frame>
        <draw:custom-shape svg:x="7.28363in" svg:y="5.13777in" svg:width="0.07884in" svg:height="0.18721in" draw:id="id157" draw:style-name="a1211" draw:name="手繪多邊形 36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110836 193963" draw:enhanced-path="M 0 0 L 5541 193963 88669 193963 110836 133003 110836 0 0 0 Z N" draw:text-areas="?f22 ?f24 ?f23 ?f25" draw:glue-points="?f15 ?f16 ?f17 ?f18 ?f19 ?f18 ?f20 ?f21 ?f20 ?f16 ?f15 ?f16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836"/>
            <draw:equation draw:name="f7" draw:formula="?f4 / 193963"/>
            <draw:equation draw:name="f8" draw:formula="0 * ?f5 / 110836"/>
            <draw:equation draw:name="f9" draw:formula="0 * ?f4 / 193963"/>
            <draw:equation draw:name="f10" draw:formula="5541 * ?f5 / 110836"/>
            <draw:equation draw:name="f11" draw:formula="193963 * ?f4 / 193963"/>
            <draw:equation draw:name="f12" draw:formula="88669 * ?f5 / 110836"/>
            <draw:equation draw:name="f13" draw:formula="110836 * ?f5 / 110836"/>
            <draw:equation draw:name="f14" draw:formula="133003 * ?f4 / 193963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158" draw:style-name="a1212" draw:name="圖片 37" svg:x="8.5437in" svg:y="5.79747in" svg:width="0.75016in" svg:height="0.72622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1217" draw:name="文字方塊 38" svg:x="7.08618in" svg:y="6.12453in" svg:width="1.37877in" svg:height="0.30293in">
          <draw:text-box>
            <text:p text:style-name="a1215" text:class-names="" text:cond-style-name=""><text:span text:style-name="a1213" text:class-names="">基地範圍</text:span><text:span text:style-name="a1214" text:class-names=""/></text:p>
          </draw:text-box>
          <svg:title/>
          <svg:desc/>
        </draw:frame>
        <draw:custom-shape svg:x="7.20497in" svg:y="6.16492in" svg:width="0.39374in" svg:height="0.1838in" draw:id="id160" draw:style-name="a1221" draw:name="圓角矩形 39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1757in" svg:y="0.24129in" svg:width="4.32986in" svg:height="0.4375in" draw:id="id161" draw:style-name="a1228" draw:name="矩形 40">
          <svg:title/>
          <svg:desc/>
          <text:p text:style-name="a1227" text:class-names="" text:cond-style-name=""><text:span text:style-name="a1222" text:class-names="">壹</text:span><text:span text:style-name="a1223" text:class-names="">、</text:span><text:span text:style-name="a1224" text:class-names="">基地</text:span><text:span text:style-name="a1225" text:class-names="">位置</text:span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233" draw:name="文字方塊 1" svg:x="2.00754in" svg:y="3.435in" svg:width="1.96904in" svg:height="0.33659in">
          <draw:text-box>
            <text:p text:style-name="a1232" text:class-names="" text:cond-style-name=""><text:span text:style-name="a1229" text:class-names="">計畫</text:span><text:span text:style-name="a1230" text:class-names="">範圍地形套繪圖</text:span><text:span text:style-name="a1231" text:class-names=""/></text:p>
          </draw:text-box>
          <svg:title/>
          <svg:desc/>
        </draw:frame>
        <draw:frame draw:id="id163" draw:style-name="a1238" draw:name="文字方塊 41" svg:x="6.2991in" svg:y="3.69752in" svg:width="1.96904in" svg:height="0.33659in">
          <draw:text-box>
            <text:p text:style-name="a1237" text:class-names="" text:cond-style-name=""><text:span text:style-name="a1234" text:class-names="">計畫</text:span><text:span text:style-name="a1235" text:class-names="">範圍地籍套繪圖</text:span><text:span text:style-name="a1236" text:class-names=""/></text:p>
          </draw:text-box>
          <svg:title/>
          <svg:desc/>
        </draw:frame>
        <draw:frame draw:id="id164" draw:style-name="a1242" draw:name="文字方塊 43" svg:x="6.49591in" svg:y="6.64212in" svg:width="1.96904in" svg:height="0.33659in">
          <draw:text-box>
            <text:p text:style-name="a1241" text:class-names="" text:cond-style-name=""><text:span text:style-name="a1239" text:class-names="">計畫範圍建照套繪圖</text:span><text:span text:style-name="a1240" text:class-names=""/></text:p>
          </draw:text-box>
          <svg:title/>
          <svg:desc/>
        </draw:frame>
        <draw:frame draw:id="id165" draw:style-name="a1243" draw:name="Picture 2" svg:x="0.82631in" svg:y="0.83629in" svg:width="3.90484in" svg:height="2.51997in" style:rel-width="scale" style:rel-height="scale">
          <draw:image xlink:href="media/image7.jpeg" xlink:type="simple" xlink:show="embed" xlink:actuate="onLoad"/>
          <svg:title/>
          <svg:desc>地形圖</svg:desc>
        </draw:frame>
        <draw:frame draw:id="id166" draw:style-name="a1244" draw:name="Picture 3" svg:x="5.57674in" svg:y="0.79599in" svg:width="3.80737in" svg:height="2.88814in" style:rel-width="scale" style:rel-height="scale">
          <draw:image xlink:href="media/image8.jpeg" xlink:type="simple" xlink:show="embed" xlink:actuate="onLoad"/>
          <svg:title/>
          <svg:desc>地籍圖</svg:desc>
        </draw:frame>
        <draw:frame draw:id="id167" draw:style-name="a1245" draw:name="Picture 4" svg:x="0.82631in" svg:y="3.80265in" svg:width="4.01875in" svg:height="2.83947in" style:rel-width="scale" style:rel-height="scale">
          <draw:image xlink:href="media/image9.jpeg" xlink:type="simple" xlink:show="embed" xlink:actuate="onLoad"/>
          <svg:title/>
          <svg:desc>土地使用分區</svg:desc>
        </draw:frame>
        <draw:frame draw:id="id168" draw:style-name="a1249" draw:name="文字方塊 34" svg:x="1.69255in" svg:y="6.66371in" svg:width="2.75442in" svg:height="0.33659in">
          <draw:text-box>
            <text:p text:style-name="a1248" text:class-names="" text:cond-style-name=""><text:span text:style-name="a1246" text:class-names="">計畫範圍土地使用分區套繪圖</text:span><text:span text:style-name="a1247" text:class-names=""/></text:p>
          </draw:text-box>
          <svg:title/>
          <svg:desc/>
        </draw:frame>
        <presentation:notes draw:style-name="a1256">
          <draw:page-thumbnail draw:page-number="5" svg:x="1.00347in" svg:y="0.81597in" svg:width="5.42708in" svg:height="4.06944in" presentation:class="page" draw:id="id169" presentation:style-name="a1250" draw:name="投影片圖像版面配置區 1">
            <svg:title/>
            <svg:desc/>
          </draw:page-thumbnail>
          <draw:frame draw:id="id170" presentation:style-name="a1251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71" draw:style-name="a1255" draw:name="投影片編號版面配置區 3" svg:x="4.2109in" svg:y="10.31287in" svg:width="3.22141in" svg:height="0.54288in">
            <draw:text-box>
              <text:p text:style-name="a1254" text:class-names="" text:cond-style-name=""><text:span text:style-name="a1252" text:class-names=""><text:page-number style:num-format="1" text:fixed="false">5</text:page-number></text:span><text:span text:style-name="a1253" text:class-names=""/></text:p>
            </draw:text-box>
            <svg:title/>
            <svg:desc/>
          </draw:frame>
        </presentation:notes>
      </draw:page>
      <draw:page draw:name="Slide32" draw:style-name="a1257" draw:master-page-name="Master1-Layout2-obj-標題及物件" presentation:presentation-page-layout-name="Master1-PPL2" draw:id="Slide-287">
        <draw:frame draw:id="id172" draw:style-name="a1261" draw:name="投影片編號版面配置區 9" svg:x="9.45677in" svg:y="7.00781in" svg:width="0.4in" svg:height="0.39931in">
          <draw:text-box>
            <text:p text:style-name="a1260" text:class-names="" text:cond-style-name=""><text:span text:style-name="a1258" text:class-names=""><text:page-number style:num-format="1" text:fixed="false">6</text:page-number></text:span><text:span text:style-name="a1259" text:class-names=""/></text:p>
          </draw:text-box>
          <svg:title/>
          <svg:desc/>
        </draw:frame>
        <draw:custom-shape svg:x="0.11757in" svg:y="0.24129in" svg:width="4.32986in" svg:height="0.4375in" draw:id="id173" draw:style-name="a1267" draw:name="矩形 40">
          <svg:title/>
          <svg:desc/>
          <text:p text:style-name="a1266" text:class-names="" text:cond-style-name=""><text:span text:style-name="a1262" text:class-names="">貳</text:span><text:span text:style-name="a1263" text:class-names="">、</text:span><text:span text:style-name="a1264" text:class-names="">基地概述</text:span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268" draw:name="圖片 1" svg:x="0.11333in" svg:y="0.99333in" svg:width="9.74667in" svg:height="5.1666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275">
          <draw:page-thumbnail draw:page-number="6" svg:x="1.00347in" svg:y="0.81597in" svg:width="5.42708in" svg:height="4.06944in" presentation:class="page" draw:id="id175" presentation:style-name="a1269" draw:name="投影片圖像版面配置區 1">
            <svg:title/>
            <svg:desc/>
          </draw:page-thumbnail>
          <draw:frame draw:id="id176" presentation:style-name="a1270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77" draw:style-name="a1274" draw:name="投影片編號版面配置區 3" svg:x="4.2109in" svg:y="10.31287in" svg:width="3.22141in" svg:height="0.54288in">
            <draw:text-box>
              <text:p text:style-name="a1273" text:class-names="" text:cond-style-name=""><text:span text:style-name="a1271" text:class-names=""><text:page-number style:num-format="1" text:fixed="false">6</text:page-number></text:span><text:span text:style-name="a1272" text:class-names=""/></text:p>
            </draw:text-box>
            <svg:title/>
            <svg:desc/>
          </draw:frame>
        </presentation:notes>
      </draw:page>
      <draw:page draw:name="Slide33" draw:style-name="a1276" draw:master-page-name="Master1-Layout2-obj-標題及物件" presentation:presentation-page-layout-name="Master1-PPL2" draw:id="Slide-288">
        <draw:frame draw:id="id178" draw:style-name="a1280" draw:name="投影片編號版面配置區 9" svg:x="9.45677in" svg:y="7.00781in" svg:width="0.4in" svg:height="0.39931in">
          <draw:text-box>
            <text:p text:style-name="a1279" text:class-names="" text:cond-style-name=""><text:span text:style-name="a1277" text:class-names=""><text:page-number style:num-format="1" text:fixed="false">7</text:page-number></text:span><text:span text:style-name="a1278" text:class-names=""/></text:p>
          </draw:text-box>
          <svg:title/>
          <svg:desc/>
        </draw:frame>
        <draw:custom-shape svg:x="0.19632in" svg:y="0.23723in" svg:width="4.32986in" svg:height="0.4375in" draw:id="id179" draw:style-name="a1286" draw:name="矩形 4">
          <svg:title/>
          <svg:desc/>
          <text:p text:style-name="a1285" text:class-names="" text:cond-style-name=""><text:span text:style-name="a1281" text:class-names="">貳</text:span><text:span text:style-name="a1282" text:class-names="">、</text:span><text:span text:style-name="a1283" text:class-names="">基地概述</text:span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83629in" svg:width="9.60737in" svg:height="0.40391in" draw:id="id180" draw:style-name="a1291" draw:name="矩形 5">
          <svg:title/>
          <svg:desc/>
          <text:list text:style-name="a1290">
            <text:list-item>
              <text:p text:style-name="a1289" text:class-names="" text:cond-style-name=""><text:span text:style-name="a1287" text:class-names="">簡要說明基地概況</text:span><text:span text:style-name="a12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2.01752in" svg:width="4.40994in" svg:height="4.87217in" draw:id="id181" draw:style-name="a1295" draw:name="矩形 1">
          <svg:title/>
          <svg:desc/>
          <text:p text:style-name="a1294" text:class-names="" text:cond-style-name=""><text:span text:style-name="a1292" text:class-names="">現況圖</text:span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5in" svg:y="2.01752in" svg:width="3.93745in" svg:height="2.43608in" draw:id="id182" draw:style-name="a1299" draw:name="矩形 11">
          <svg:title/>
          <svg:desc/>
          <text:p text:style-name="a1298" text:class-names="" text:cond-style-name=""><text:span text:style-name="a1296" text:class-names="">現況圖</text:span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5in" svg:y="4.68865in" svg:width="3.93745in" svg:height="2.20104in" draw:id="id183" draw:style-name="a1303" draw:name="矩形 12">
          <svg:title/>
          <svg:desc/>
          <text:p text:style-name="a1302" text:class-names="" text:cond-style-name=""><text:span text:style-name="a1300" text:class-names="">現況圖</text:span><text:span text:style-name="a1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0">
          <draw:page-thumbnail draw:page-number="7" svg:x="1.00347in" svg:y="0.81597in" svg:width="5.42708in" svg:height="4.06944in" presentation:class="page" draw:id="id184" presentation:style-name="a1304" draw:name="投影片圖像版面配置區 1">
            <svg:title/>
            <svg:desc/>
          </draw:page-thumbnail>
          <draw:frame draw:id="id185" presentation:style-name="a1305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86" draw:style-name="a1309" draw:name="投影片編號版面配置區 3" svg:x="4.2109in" svg:y="10.31287in" svg:width="3.22141in" svg:height="0.54288in">
            <draw:text-box>
              <text:p text:style-name="a1308" text:class-names="" text:cond-style-name=""><text:span text:style-name="a1306" text:class-names=""><text:page-number style:num-format="1" text:fixed="false">7</text:page-number></text:span><text:span text:style-name="a1307" text:class-names=""/></text:p>
            </draw:text-box>
            <svg:title/>
            <svg:desc/>
          </draw:frame>
        </presentation:notes>
      </draw:page>
      <draw:page draw:name="Slide35" draw:style-name="a1311" draw:master-page-name="Master1-Layout2-obj-標題及物件" presentation:presentation-page-layout-name="Master1-PPL2" draw:id="Slide-290">
        <draw:frame draw:id="id187" draw:style-name="a1315" draw:name="投影片編號版面配置區 9" svg:x="9.45677in" svg:y="7.00781in" svg:width="0.4in" svg:height="0.39931in">
          <draw:text-box>
            <text:p text:style-name="a1314" text:class-names="" text:cond-style-name=""><text:span text:style-name="a1312" text:class-names=""><text:page-number style:num-format="1" text:fixed="false">8</text:page-number></text:span><text:span text:style-name="a1313" text:class-names=""/></text:p>
          </draw:text-box>
          <svg:title/>
          <svg:desc/>
        </draw:frame>
        <draw:custom-shape svg:x="0.19632in" svg:y="0.23723in" svg:width="4.63598in" svg:height="0.43753in" draw:id="id188" draw:style-name="a1324" draw:name="矩形 43">
          <svg:title/>
          <svg:desc/>
          <text:p text:style-name="a1323" text:class-names="" text:cond-style-name=""><text:span text:style-name="a1316" text:class-names="">貳</text:span><text:span text:style-name="a1317" text:class-names="">、</text:span><text:span text:style-name="a1318" text:class-names="">基地</text:span><text:span text:style-name="a1319" text:class-names="">概述</text:span><text:span text:style-name="a1320" text:class-names="">-</text:span><text:span text:style-name="a1321" text:class-names="">基地與周邊環境狀況</text:span><text:span text:style-name="a1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325" draw:name="Picture 2" svg:x="2.69814in" svg:y="1.0869in" svg:width="3.75748in" svg:height="2.42685in" style:rel-width="scale" style:rel-height="scale">
          <draw:image xlink:href="media/image11.jpeg" xlink:type="simple" xlink:show="embed" xlink:actuate="onLoad"/>
          <svg:title/>
          <svg:desc>圖片1</svg:desc>
        </draw:frame>
        <draw:custom-shape svg:x="0.91864in" svg:y="3.85092in" svg:width="2.83496in" svg:height="1.6486in" draw:id="id190" draw:style-name="a1329" draw:name="矩形 45">
          <svg:title/>
          <svg:desc/>
          <text:p text:style-name="a1328" text:class-names="" text:cond-style-name=""><text:span text:style-name="a1326" text:class-names="">現況圖</text:span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864in" svg:y="5.78924in" svg:width="2.83496in" svg:height="1.6486in" draw:id="id191" draw:style-name="a1333" draw:name="矩形 46">
          <svg:title/>
          <svg:desc/>
          <text:p text:style-name="a1332" text:class-names="" text:cond-style-name=""><text:span text:style-name="a1330" text:class-names="">現況圖</text:span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7553in" svg:y="3.88062in" svg:width="2.83496in" svg:height="1.6486in" draw:id="id192" draw:style-name="a1337" draw:name="矩形 47">
          <svg:title/>
          <svg:desc/>
          <text:p text:style-name="a1336" text:class-names="" text:cond-style-name=""><text:span text:style-name="a1334" text:class-names="">現況圖</text:span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74in" svg:y="5.78924in" svg:width="2.83496in" svg:height="1.6486in" draw:id="id193" draw:style-name="a1341" draw:name="矩形 48">
          <svg:title/>
          <svg:desc/>
          <text:p text:style-name="a1340" text:class-names="" text:cond-style-name=""><text:span text:style-name="a1338" text:class-names="">現況圖</text:span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345" draw:name="文字方塊 1" svg:x="0.52911in" svg:y="3.85092in" svg:width="0.37551in" svg:height="0.40391in">
          <draw:text-box>
            <text:p text:style-name="a1344" text:class-names="" text:cond-style-name=""><text:span text:style-name="a1342" text:class-names="">A</text:span><text:span text:style-name="a1343" text:class-names=""/></text:p>
          </draw:text-box>
          <svg:title/>
          <svg:desc/>
        </draw:frame>
        <draw:frame draw:id="id195" draw:style-name="a1349" draw:name="文字方塊 49" svg:x="0.55716in" svg:y="5.78924in" svg:width="0.34746in" svg:height="0.40391in">
          <draw:text-box>
            <text:p text:style-name="a1348" text:class-names="" text:cond-style-name=""><text:span text:style-name="a1346" text:class-names="">B</text:span><text:span text:style-name="a1347" text:class-names=""/></text:p>
          </draw:text-box>
          <svg:title/>
          <svg:desc/>
        </draw:frame>
        <draw:frame draw:id="id196" draw:style-name="a1353" draw:name="文字方塊 50" svg:x="5.22572in" svg:y="3.88062in" svg:width="0.37551in" svg:height="0.40391in">
          <draw:text-box>
            <text:p text:style-name="a1352" text:class-names="" text:cond-style-name=""><text:span text:style-name="a1350" text:class-names="">C</text:span><text:span text:style-name="a1351" text:class-names=""/></text:p>
          </draw:text-box>
          <svg:title/>
          <svg:desc/>
        </draw:frame>
        <draw:frame draw:id="id197" draw:style-name="a1357" draw:name="文字方塊 51" svg:x="5.28425in" svg:y="5.7792in" svg:width="0.39128in" svg:height="0.40391in">
          <draw:text-box>
            <text:p text:style-name="a1356" text:class-names="" text:cond-style-name=""><text:span text:style-name="a1354" text:class-names="">D</text:span><text:span text:style-name="a1355" text:class-names=""/></text:p>
          </draw:text-box>
          <svg:title/>
          <svg:desc/>
        </draw:frame>
        <presentation:notes draw:style-name="a1364">
          <draw:page-thumbnail draw:page-number="8" svg:x="1.00347in" svg:y="0.81597in" svg:width="5.42708in" svg:height="4.06944in" presentation:class="page" draw:id="id198" presentation:style-name="a1358" draw:name="投影片圖像版面配置區 1">
            <svg:title/>
            <svg:desc/>
          </draw:page-thumbnail>
          <draw:frame draw:id="id199" presentation:style-name="a1359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00" draw:style-name="a1363" draw:name="投影片編號版面配置區 3" svg:x="4.2109in" svg:y="10.31287in" svg:width="3.22141in" svg:height="0.54288in">
            <draw:text-box>
              <text:p text:style-name="a1362" text:class-names="" text:cond-style-name=""><text:span text:style-name="a1360" text:class-names=""><text:page-number style:num-format="1" text:fixed="false">8</text:page-number></text:span><text:span text:style-name="a1361" text:class-names=""/></text:p>
            </draw:text-box>
            <svg:title/>
            <svg:desc/>
          </draw:frame>
        </presentation:notes>
      </draw:page>
      <draw:page draw:name="Slide36" draw:style-name="a1365" draw:master-page-name="Master1-Layout2-obj-標題及物件" presentation:presentation-page-layout-name="Master1-PPL2" draw:id="Slide-291">
        <draw:frame draw:id="id201" draw:style-name="a1369" draw:name="投影片編號版面配置區 9" svg:x="9.45677in" svg:y="7.00781in" svg:width="0.4in" svg:height="0.39931in">
          <draw:text-box>
            <text:p text:style-name="a1368" text:class-names="" text:cond-style-name=""><text:span text:style-name="a1366" text:class-names=""><text:page-number style:num-format="1" text:fixed="false">9</text:page-number></text:span><text:span text:style-name="a1367" text:class-names=""/></text:p>
          </draw:text-box>
          <svg:title/>
          <svg:desc/>
        </draw:frame>
        <draw:custom-shape svg:x="0.19632in" svg:y="0.23723in" svg:width="4.25244in" svg:height="0.43753in" draw:id="id202" draw:style-name="a1378" draw:name="矩形 44">
          <svg:title/>
          <svg:desc/>
          <text:p text:style-name="a1377" text:class-names="" text:cond-style-name=""><text:span text:style-name="a1370" text:class-names="">貳</text:span><text:span text:style-name="a1371" text:class-names="">、</text:span><text:span text:style-name="a1372" text:class-names="">基地</text:span><text:span text:style-name="a1373" text:class-names="">概述</text:span><text:span text:style-name="a1374" text:class-names="">-</text:span><text:span text:style-name="a1375" text:class-names="">所有權人同意比例</text:span><text:span text:style-name="a1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386" draw:name="文字方塊 45" svg:x="0.35381in" svg:y="1.46628in" svg:width="9.05612in" svg:height="1.11074in">
          <draw:text-box>
            <text:p text:style-name="a1380" text:class-names="" text:cond-style-name=""><text:span text:style-name="a1379" text:class-names=""/></text:p>
            <text:p text:style-name="a1383" text:class-names="" text:cond-style-name=""><text:span text:style-name="a1381" text:class-names="">所以權人同意比人數說明</text:span><text:span text:style-name="a1382" text:class-names=""/></text:p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204" draw:style-name="a1387" draw:name="圖片 1" svg:x="0.78in" svg:y="3.66667in" svg:width="8.16in" svg:height="2.1866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394">
          <draw:page-thumbnail draw:page-number="9" svg:x="1.00347in" svg:y="0.81597in" svg:width="5.42708in" svg:height="4.06944in" presentation:class="page" draw:id="id205" presentation:style-name="a1388" draw:name="投影片圖像版面配置區 1">
            <svg:title/>
            <svg:desc/>
          </draw:page-thumbnail>
          <draw:frame draw:id="id206" presentation:style-name="a1389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07" draw:style-name="a1393" draw:name="投影片編號版面配置區 3" svg:x="4.2109in" svg:y="10.31287in" svg:width="3.22141in" svg:height="0.54288in">
            <draw:text-box>
              <text:p text:style-name="a1392" text:class-names="" text:cond-style-name=""><text:span text:style-name="a1390" text:class-names=""><text:page-number style:num-format="1" text:fixed="false">9</text:page-number></text:span><text:span text:style-name="a1391" text:class-names=""/></text:p>
            </draw:text-box>
            <svg:title/>
            <svg:desc/>
          </draw:frame>
        </presentation:notes>
      </draw:page>
      <draw:page draw:name="Slide37" draw:style-name="a1395" draw:master-page-name="Master1-Layout2-obj-標題及物件" presentation:presentation-page-layout-name="Master1-PPL2" draw:id="Slide-292">
        <draw:frame draw:id="id208" draw:style-name="a1399" draw:name="投影片編號版面配置區 9" svg:x="9.45677in" svg:y="7.00781in" svg:width="0.4in" svg:height="0.39931in">
          <draw:text-box>
            <text:p text:style-name="a1398" text:class-names="" text:cond-style-name=""><text:span text:style-name="a1396" text:class-names=""><text:page-number style:num-format="1" text:fixed="false">10</text:page-number></text:span><text:span text:style-name="a1397" text:class-names=""/></text:p>
          </draw:text-box>
          <svg:title/>
          <svg:desc/>
        </draw:frame>
        <draw:custom-shape svg:x="0.19632in" svg:y="0.23723in" svg:width="5.51242in" svg:height="0.43753in" draw:id="id209" draw:style-name="a1409" draw:name="矩形 44">
          <svg:title/>
          <svg:desc/>
          <text:p text:style-name="a1408" text:class-names="" text:cond-style-name=""><text:span text:style-name="a1400" text:class-names="">貳</text:span><text:span text:style-name="a1401" text:class-names="">、</text:span><text:span text:style-name="a1402" text:class-names="">基地</text:span><text:span text:style-name="a1403" text:class-names="">概述</text:span><text:span text:style-name="a1404" text:class-names="">-</text:span><text:span text:style-name="a1405" text:class-names="">土地及建築物所有權人</text:span><text:span text:style-name="a1406" text:class-names="">清冊</text:span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410" draw:name="圖片 2" svg:x="0.64667in" svg:y="1.22667in" svg:width="8.84667in" svg:height="2.28in" style:rel-width="scale" style:rel-height="scale">
          <draw:image xlink:href="media/image13.png" xlink:type="simple" xlink:show="embed" xlink:actuate="onLoad"/>
          <svg:title/>
          <svg:desc/>
        </draw:frame>
        <draw:frame draw:id="id211" draw:style-name="a1411" draw:name="圖片 3" svg:x="0.27333in" svg:y="4.08667in" svg:width="9.48in" svg:height="2.91333in" style:rel-width="scale" style:rel-height="scale">
          <draw:image xlink:href="media/image14.png" xlink:type="simple" xlink:show="embed" xlink:actuate="onLoad"/>
          <svg:title/>
          <svg:desc/>
        </draw:frame>
        <draw:custom-shape svg:x="3.74002in" svg:y="3.66109in" svg:width="2.47393in" svg:height="0.40391in" draw:id="id212" draw:style-name="a1415" draw:name="矩形 1">
          <svg:title/>
          <svg:desc/>
          <text:p text:style-name="a1414" text:class-names="" text:cond-style-name=""><text:span text:style-name="a1412" text:class-names="">建築物所有權人清冊</text:span><text:span text:style-name="a1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592in" svg:y="0.79511in" svg:width="2.30212in" svg:height="0.40391in" draw:id="id213" draw:style-name="a1419" draw:name="矩形 8">
          <svg:title/>
          <svg:desc/>
          <text:p text:style-name="a1418" text:class-names="" text:cond-style-name=""><text:span text:style-name="a1416" text:class-names="">土地所有權人清冊<text:s text:c="1"/></text:span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26">
          <draw:page-thumbnail draw:page-number="10" svg:x="1.00347in" svg:y="0.81597in" svg:width="5.42708in" svg:height="4.06944in" presentation:class="page" draw:id="id214" presentation:style-name="a1420" draw:name="投影片圖像版面配置區 1">
            <svg:title/>
            <svg:desc/>
          </draw:page-thumbnail>
          <draw:frame draw:id="id215" presentation:style-name="a1421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16" draw:style-name="a1425" draw:name="投影片編號版面配置區 3" svg:x="4.2109in" svg:y="10.31287in" svg:width="3.22141in" svg:height="0.54288in">
            <draw:text-box>
              <text:p text:style-name="a1424" text:class-names="" text:cond-style-name=""><text:span text:style-name="a1422" text:class-names=""><text:page-number style:num-format="1" text:fixed="false">10</text:page-number></text:span><text:span text:style-name="a1423" text:class-names=""/></text:p>
            </draw:text-box>
            <svg:title/>
            <svg:desc/>
          </draw:frame>
        </presentation:notes>
      </draw:page>
      <draw:page draw:name="Slide39" draw:style-name="a1427" draw:master-page-name="Master1-Layout2-obj-標題及物件" presentation:presentation-page-layout-name="Master1-PPL2" draw:id="Slide-294">
        <draw:frame draw:id="id217" draw:style-name="a1431" draw:name="投影片編號版面配置區 9" svg:x="9.45677in" svg:y="7.00781in" svg:width="0.4in" svg:height="0.39931in">
          <draw:text-box>
            <text:p text:style-name="a1430" text:class-names="" text:cond-style-name=""><text:span text:style-name="a1428" text:class-names=""><text:page-number style:num-format="1" text:fixed="false">11</text:page-number></text:span><text:span text:style-name="a1429" text:class-names=""/></text:p>
          </draw:text-box>
          <svg:title/>
          <svg:desc/>
        </draw:frame>
        <draw:frame draw:id="id218" draw:style-name="a1454" draw:name="內容版面配置區 2" svg:x="0.66881in" svg:y="1.93878in" svg:width="8.61302in" svg:height="3.93745in">
          <draw:text-box>
            <text:p text:style-name="a1448" text:class-names="" text:cond-style-name=""><text:span text:style-name="a1432" text:class-names="">※請以文字</text:span><text:span text:style-name="a1433" text:class-names="">及圖片</text:span><text:span text:style-name="a1434" text:class-names="">說明</text:span><text:span text:style-name="a1435" text:class-names="">預計藉由補助計畫，對於漏水</text:span><text:span text:style-name="a1436" text:class-names="">/</text:span><text:span text:style-name="a1437" text:class-names="">違建物</text:span><text:span text:style-name="a1438" text:class-names="">/</text:span><text:span text:style-name="a1439" text:class-names="">磁磚掉落</text:span><text:span text:style-name="a1440" text:class-names="">/</text:span><text:span text:style-name="a1441" text:class-names="">管線凌亂</text:span><text:span text:style-name="a1442" text:class-names="">/</text:span><text:span text:style-name="a1443" text:class-names="">外觀凌亂</text:span><text:span text:style-name="a1444" text:class-names="">/</text:span><text:span text:style-name="a1445" text:class-names="">動線不便</text:span><text:span text:style-name="a1446" text:class-names="">…</text:span><text:span text:style-name="a1447" text:class-names="">等現況，達成何具體改善目標</text:span></text:p>
            <text:p text:style-name="a1450" text:class-names="" text:cond-style-name=""><text:span text:style-name="a1449" text:class-names=""/></text:p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</draw:text-box>
          <svg:title/>
          <svg:desc/>
        </draw:frame>
        <draw:custom-shape svg:x="0.19632in" svg:y="0.23723in" svg:width="4.32986in" svg:height="0.43753in" draw:id="id219" draw:style-name="a1460" draw:name="矩形 10">
          <svg:title/>
          <svg:desc/>
          <text:p text:style-name="a1459" text:class-names="" text:cond-style-name=""><text:span text:style-name="a1455" text:class-names="">參</text:span><text:span text:style-name="a1456" text:class-names="">、</text:span><text:span text:style-name="a1457" text:class-names="">計畫目標</text:span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67">
          <draw:page-thumbnail draw:page-number="11" svg:x="1.00347in" svg:y="0.81597in" svg:width="5.42708in" svg:height="4.06944in" presentation:class="page" draw:id="id220" presentation:style-name="a1461" draw:name="投影片圖像版面配置區 1">
            <svg:title/>
            <svg:desc/>
          </draw:page-thumbnail>
          <draw:frame draw:id="id221" presentation:style-name="a1462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22" draw:style-name="a1466" draw:name="投影片編號版面配置區 3" svg:x="4.2109in" svg:y="10.31287in" svg:width="3.22141in" svg:height="0.54288in">
            <draw:text-box>
              <text:p text:style-name="a1465" text:class-names="" text:cond-style-name=""><text:span text:style-name="a1463" text:class-names=""><text:page-number style:num-format="1" text:fixed="false">11</text:page-number></text:span><text:span text:style-name="a1464" text:class-names=""/></text:p>
            </draw:text-box>
            <svg:title/>
            <svg:desc/>
          </draw:frame>
        </presentation:notes>
      </draw:page>
      <draw:page draw:name="Slide38" draw:style-name="a1468" draw:master-page-name="Master1-Layout2-obj-標題及物件" presentation:presentation-page-layout-name="Master1-PPL2" draw:id="Slide-293">
        <draw:frame draw:id="id223" draw:style-name="a1472" draw:name="投影片編號版面配置區 9" svg:x="9.45677in" svg:y="7.00781in" svg:width="0.4in" svg:height="0.39931in">
          <draw:text-box>
            <text:p text:style-name="a1471" text:class-names="" text:cond-style-name=""><text:span text:style-name="a1469" text:class-names=""><text:page-number style:num-format="1" text:fixed="false">12</text:page-number></text:span><text:span text:style-name="a1470" text:class-names=""/></text:p>
          </draw:text-box>
          <svg:title/>
          <svg:desc/>
        </draw:frame>
        <draw:custom-shape svg:x="0.19632in" svg:y="0.23723in" svg:width="4.32986in" svg:height="0.43753in" draw:id="id224" draw:style-name="a1482" draw:name="矩形 10">
          <svg:title/>
          <svg:desc/>
          <text:p text:style-name="a1481" text:class-names="" text:cond-style-name=""><text:span text:style-name="a1473" text:class-names="">肆</text:span><text:span text:style-name="a1474" text:class-names="">、整</text:span><text:span text:style-name="a1475" text:class-names="">建</text:span><text:span text:style-name="a1476" text:class-names="">維護</text:span><text:span text:style-name="a1477" text:class-names="">構想</text:span><text:span text:style-name="a1478" text:class-names="">及</text:span><text:span text:style-name="a1479" text:class-names="">其圖說</text:span><text:span text:style-name="a1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13in" svg:y="2.01752in" svg:width="7.77618in" svg:height="3.13027in" draw:id="id225" draw:style-name="a1489" draw:name="矩形 1">
          <svg:title/>
          <svg:desc/>
          <text:p text:style-name="a1488" text:class-names="" text:cond-style-name=""><text:span text:style-name="a1483" text:class-names="">詳細說明整體設計構想理念，如所使用材質、工法、及色彩等，並應檢</text:span><text:span text:style-name="a1484" text:class-names="">附</text:span><text:span text:style-name="a1485" text:class-names="">設計</text:span><text:span text:style-name="a1486" text:class-names="">圖說</text:span><text:span text:style-name="a1487" text:class-names="">，包括平面圖、各向立面圖、透視圖。增設電梯須另附各層平面圖及剖面圖、及電梯詳圖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96">
          <draw:page-thumbnail draw:page-number="12" svg:x="1.00347in" svg:y="0.81597in" svg:width="5.42708in" svg:height="4.06944in" presentation:class="page" draw:id="id226" presentation:style-name="a1490" draw:name="投影片圖像版面配置區 1">
            <svg:title/>
            <svg:desc/>
          </draw:page-thumbnail>
          <draw:frame draw:id="id227" presentation:style-name="a1491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28" draw:style-name="a1495" draw:name="投影片編號版面配置區 3" svg:x="4.2109in" svg:y="10.31287in" svg:width="3.22141in" svg:height="0.54288in">
            <draw:text-box>
              <text:p text:style-name="a1494" text:class-names="" text:cond-style-name=""><text:span text:style-name="a1492" text:class-names=""><text:page-number style:num-format="1" text:fixed="false">12</text:page-number></text:span><text:span text:style-name="a1493" text:class-names=""/></text:p>
            </draw:text-box>
            <svg:title/>
            <svg:desc/>
          </draw:frame>
        </presentation:notes>
      </draw:page>
      <draw:page draw:name="Slide56" draw:style-name="a1497" draw:master-page-name="Master1-Layout2-obj-標題及物件" presentation:presentation-page-layout-name="Master1-PPL2" draw:id="Slide-311">
        <draw:frame draw:id="id229" draw:style-name="a1501" draw:name="投影片編號版面配置區 9" svg:x="9.45677in" svg:y="7.00781in" svg:width="0.4in" svg:height="0.39931in">
          <draw:text-box>
            <text:p text:style-name="a1500" text:class-names="" text:cond-style-name=""><text:span text:style-name="a1498" text:class-names=""><text:page-number style:num-format="1" text:fixed="false">13</text:page-number></text:span><text:span text:style-name="a1499" text:class-names=""/></text:p>
          </draw:text-box>
          <svg:title/>
          <svg:desc/>
        </draw:frame>
        <draw:custom-shape svg:x="0.19632in" svg:y="0.23723in" svg:width="4.32986in" svg:height="0.43753in" draw:id="id230" draw:style-name="a1507" draw:name="矩形 10">
          <svg:title/>
          <svg:desc/>
          <text:p text:style-name="a1506" text:class-names="" text:cond-style-name=""><text:span text:style-name="a1502" text:class-names="">伍</text:span><text:span text:style-name="a1503" text:class-names="">、</text:span><text:span text:style-name="a1504" text:class-names="">違章建築物處理</text:span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508" draw:name="圖片 1" svg:x="0.50667in" svg:y="1.11333in" svg:width="8.88in" svg:height="5.94667in" style:rel-width="scale" style:rel-height="scale">
          <draw:image xlink:href="media/image15.png" xlink:type="simple" xlink:show="embed" xlink:actuate="onLoad"/>
          <svg:title/>
          <svg:desc/>
        </draw:frame>
        <draw:frame draw:id="id232" draw:style-name="a1509" draw:name="圖片 8" svg:x="4.52618in" svg:y="3.67125in" svg:width="2.05059in" svg:height="1.53694in" style:rel-width="scale" style:rel-height="scale">
          <draw:image xlink:href="media/image16.jpeg" xlink:type="simple" xlink:show="embed" xlink:actuate="onLoad"/>
          <svg:title/>
          <svg:desc>DSC05983</svg:desc>
        </draw:frame>
        <draw:frame draw:id="id233" draw:style-name="a1510" draw:name="圖片 11" svg:x="4.53718in" svg:y="5.48248in" svg:width="2.03959in" svg:height="1.52844in" style:rel-width="scale" style:rel-height="scale">
          <draw:image xlink:href="media/image17.jpeg" xlink:type="simple" xlink:show="embed" xlink:actuate="onLoad"/>
          <svg:title/>
          <svg:desc>DSC05004</svg:desc>
        </draw:frame>
        <draw:frame draw:id="id234" draw:style-name="a1511" draw:name="圖片 12" svg:x="4.92125in" svg:y="1.78128in" svg:width="1.22821in" svg:height="1.54357in" style:rel-width="scale" style:rel-height="scale">
          <draw:image xlink:href="media/image18.jpeg" xlink:type="simple" xlink:show="embed" xlink:actuate="onLoad"/>
          <svg:title/>
          <svg:desc>DSC05031</svg:desc>
        </draw:frame>
        <presentation:notes draw:style-name="a1518">
          <draw:page-thumbnail draw:page-number="13" svg:x="1.00347in" svg:y="0.81597in" svg:width="5.42708in" svg:height="4.06944in" presentation:class="page" draw:id="id235" presentation:style-name="a1512" draw:name="投影片圖像版面配置區 1">
            <svg:title/>
            <svg:desc/>
          </draw:page-thumbnail>
          <draw:frame draw:id="id236" presentation:style-name="a1513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37" draw:style-name="a1517" draw:name="投影片編號版面配置區 3" svg:x="4.2109in" svg:y="10.31287in" svg:width="3.22141in" svg:height="0.54288in">
            <draw:text-box>
              <text:p text:style-name="a1516" text:class-names="" text:cond-style-name=""><text:span text:style-name="a1514" text:class-names=""><text:page-number style:num-format="1" text:fixed="false">13</text:page-number></text:span><text:span text:style-name="a1515" text:class-names=""/></text:p>
            </draw:text-box>
            <svg:title/>
            <svg:desc/>
          </draw:frame>
        </presentation:notes>
      </draw:page>
      <draw:page draw:name="Slide55" draw:style-name="a1519" draw:master-page-name="Master1-Layout2-obj-標題及物件" presentation:presentation-page-layout-name="Master1-PPL2" draw:id="Slide-310">
        <draw:frame draw:id="id238" draw:style-name="a1523" draw:name="投影片編號版面配置區 9" svg:x="9.45677in" svg:y="7.00781in" svg:width="0.4in" svg:height="0.39931in">
          <draw:text-box>
            <text:p text:style-name="a1522" text:class-names="" text:cond-style-name=""><text:span text:style-name="a1520" text:class-names=""><text:page-number style:num-format="1" text:fixed="false">14</text:page-number></text:span><text:span text:style-name="a1521" text:class-names=""/></text:p>
          </draw:text-box>
          <svg:title/>
          <svg:desc/>
        </draw:frame>
        <draw:custom-shape svg:x="0.19632in" svg:y="0.23723in" svg:width="4.32986in" svg:height="0.43753in" draw:id="id239" draw:style-name="a1529" draw:name="矩形 10">
          <svg:title/>
          <svg:desc/>
          <text:p text:style-name="a1528" text:class-names="" text:cond-style-name=""><text:span text:style-name="a1524" text:class-names="">伍</text:span><text:span text:style-name="a1525" text:class-names="">、</text:span><text:span text:style-name="a1526" text:class-names="">違章建築物處理</text:span><text:span text:style-name="a1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50" draw:id="id240">
          <svg:title/>
          <svg:desc/>
          <draw:frame draw:id="id253" draw:style-name="a1561" draw:name="Picture 1051" svg:x="6.59545in" svg:y="0.37328in" svg:width="3.10516in" svg:height="3.90217in" style:rel-width="scale" style:rel-height="scale">
            <draw:image xlink:href="media/image19.jpeg" xlink:type="simple" xlink:show="embed" xlink:actuate="onLoad"/>
            <svg:title/>
            <svg:desc>DSC05031</svg:desc>
          </draw:frame>
          <draw:custom-shape svg:x="7.64574in" svg:y="2.31126in" svg:width="2.05488in" svg:height="0.88022in" draw:id="id254" draw:style-name="a1565" draw:name="Freeform 1052">
            <svg:title/>
            <svg:desc/>
            <text:p text:style-name="a1563" text:class-names="" text:cond-style-name=""><text:span text:style-name="a1562" text:class-names=""/></text:p>
            <draw:enhanced-geometry xmlns:dr3d="urn:oasis:names:tc:opendocument:xmlns:dr3d:1.0" draw:type="non-primitive" svg:viewBox="0 0 1991 853" draw:enhanced-path="M 1293 835 L 0 835 0 0 1991 147 1991 349 1991 853 1293 835 Z N" draw:text-areas="?f24 ?f26 ?f25 ?f27" draw:glue-points="?f16 ?f17 ?f18 ?f17 ?f18 ?f19 ?f20 ?f21 ?f20 ?f22 ?f20 ?f23 ?f16 ?f17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91"/>
              <draw:equation draw:name="f7" draw:formula="?f4 / 853"/>
              <draw:equation draw:name="f8" draw:formula="1293 * ?f5 / 1991"/>
              <draw:equation draw:name="f9" draw:formula="835 * ?f4 / 853"/>
              <draw:equation draw:name="f10" draw:formula="0 * ?f5 / 1991"/>
              <draw:equation draw:name="f11" draw:formula="0 * ?f4 / 853"/>
              <draw:equation draw:name="f12" draw:formula="1991 * ?f5 / 1991"/>
              <draw:equation draw:name="f13" draw:formula="147 * ?f4 / 853"/>
              <draw:equation draw:name="f14" draw:formula="349 * ?f4 / 853"/>
              <draw:equation draw:name="f15" draw:formula="853 * ?f4 / 8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ustom-shape svg:x="7.65023in" svg:y="1.49846in" svg:width="2.05038in" svg:height="0.79557in" draw:id="id255" draw:style-name="a1569" draw:name="Freeform 1053">
            <svg:title/>
            <svg:desc/>
            <text:p text:style-name="a1567" text:class-names="" text:cond-style-name=""><text:span text:style-name="a1566" text:class-names=""/></text:p>
            <draw:enhanced-geometry xmlns:dr3d="urn:oasis:names:tc:opendocument:xmlns:dr3d:1.0" draw:type="non-primitive" svg:viewBox="0 0 1987 771" draw:enhanced-path="M 0 0 L 0 111 0 560 1987 771 1987 285 0 0 Z N" draw:text-areas="?f22 ?f24 ?f23 ?f25" draw:glue-points="?f15 ?f16 ?f15 ?f17 ?f15 ?f18 ?f19 ?f20 ?f19 ?f21 ?f15 ?f16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7"/>
              <draw:equation draw:name="f7" draw:formula="?f4 / 771"/>
              <draw:equation draw:name="f8" draw:formula="0 * ?f5 / 1987"/>
              <draw:equation draw:name="f9" draw:formula="0 * ?f4 / 771"/>
              <draw:equation draw:name="f10" draw:formula="111 * ?f4 / 771"/>
              <draw:equation draw:name="f11" draw:formula="560 * ?f4 / 771"/>
              <draw:equation draw:name="f12" draw:formula="1987 * ?f5 / 1987"/>
              <draw:equation draw:name="f13" draw:formula="771 * ?f4 / 771"/>
              <draw:equation draw:name="f14" draw:formula="285 * ?f4 / 771"/>
              <draw:equation draw:name="f15" draw:formula="?f8 / ?f6"/>
              <draw:equation draw:name="f16" draw:formula="?f9 / ?f7"/>
              <draw:equation draw:name="f17" draw:formula="?f10 / ?f7"/>
              <draw:equation draw:name="f18" draw:formula="?f11 / ?f7"/>
              <draw:equation draw:name="f19" draw:formula="?f12 / ?f6"/>
              <draw:equation draw:name="f20" draw:formula="?f13 / ?f7"/>
              <draw:equation draw:name="f21" draw:formula="?f14 / ?f7"/>
              <draw:equation draw:name="f22" draw:formula="0 / ?f6"/>
              <draw:equation draw:name="f23" draw:formula="?f1 / ?f6"/>
              <draw:equation draw:name="f24" draw:formula="0 / ?f7"/>
              <draw:equation draw:name="f25" draw:formula="?f3 / ?f7"/>
            </draw:enhanced-geometry>
          </draw:custom-shape>
          <draw:custom-shape svg:x="7.65023in" svg:y="0.93287in" svg:width="2.05038in" svg:height="0.77609in" draw:id="id256" draw:style-name="a1573" draw:name="Freeform 1054">
            <svg:title/>
            <svg:desc/>
            <text:p text:style-name="a1571" text:class-names="" text:cond-style-name=""><text:span text:style-name="a1570" text:class-names=""/></text:p>
            <draw:enhanced-geometry xmlns:dr3d="urn:oasis:names:tc:opendocument:xmlns:dr3d:1.0" draw:type="non-primitive" svg:viewBox="0 0 1987 752" draw:enhanced-path="M 0 422 L 0 0 1987 386 1987 752 0 422 Z N" draw:text-areas="?f20 ?f22 ?f21 ?f23" draw:glue-points="?f14 ?f15 ?f14 ?f16 ?f17 ?f18 ?f17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7"/>
              <draw:equation draw:name="f7" draw:formula="?f4 / 752"/>
              <draw:equation draw:name="f8" draw:formula="0 * ?f5 / 1987"/>
              <draw:equation draw:name="f9" draw:formula="422 * ?f4 / 752"/>
              <draw:equation draw:name="f10" draw:formula="0 * ?f4 / 752"/>
              <draw:equation draw:name="f11" draw:formula="1987 * ?f5 / 1987"/>
              <draw:equation draw:name="f12" draw:formula="386 * ?f4 / 752"/>
              <draw:equation draw:name="f13" draw:formula="752 * ?f4 / 752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g draw:name="Group 1043" draw:id="id241">
          <svg:title/>
          <svg:desc/>
          <draw:frame draw:id="id251" draw:style-name="a1556" draw:name="Picture 1044" svg:x="6.63018in" svg:y="4.45874in" svg:width="3.07043in" svg:height="2.28372in" style:rel-width="scale" style:rel-height="scale">
            <draw:image xlink:href="media/image20.jpeg" xlink:type="simple" xlink:show="embed" xlink:actuate="onLoad"/>
            <svg:title/>
            <svg:desc>DSC05009</svg:desc>
          </draw:frame>
          <draw:custom-shape svg:x="7.32403in" svg:y="4.93063in" svg:width="1.46627in" svg:height="1.56634in" draw:id="id252" draw:style-name="a1560" draw:name="Freeform 1045">
            <svg:title/>
            <svg:desc/>
            <text:p text:style-name="a1558" text:class-names="" text:cond-style-name=""><text:span text:style-name="a1557" text:class-names=""/></text:p>
            <draw:enhanced-geometry xmlns:dr3d="urn:oasis:names:tc:opendocument:xmlns:dr3d:1.0" draw:type="non-primitive" svg:viewBox="0 0 1978 2131" draw:enhanced-path="M 0 0 L 29 109 121 201 121 2131 1642 1968 1642 470 1978 211 1949 130 0 0 Z N" draw:text-areas="?f36 ?f38 ?f37 ?f39" draw:glue-points="?f22 ?f23 ?f24 ?f25 ?f26 ?f27 ?f26 ?f28 ?f29 ?f30 ?f29 ?f31 ?f32 ?f33 ?f34 ?f35 ?f22 ?f23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8"/>
              <draw:equation draw:name="f7" draw:formula="?f4 / 2131"/>
              <draw:equation draw:name="f8" draw:formula="0 * ?f5 / 1978"/>
              <draw:equation draw:name="f9" draw:formula="0 * ?f4 / 2131"/>
              <draw:equation draw:name="f10" draw:formula="29 * ?f5 / 1978"/>
              <draw:equation draw:name="f11" draw:formula="109 * ?f4 / 2131"/>
              <draw:equation draw:name="f12" draw:formula="121 * ?f5 / 1978"/>
              <draw:equation draw:name="f13" draw:formula="201 * ?f4 / 2131"/>
              <draw:equation draw:name="f14" draw:formula="2131 * ?f4 / 2131"/>
              <draw:equation draw:name="f15" draw:formula="1642 * ?f5 / 1978"/>
              <draw:equation draw:name="f16" draw:formula="1968 * ?f4 / 2131"/>
              <draw:equation draw:name="f17" draw:formula="470 * ?f4 / 2131"/>
              <draw:equation draw:name="f18" draw:formula="1978 * ?f5 / 1978"/>
              <draw:equation draw:name="f19" draw:formula="211 * ?f4 / 2131"/>
              <draw:equation draw:name="f20" draw:formula="1949 * ?f5 / 1978"/>
              <draw:equation draw:name="f21" draw:formula="130 * ?f4 / 2131"/>
              <draw:equation draw:name="f22" draw:formula="?f8 / ?f6"/>
              <draw:equation draw:name="f23" draw:formula="?f9 / ?f7"/>
              <draw:equation draw:name="f24" draw:formula="?f10 / ?f6"/>
              <draw:equation draw:name="f25" draw:formula="?f11 / ?f7"/>
              <draw:equation draw:name="f26" draw:formula="?f12 / ?f6"/>
              <draw:equation draw:name="f27" draw:formula="?f13 / ?f7"/>
              <draw:equation draw:name="f28" draw:formula="?f14 / ?f7"/>
              <draw:equation draw:name="f29" draw:formula="?f15 / ?f6"/>
              <draw:equation draw:name="f30" draw:formula="?f16 / ?f7"/>
              <draw:equation draw:name="f31" draw:formula="?f17 / ?f7"/>
              <draw:equation draw:name="f32" draw:formula="?f18 / ?f6"/>
              <draw:equation draw:name="f33" draw:formula="?f19 / ?f7"/>
              <draw:equation draw:name="f34" draw:formula="?f20 / ?f6"/>
              <draw:equation draw:name="f35" draw:formula="?f21 / ?f7"/>
              <draw:equation draw:name="f36" draw:formula="0 / ?f6"/>
              <draw:equation draw:name="f37" draw:formula="?f1 / ?f6"/>
              <draw:equation draw:name="f38" draw:formula="0 / ?f7"/>
              <draw:equation draw:name="f39" draw:formula="?f3 / ?f7"/>
            </draw:enhanced-geometry>
          </draw:custom-shape>
        </draw:g>
        <draw:g draw:name="Group 1055" draw:id="id242">
          <svg:title/>
          <svg:desc/>
          <draw:frame draw:id="id249" draw:style-name="a1551" draw:name="Picture 1056" svg:x="3.13668in" svg:y="1.86003in" svg:width="3.2575in" svg:height="4.17542in" style:rel-width="scale" style:rel-height="scale">
            <draw:image xlink:href="media/image21.jpeg" xlink:type="simple" xlink:show="embed" xlink:actuate="onLoad"/>
            <svg:title/>
            <svg:desc>DSC05023</svg:desc>
          </draw:frame>
          <draw:custom-shape svg:x="4.82087in" svg:y="2.11974in" svg:width="1.16059in" svg:height="0.33907in" draw:id="id250" draw:style-name="a1555" draw:name="Freeform 1057">
            <svg:title/>
            <svg:desc/>
            <text:p text:style-name="a1553" text:class-names="" text:cond-style-name=""><text:span text:style-name="a1552" text:class-names=""/></text:p>
            <draw:enhanced-geometry xmlns:dr3d="urn:oasis:names:tc:opendocument:xmlns:dr3d:1.0" draw:type="non-primitive" svg:viewBox="0 0 1392 423" draw:enhanced-path="M 0 10 L 39 423 1392 375 1287 0 0 10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2"/>
              <draw:equation draw:name="f7" draw:formula="?f4 / 423"/>
              <draw:equation draw:name="f8" draw:formula="0 * ?f5 / 1392"/>
              <draw:equation draw:name="f9" draw:formula="10 * ?f4 / 423"/>
              <draw:equation draw:name="f10" draw:formula="39 * ?f5 / 1392"/>
              <draw:equation draw:name="f11" draw:formula="423 * ?f4 / 423"/>
              <draw:equation draw:name="f12" draw:formula="1392 * ?f5 / 1392"/>
              <draw:equation draw:name="f13" draw:formula="375 * ?f4 / 423"/>
              <draw:equation draw:name="f14" draw:formula="1287 * ?f5 / 1392"/>
              <draw:equation draw:name="f15" draw:formula="0 * ?f4 / 42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</draw:g>
        <draw:frame draw:id="id243" draw:style-name="a1530" draw:transform="translate(-2.5898in -1.3463in) rotate(-4.71239) translate(1.70011in 3.88674in)" draw:name="圖片 22" svg:width="5.1796in" svg:height="2.69259in" style:rel-width="scale" style:rel-height="scale">
          <draw:image xlink:href="media/image22.jpg" xlink:type="simple" xlink:show="embed" xlink:actuate="onLoad"/>
          <svg:title/>
          <svg:desc/>
        </draw:frame>
        <draw:custom-shape svg:x="1.70576in" svg:y="3.5925in" svg:width="1.17367in" svg:height="0.41954in" draw:id="id244" draw:style-name="a1534" draw:name="矩形 23">
          <svg:title/>
          <svg:desc/>
          <text:p text:style-name="a1532" text:class-names="" text:cond-style-name=""><text:span text:style-name="a1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011in" svg:y="4.24054in" svg:width="1.17367in" svg:height="0.41954in" draw:id="id245" draw:style-name="a1538" draw:name="矩形 24">
          <svg:title/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943in" svg:y="2.9817in" svg:width="1.17367in" svg:height="0.41954in" draw:id="id246" draw:style-name="a1542" draw:name="矩形 25">
          <svg:title/>
          <svg:desc/>
          <text:p text:style-name="a1540" text:class-names="" text:cond-style-name=""><text:span text:style-name="a1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13in" svg:y="4.90457in" svg:width="0.56445in" svg:height="0.73993in" draw:id="id247" draw:style-name="a1546" draw:name="矩形 26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576in" svg:y="1.62378in" svg:width="1.17367in" svg:height="0.47249in" draw:id="id248" draw:style-name="a1550" draw:name="矩形 27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80">
          <draw:page-thumbnail draw:page-number="14" svg:x="1.00347in" svg:y="0.81597in" svg:width="5.42708in" svg:height="4.06944in" presentation:class="page" draw:id="id257" presentation:style-name="a1574" draw:name="投影片圖像版面配置區 1">
            <svg:title/>
            <svg:desc/>
          </draw:page-thumbnail>
          <draw:frame draw:id="id258" presentation:style-name="a1575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59" draw:style-name="a1579" draw:name="投影片編號版面配置區 3" svg:x="4.2109in" svg:y="10.31287in" svg:width="3.22141in" svg:height="0.54288in">
            <draw:text-box>
              <text:p text:style-name="a1578" text:class-names="" text:cond-style-name=""><text:span text:style-name="a1576" text:class-names=""><text:page-number style:num-format="1" text:fixed="false">14</text:page-number></text:span><text:span text:style-name="a1577" text:class-names=""/></text:p>
            </draw:text-box>
            <svg:title/>
            <svg:desc/>
          </draw:frame>
        </presentation:notes>
      </draw:page>
      <draw:page draw:name="Slide54" draw:style-name="a1581" draw:master-page-name="Master1-Layout2-obj-標題及物件" presentation:presentation-page-layout-name="Master1-PPL2" draw:id="Slide-309">
        <draw:frame draw:id="id260" draw:style-name="a1585" draw:name="投影片編號版面配置區 9" svg:x="9.45677in" svg:y="7.00781in" svg:width="0.4in" svg:height="0.39931in">
          <draw:text-box>
            <text:p text:style-name="a1584" text:class-names="" text:cond-style-name=""><text:span text:style-name="a1582" text:class-names=""><text:page-number style:num-format="1" text:fixed="false">15</text:page-number></text:span><text:span text:style-name="a1583" text:class-names=""/></text:p>
          </draw:text-box>
          <svg:title/>
          <svg:desc/>
        </draw:frame>
        <draw:custom-shape svg:x="0.19632in" svg:y="0.23723in" svg:width="4.32986in" svg:height="0.43753in" draw:id="id261" draw:style-name="a1591" draw:name="矩形 10">
          <svg:title/>
          <svg:desc/>
          <text:p text:style-name="a1590" text:class-names="" text:cond-style-name=""><text:span text:style-name="a1586" text:class-names="">伍</text:span><text:span text:style-name="a1587" text:class-names="">、</text:span><text:span text:style-name="a1588" text:class-names="">違章建築物處理</text:span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99379in" svg:width="9.60737in" svg:height="1.61563in" draw:id="id262" draw:style-name="a1614" draw:name="矩形 5">
          <svg:title/>
          <svg:desc/>
          <text:p text:style-name="a1599" text:class-names="" text:cond-style-name=""><text:span text:style-name="a1592" text:class-names="">一、</text:span><text:span text:style-name="a1593" text:class-names="">鐵窗</text:span><text:span text:style-name="a1594" text:class-names="">、雨遮處理方式：拆除舊有鐵窗、雨遮，以利逃生避難。保有既存的樓層立面，配合電梯增建之建築材料，統一整體建築</text:span><text:span text:style-name="a1595" text:class-names="">(</text:span><text:span text:style-name="a1596" text:class-names="">玻璃帷幕及金屬帷幕</text:span><text:span text:style-name="a1597" text:class-names="">)</text:span><text:span text:style-name="a1598" text:class-names="">質感與規格。</text:span></text:p>
          <text:p text:style-name="a1601" text:class-names="" text:cond-style-name=""><text:span text:style-name="a1600" text:class-names=""/></text:p>
          <text:p text:style-name="a1613" text:class-names="" text:cond-style-name=""><text:span text:style-name="a1602" text:class-names="">二、</text:span><text:span text:style-name="a1603" text:class-names="">頂樓</text:span><text:span text:style-name="a1604" text:class-names="">、</text:span><text:span text:style-name="a1605" text:class-names="">1F</text:span><text:span text:style-name="a1606" text:class-names="">處理方式：原</text:span><text:span text:style-name="a1607" text:class-names="">1F</text:span><text:span text:style-name="a1608" text:class-names="">出入口增建範圍改設電梯位置，頂樓違章建築範圍</text:span><text:span text:style-name="a1609" text:class-names="">約</text:span><text:span text:style-name="a1610" text:class-names="">○ ○ ○<text:s text:c="1"/></text:span><text:span text:style-name="a1611" text:class-names="">㎡</text:span><text:span text:style-name="a1612" text:class-names="">，僅修繕頂樓安全與防水功能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615" draw:name="圖片 1" svg:x="0.50667in" svg:y="2.83333in" svg:width="8.74667in" svg:height="2.32667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622">
          <draw:page-thumbnail draw:page-number="15" svg:x="1.00347in" svg:y="0.81597in" svg:width="5.42708in" svg:height="4.06944in" presentation:class="page" draw:id="id264" presentation:style-name="a1616" draw:name="投影片圖像版面配置區 1">
            <svg:title/>
            <svg:desc/>
          </draw:page-thumbnail>
          <draw:frame draw:id="id265" presentation:style-name="a1617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66" draw:style-name="a1621" draw:name="投影片編號版面配置區 3" svg:x="4.2109in" svg:y="10.31287in" svg:width="3.22141in" svg:height="0.54288in">
            <draw:text-box>
              <text:p text:style-name="a1620" text:class-names="" text:cond-style-name=""><text:span text:style-name="a1618" text:class-names=""><text:page-number style:num-format="1" text:fixed="false">15</text:page-number></text:span><text:span text:style-name="a1619" text:class-names=""/></text:p>
            </draw:text-box>
            <svg:title/>
            <svg:desc/>
          </draw:frame>
        </presentation:notes>
      </draw:page>
      <draw:page draw:name="Slide57" draw:style-name="a1623" draw:master-page-name="Master1-Layout2-obj-標題及物件" presentation:presentation-page-layout-name="Master1-PPL2" draw:id="Slide-312">
        <draw:frame draw:id="id267" draw:style-name="a1627" draw:name="投影片編號版面配置區 9" svg:x="9.45677in" svg:y="7.00781in" svg:width="0.4in" svg:height="0.39931in">
          <draw:text-box>
            <text:p text:style-name="a1626" text:class-names="" text:cond-style-name=""><text:span text:style-name="a1624" text:class-names=""><text:page-number style:num-format="1" text:fixed="false">16</text:page-number></text:span><text:span text:style-name="a1625" text:class-names=""/></text:p>
          </draw:text-box>
          <svg:title/>
          <svg:desc/>
        </draw:frame>
        <draw:custom-shape svg:x="0.19632in" svg:y="0.23723in" svg:width="4.32986in" svg:height="0.43753in" draw:id="id268" draw:style-name="a1633" draw:name="矩形 10">
          <svg:title/>
          <svg:desc/>
          <text:p text:style-name="a1632" text:class-names="" text:cond-style-name=""><text:span text:style-name="a1628" text:class-names="">陸</text:span><text:span text:style-name="a1629" text:class-names="">、</text:span><text:span text:style-name="a1630" text:class-names="">財務計畫</text:span><text:span text:style-name="a1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1695" draw:name="內容版面配置區 2" svg:x="0.43256in" svg:y="1.38753in" svg:width="9in" svg:height="4.94965in">
          <draw:text-box>
            <text:list text:style-name="a1651">
              <text:list-item>
                <text:p text:style-name="a1650" text:class-names="" text:cond-style-name=""><text:span text:style-name="a1634" text:class-names="">(</text:span><text:span text:style-name="a1635" text:class-names="">一</text:span><text:span text:style-name="a1636" text:class-names="">)</text:span><text:span text:style-name="a1637" text:class-names="">本整建維護單元總成本預估為<text:s text:c="1"/></text:span><text:span text:style-name="a1638" text:class-names="">○</text:span><text:span text:style-name="a1639" text:class-names=""><text:s text:c="1"/></text:span><text:span text:style-name="a1640" text:class-names="">○</text:span><text:span text:style-name="a1641" text:class-names=""><text:s text:c="1"/></text:span><text:span text:style-name="a1642" text:class-names="">○</text:span><text:span text:style-name="a1643" text:class-names=""><text:s text:c="1"/>○</text:span><text:span text:style-name="a1644" text:class-names="">元</text:span><text:span text:style-name="a1645" text:class-names="">，內容</text:span><text:span text:style-name="a1646" text:class-names="">詳</text:span><text:span text:style-name="a1647" text:class-names="">計畫書</text:span><text:span text:style-name="a1648" text:class-names="">總</text:span><text:span text:style-name="a1649" text:class-names="">工程預算表。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52" text:class-names="">(</text:span><text:span text:style-name="a1653" text:class-names="">二</text:span><text:span text:style-name="a1654" text:class-names="">)</text:span><text:span text:style-name="a1655" text:class-names="">總工程經費</text:span><text:span text:style-name="a1656" text:class-names="">為</text:span><text:span text:style-name="a1657" text:class-names="">○ ○ ○ ○</text:span><text:span text:style-name="a1658" text:class-names="">元</text:span><text:span text:style-name="a1659" text:class-names="">+</text:span><text:span text:style-name="a1660" text:class-names="">規劃設計類</text:span><text:span text:style-name="a1661" text:class-names="">費用</text:span><text:span text:style-name="a1662" text:class-names="">○ ○ ○ ○</text:span><text:span text:style-name="a1663" text:class-names="">元</text:span><text:span text:style-name="a1664" text:class-names="">，其中包含規劃設計及建築師簽證費用。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67" text:class-names="">(</text:span><text:span text:style-name="a1668" text:class-names="">三</text:span><text:span text:style-name="a1669" text:class-names="">)</text:span><text:span text:style-name="a1670" text:class-names="">本案向</text:span><text:span text:style-name="a1671" text:class-names="">市政府申請補助經費</text:span><text:span text:style-name="a1672" text:class-names="">為</text:span><text:span text:style-name="a1673" text:class-names="">○ ○ ○ ○</text:span><text:span text:style-name="a1674" text:class-names="">元</text:span><text:span text:style-name="a1675" text:class-names="">，佔總工程經費</text:span><text:span text:style-name="a1676" text:class-names="">比例</text:span><text:span text:style-name="a1677" text:class-names="">○ ○ ○<text:s text:c="1"/></text:span><text:span text:style-name="a1678" text:class-names="">%</text:span><text:span text:style-name="a1679" text:class-names="">，其餘費用</text:span><text:span text:style-name="a1680" text:class-names="">為</text:span><text:span text:style-name="a1681" text:class-names="">○ ○ ○ ○</text:span><text:span text:style-name="a1682" text:class-names="">元</text:span><text:span text:style-name="a1683" text:class-names="">，</text:span><text:span text:style-name="a1684" text:class-names="">由</text:span><text:span text:style-name="a1685" text:class-names="">○<text:s text:c="1"/></text:span><text:span text:style-name="a1686" text:class-names="">○ ○</text:span><text:span text:style-name="a1687" text:class-names="">個</text:span><text:span text:style-name="a1688" text:class-names="">所有權</text:span><text:span text:style-name="a1689" text:class-names="">人</text:span><text:span text:style-name="a1690" text:class-names="">分擔</text:span><text:span text:style-name="a1691" text:class-names="">。</text:span><text:span text:style-name="a1692" text:class-names=""/></text:p>
              </text:list-item>
            </text:list>
          </draw:text-box>
          <svg:title/>
          <svg:desc/>
        </draw:frame>
        <presentation:notes draw:style-name="a1702">
          <draw:page-thumbnail draw:page-number="16" svg:x="1.00347in" svg:y="0.81597in" svg:width="5.42708in" svg:height="4.06944in" presentation:class="page" draw:id="id270" presentation:style-name="a1696" draw:name="投影片圖像版面配置區 1">
            <svg:title/>
            <svg:desc/>
          </draw:page-thumbnail>
          <draw:frame draw:id="id271" presentation:style-name="a1697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72" draw:style-name="a1701" draw:name="投影片編號版面配置區 3" svg:x="4.2109in" svg:y="10.31287in" svg:width="3.22141in" svg:height="0.54288in">
            <draw:text-box>
              <text:p text:style-name="a1700" text:class-names="" text:cond-style-name=""><text:span text:style-name="a1698" text:class-names=""><text:page-number style:num-format="1" text:fixed="false">16</text:page-number></text:span><text:span text:style-name="a1699" text:class-names=""/></text:p>
            </draw:text-box>
            <svg:title/>
            <svg:desc/>
          </draw:frame>
        </presentation:notes>
      </draw:page>
      <draw:page draw:name="Slide58" draw:style-name="a1703" draw:master-page-name="Master1-Layout2-obj-標題及物件" presentation:presentation-page-layout-name="Master1-PPL2" draw:id="Slide-313">
        <draw:frame draw:id="id273" draw:style-name="a1707" draw:name="投影片編號版面配置區 9" svg:x="9.45677in" svg:y="7.00781in" svg:width="0.4in" svg:height="0.39931in">
          <draw:text-box>
            <text:p text:style-name="a1706" text:class-names="" text:cond-style-name=""><text:span text:style-name="a1704" text:class-names=""><text:page-number style:num-format="1" text:fixed="false">17</text:page-number></text:span><text:span text:style-name="a1705" text:class-names=""/></text:p>
          </draw:text-box>
          <svg:title/>
          <svg:desc/>
        </draw:frame>
        <draw:custom-shape svg:x="0.19632in" svg:y="0.23723in" svg:width="4.32986in" svg:height="0.43753in" draw:id="id274" draw:style-name="a1713" draw:name="矩形 10">
          <svg:title/>
          <svg:desc/>
          <text:p text:style-name="a1712" text:class-names="" text:cond-style-name=""><text:span text:style-name="a1708" text:class-names="">肆</text:span><text:span text:style-name="a1709" text:class-names="">、</text:span><text:span text:style-name="a1710" text:class-names="">財務計畫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23723in" svg:width="5.03993in" svg:height="0.43753in" draw:id="id275" draw:style-name="a1718" draw:name="矩形 4">
          <svg:title/>
          <svg:desc/>
          <text:p text:style-name="a1717" text:class-names="" text:cond-style-name=""><text:span text:style-name="a1714" text:class-names="">柒</text:span><text:span text:style-name="a1715" text:class-names="">、</text:span><text:span text:style-name="a1716" text:class-names="">專案小組意見回應綜理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1719" draw:name="圖片 1" svg:x="0.36in" svg:y="1.03333in" svg:width="9.28667in" svg:height="5.28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726">
          <draw:page-thumbnail draw:page-number="17" svg:x="1.00347in" svg:y="0.81597in" svg:width="5.42708in" svg:height="4.06944in" presentation:class="page" draw:id="id277" presentation:style-name="a1720" draw:name="投影片圖像版面配置區 1">
            <svg:title/>
            <svg:desc/>
          </draw:page-thumbnail>
          <draw:frame draw:id="id278" presentation:style-name="a1721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79" draw:style-name="a1725" draw:name="投影片編號版面配置區 3" svg:x="4.2109in" svg:y="10.31287in" svg:width="3.22141in" svg:height="0.54288in">
            <draw:text-box>
              <text:p text:style-name="a1724" text:class-names="" text:cond-style-name=""><text:span text:style-name="a1722" text:class-names=""><text:page-number style:num-format="1" text:fixed="false">17</text:page-number></text:span><text:span text:style-name="a1723" text:class-names=""/></text:p>
            </draw:text-box>
            <svg:title/>
            <svg:desc/>
          </draw:frame>
        </presentation:notes>
      </draw:page>
      <draw:page draw:name="Slide61" draw:style-name="a1727" draw:master-page-name="Master1-Layout2-obj-標題及物件" presentation:presentation-page-layout-name="Master1-PPL2" draw:id="Slide-316">
        <draw:frame draw:id="id280" draw:style-name="a1731" draw:name="投影片編號版面配置區 9" svg:x="9.45677in" svg:y="7.00781in" svg:width="0.4in" svg:height="0.39931in">
          <draw:text-box>
            <text:p text:style-name="a1730" text:class-names="" text:cond-style-name=""><text:span text:style-name="a1728" text:class-names=""><text:page-number style:num-format="1" text:fixed="false">18</text:page-number></text:span><text:span text:style-name="a1729" text:class-names=""/></text:p>
          </draw:text-box>
          <svg:title/>
          <svg:desc/>
        </draw:frame>
        <draw:custom-shape svg:x="0.19632in" svg:y="0.23723in" svg:width="4.32986in" svg:height="0.43753in" draw:id="id281" draw:style-name="a1737" draw:name="矩形 10">
          <svg:title/>
          <svg:desc/>
          <text:p text:style-name="a1736" text:class-names="" text:cond-style-name=""><text:span text:style-name="a1732" text:class-names="">肆</text:span><text:span text:style-name="a1733" text:class-names="">、</text:span><text:span text:style-name="a1734" text:class-names="">財務計畫</text:span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23723in" svg:width="5.03993in" svg:height="0.43753in" draw:id="id282" draw:style-name="a1743" draw:name="矩形 4">
          <svg:title/>
          <svg:desc/>
          <text:p text:style-name="a1742" text:class-names="" text:cond-style-name=""><text:span text:style-name="a1738" text:class-names="">捌</text:span><text:span text:style-name="a1739" text:class-names="">、</text:span><text:span text:style-name="a1740" text:class-names="">管理維護計畫</text:span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83629in" svg:width="9.60737in" svg:height="0.40391in" draw:id="id283" draw:style-name="a1748" draw:name="矩形 11">
          <svg:title/>
          <svg:desc/>
          <text:list text:style-name="a1747">
            <text:list-item>
              <text:p text:style-name="a1746" text:class-names="" text:cond-style-name=""><text:span text:style-name="a1744" text:class-names="">簡要說明管理維護計畫</text:span><text:span text:style-name="a17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55">
          <draw:page-thumbnail draw:page-number="18" svg:x="1.00347in" svg:y="0.81597in" svg:width="5.42708in" svg:height="4.06944in" presentation:class="page" draw:id="id284" presentation:style-name="a1749" draw:name="投影片圖像版面配置區 1">
            <svg:title/>
            <svg:desc/>
          </draw:page-thumbnail>
          <draw:frame draw:id="id285" presentation:style-name="a1750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86" draw:style-name="a1754" draw:name="投影片編號版面配置區 3" svg:x="4.2109in" svg:y="10.31287in" svg:width="3.22141in" svg:height="0.54288in">
            <draw:text-box>
              <text:p text:style-name="a1753" text:class-names="" text:cond-style-name=""><text:span text:style-name="a1751" text:class-names=""><text:page-number style:num-format="1" text:fixed="false">18</text:page-number></text:span><text:span text:style-name="a1752" text:class-names=""/></text:p>
            </draw:text-box>
            <svg:title/>
            <svg:desc/>
          </draw:frame>
        </presentation:notes>
      </draw:page>
      <draw:page draw:name="Slide59" draw:style-name="a1756" draw:master-page-name="Master1-Layout2-obj-標題及物件" presentation:presentation-page-layout-name="Master1-PPL2" draw:id="Slide-314">
        <draw:frame draw:id="id287" draw:style-name="a1760" draw:name="投影片編號版面配置區 9" svg:x="9.45677in" svg:y="7.00781in" svg:width="0.4in" svg:height="0.39931in">
          <draw:text-box>
            <text:p text:style-name="a1759" text:class-names="" text:cond-style-name=""><text:span text:style-name="a1757" text:class-names=""><text:page-number style:num-format="1" text:fixed="false">19</text:page-number></text:span><text:span text:style-name="a1758" text:class-names=""/></text:p>
          </draw:text-box>
          <svg:title/>
          <svg:desc/>
        </draw:frame>
        <draw:custom-shape svg:x="0.19632in" svg:y="0.23723in" svg:width="4.32986in" svg:height="0.43753in" draw:id="id288" draw:style-name="a1766" draw:name="矩形 10">
          <svg:title/>
          <svg:desc/>
          <text:p text:style-name="a1765" text:class-names="" text:cond-style-name=""><text:span text:style-name="a1761" text:class-names="">肆</text:span><text:span text:style-name="a1762" text:class-names="">、</text:span><text:span text:style-name="a1763" text:class-names="">財務計畫</text:span><text:span text:style-name="a1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23723in" svg:width="5.03993in" svg:height="0.43753in" draw:id="id289" draw:style-name="a1772" draw:name="矩形 4">
          <svg:title/>
          <svg:desc/>
          <text:p text:style-name="a1771" text:class-names="" text:cond-style-name=""><text:span text:style-name="a1767" text:class-names="">玖</text:span><text:span text:style-name="a1768" text:class-names="">、</text:span><text:span text:style-name="a1769" text:class-names="">實施進度</text:span><text:span text:style-name="a1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2" draw:id="id290">
          <svg:title/>
          <svg:desc/>
          <draw:frame draw:id="id291" draw:style-name="a1773" draw:name="圖片 23" svg:x="0.05558in" svg:y="1.76175in" svg:width="9.70588in" svg:height="2.99799in" style:rel-width="scale" style:rel-height="scale">
            <draw:image xlink:href="media/image25.jpeg" xlink:type="simple" xlink:show="embed" xlink:actuate="onLoad"/>
            <svg:title/>
            <svg:desc>C:\Users\yuan\Desktop\預估實施進度表.jpg</svg:desc>
          </draw:frame>
          <draw:g draw:name="群組 24" draw:id="id292">
            <svg:title/>
            <svg:desc/>
            <draw:custom-shape svg:x="3.44808in" svg:y="3.22538in" svg:width="1.38862in" svg:height="0.13112in" draw:id="id293" draw:style-name="a1776" draw:name="Rectangle 943">
              <svg:title/>
              <svg:desc/>
              <text:p text:style-name="a1775" text:class-names="" text:cond-style-name=""><text:span text:style-name="a1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90851in" svg:y="3.518in" svg:width="2.61145in" svg:height="0.12827in" draw:id="id294" draw:style-name="a1779" draw:name="Rectangle 944">
              <svg:title/>
              <svg:desc/>
              <text:p text:style-name="a1778" text:class-names="" text:cond-style-name=""><text:span text:style-name="a1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59872in" svg:y="3.88643in" svg:width="0.94499in" svg:height="0.13112in" draw:id="id295" draw:style-name="a1782" draw:name="Rectangle 945">
              <svg:title/>
              <svg:desc/>
              <text:p text:style-name="a1781" text:class-names="" text:cond-style-name=""><text:span text:style-name="a1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5855in" svg:y="4.27761in" svg:width="0.66695in" svg:height="0.13112in" draw:id="id296" draw:style-name="a1785" draw:name="Rectangle 946">
              <svg:title/>
              <svg:desc/>
              <text:p text:style-name="a1784" text:class-names="" text:cond-style-name=""><text:span text:style-name="a1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32293in" svg:y="4.52494in" svg:width="0.43852in" svg:height="0.13112in" draw:id="id297" draw:style-name="a1788" draw:name="Rectangle 947">
              <svg:title/>
              <svg:desc/>
              <text:p text:style-name="a1787" text:class-names="" text:cond-style-name=""><text:span text:style-name="a1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3521in" svg:y="2.356in" svg:width="1.15674in" svg:height="0.13112in" draw:id="id298" draw:style-name="a1791" draw:name="Rectangle 936">
              <svg:title/>
              <svg:desc/>
              <text:p text:style-name="a1790" text:class-names="" text:cond-style-name=""><text:span text:style-name="a1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7306in" svg:y="2.63304in" svg:width="0.46119in" svg:height="0.13112in" draw:id="id299" draw:style-name="a1794" draw:name="Rectangle 937">
              <svg:title/>
              <svg:desc/>
              <text:p text:style-name="a1793" text:class-names="" text:cond-style-name=""><text:span text:style-name="a1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4919in" svg:y="2.92573in" svg:width="1.18024in" svg:height="0.13112in" draw:id="id300" draw:style-name="a1797" draw:name="Rectangle 938">
              <svg:title/>
              <svg:desc/>
              <text:p text:style-name="a1796" text:class-names="" text:cond-style-name=""><text:span text:style-name="a1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presentation:notes draw:style-name="a1804">
          <draw:page-thumbnail draw:page-number="19" svg:x="1.00347in" svg:y="0.81597in" svg:width="5.42708in" svg:height="4.06944in" presentation:class="page" draw:id="id301" presentation:style-name="a1798" draw:name="投影片圖像版面配置區 1">
            <svg:title/>
            <svg:desc/>
          </draw:page-thumbnail>
          <draw:frame draw:id="id302" presentation:style-name="a1799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303" draw:style-name="a1803" draw:name="投影片編號版面配置區 3" svg:x="4.2109in" svg:y="10.31287in" svg:width="3.22141in" svg:height="0.54288in">
            <draw:text-box>
              <text:p text:style-name="a1802" text:class-names="" text:cond-style-name=""><text:span text:style-name="a1800" text:class-names=""><text:page-number style:num-format="1" text:fixed="false">19</text:page-number></text:span><text:span text:style-name="a1801" text:class-names=""/></text:p>
            </draw:text-box>
            <svg:title/>
            <svg:desc/>
          </draw:frame>
        </presentation:notes>
      </draw:page>
      <draw:page draw:name="Slide26" draw:style-name="a1805" draw:master-page-name="Master1-Layout2-obj-標題及物件" presentation:presentation-page-layout-name="Master1-PPL2" draw:id="Slide-281">
        <draw:frame draw:id="id304" draw:style-name="a1809" draw:name="投影片編號版面配置區 2" svg:x="9.45677in" svg:y="7.00781in" svg:width="0.4in" svg:height="0.39931in">
          <draw:text-box>
            <text:p text:style-name="a1808" text:class-names="" text:cond-style-name=""><text:span text:style-name="a1806" text:class-names=""><text:page-number style:num-format="1" text:fixed="false">20</text:page-number></text:span><text:span text:style-name="a1807" text:class-names=""/></text:p>
          </draw:text-box>
          <svg:title/>
          <svg:desc/>
        </draw:frame>
        <draw:custom-shape svg:x="2.87378in" svg:y="2.88376in" svg:width="4.18842in" svg:height="1.00977in" draw:id="id305" draw:style-name="a1815" draw:name="矩形 3">
          <svg:title/>
          <svg:desc/>
          <text:p text:style-name="a1814" text:class-names="" text:cond-style-name=""><text:span text:style-name="a1810" text:class-names="">~</text:span><text:span text:style-name="a1811" text:class-names="">簡報結束</text:span><text:span text:style-name="a1812" text:class-names="">~</text:span><text:span text:style-name="a1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標題及物件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章節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只有標題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空白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225" draw:style="radial" draw:cx="35%" draw:cy="0%" draw:start-color="#a0a0a0" draw:end-color="#b3b3b3" draw:start-intensity="100%" draw:end-intensity="100%"/>
    <draw:gradient draw:name="a1216" draw:style="linear" draw:angle="1800" draw:start-color="#7d0000" draw:end-color="#c70000" draw:start-intensity="100%" draw:end-intensity="100%"/>
    <draw:gradient draw:name="a260" draw:style="linear" draw:angle="1800" draw:start-color="#1389a6" draw:end-color="#50b8da" draw:start-intensity="100%" draw:end-intensity="100%"/>
    <draw:gradient draw:name="a81" draw:style="axial" draw:angle="400" draw:start-color="#4abbe0" draw:end-color="#007897" draw:start-intensity="100%" draw:end-intensity="100%"/>
    <draw:gradient draw:name="a722" draw:style="linear" draw:angle="1800" draw:start-color="#1389a6" draw:end-color="#50b8da" draw:start-intensity="100%" draw:end-intensity="100%"/>
    <draw:gradient draw:name="a679" draw:style="radial" draw:cx="35%" draw:cy="0%" draw:start-color="#a0a0a0" draw:end-color="#b3b3b3" draw:start-intensity="100%" draw:end-intensity="100%"/>
    <draw:gradient draw:name="a299" draw:style="radial" draw:cx="35%" draw:cy="0%" draw:start-color="#a0a0a0" draw:end-color="#b3b3b3" draw:start-intensity="100%" draw:end-intensity="100%"/>
    <draw:gradient draw:name="a718" draw:style="linear" draw:angle="1800" draw:start-color="#1389a6" draw:end-color="#50b8da" draw:start-intensity="100%" draw:end-intensity="100%"/>
    <draw:gradient draw:name="a264" draw:style="linear" draw:angle="1800" draw:start-color="#1389a6" draw:end-color="#50b8da" draw:start-intensity="100%" draw:end-intensity="100%"/>
    <draw:gradient draw:name="a488" draw:style="radial" draw:cx="35%" draw:cy="0%" draw:start-color="#a0a0a0" draw:end-color="#b3b3b3" draw:start-intensity="100%" draw:end-intensity="100%"/>
    <draw:fill-image draw:name="a156" xlink:href="media/image26.png" xlink:show="embed" xlink:actuate="onLoad"/>
    <draw:fill-image draw:name="a9" xlink:href="media/image26.png" xlink:show="embed" xlink:actuate="onLoad"/>
    <draw:fill-image draw:name="a607" xlink:href="media/image27.png" xlink:show="embed" xlink:actuate="onLoad"/>
    <draw:fill-image draw:name="a235" xlink:href="media/image26.png" xlink:show="embed" xlink:actuate="onLoad"/>
    <draw:fill-image draw:name="a111" xlink:href="media/image28.jpeg" xlink:show="embed" xlink:actuate="onLoad"/>
    <draw:fill-image draw:name="a498" xlink:href="media/image26.png" xlink:show="embed" xlink:actuate="onLoad"/>
    <draw:fill-image draw:name="a559" xlink:href="media/image26.png" xlink:show="embed" xlink:actuate="onLoad"/>
    <draw:fill-image draw:name="a766" xlink:href="media/image26.png" xlink:show="embed" xlink:actuate="onLoad"/>
    <draw:fill-image draw:name="a309" xlink:href="media/image26.png" xlink:show="embed" xlink:actuate="onLoad"/>
    <draw:fill-image draw:name="a395" xlink:href="media/image27.png" xlink:show="embed" xlink:actuate="onLoad"/>
    <draw:fill-image draw:name="a713" xlink:href="media/image26.png" xlink:show="embed" xlink:actuate="onLoad"/>
    <draw:fill-image draw:name="a844" xlink:href="media/image26.png" xlink:show="embed" xlink:actuate="onLoad"/>
    <draw:stroke-dash draw:name="a1568" draw:display-name="SysDot" draw:style="rect" draw:dots1="1" draw:dots1-length="0.03125in" draw:dots2="0" draw:dots2-length="0in" draw:distance="0.03125in"/>
    <draw:stroke-dash draw:name="a1210" draw:display-name="SysDot" draw:style="rect" draw:dots1="1" draw:dots1-length="0.02083in" draw:dots2="0" draw:dots2-length="0in" draw:distance="0.02083in"/>
    <draw:stroke-dash draw:name="a1139" draw:display-name="SysDash" draw:style="rect" draw:dots1="1" draw:dots1-length="0.02083in" draw:dots2="0" draw:dots2-length="0in" draw:distance="0.02083in"/>
    <draw:stroke-dash draw:name="a1533" draw:display-name="SysDot" draw:style="rect" draw:dots1="1" draw:dots1-length="0.06015in" draw:dots2="0" draw:dots2-length="0in" draw:distance="0.06015in"/>
    <draw:stroke-dash draw:name="a1541" draw:display-name="SysDot" draw:style="rect" draw:dots1="1" draw:dots1-length="0.06015in" draw:dots2="0" draw:dots2-length="0in" draw:distance="0.06015in"/>
    <draw:stroke-dash draw:name="a1220" draw:display-name="SysDash" draw:style="rect" draw:dots1="1" draw:dots1-length="0.03125in" draw:dots2="0" draw:dots2-length="0in" draw:distance="0.03125in"/>
    <draw:stroke-dash draw:name="a1537" draw:display-name="SysDot" draw:style="rect" draw:dots1="1" draw:dots1-length="0.06015in" draw:dots2="0" draw:dots2-length="0in" draw:distance="0.06015in"/>
    <draw:stroke-dash draw:name="a1545" draw:display-name="SysDot" draw:style="rect" draw:dots1="1" draw:dots1-length="0.06015in" draw:dots2="0" draw:dots2-length="0in" draw:distance="0.06015in"/>
    <draw:stroke-dash draw:name="a1035" draw:display-name="SysDash" draw:style="rect" draw:dots1="1" draw:dots1-length="0.00694in" draw:dots2="0" draw:dots2-length="0in" draw:distance="0.00694in"/>
    <draw:stroke-dash draw:name="a1554" draw:display-name="SysDot" draw:style="rect" draw:dots1="1" draw:dots1-length="0.03125in" draw:dots2="0" draw:dots2-length="0in" draw:distance="0.03125in"/>
    <draw:stroke-dash draw:name="a1549" draw:display-name="SysDot" draw:style="rect" draw:dots1="1" draw:dots1-length="0.06015in" draw:dots2="0" draw:dots2-length="0in" draw:distance="0.06015in"/>
    <draw:stroke-dash draw:name="a1564" draw:display-name="SysDot" draw:style="rect" draw:dots1="1" draw:dots1-length="0.03125in" draw:dots2="0" draw:dots2-length="0in" draw:distance="0.03125in"/>
    <draw:stroke-dash draw:name="a1559" draw:display-name="SysDot" draw:style="rect" draw:dots1="1" draw:dots1-length="0.03125in" draw:dots2="0" draw:dots2-length="0in" draw:distance="0.03125in"/>
    <draw:stroke-dash draw:name="a1572" draw:display-name="SysDot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gradient" draw:fill-gradient-name="a679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bitmap" draw:fill-image-name="a235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draw:fill="none" draw:stroke="solid" svg:stroke-width="0.01319in" svg:stroke-color="#156d83" svg:stroke-opacity="100%" draw:stroke-linejoin="miter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gradient" draw:fill-gradient-name="a48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bitmap" draw:fill-image-name="a713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draw:fill="none" draw:stroke="solid" svg:stroke-width="0.01319in" svg:stroke-color="#156d83" svg:stroke-opacity="100%" draw:stroke-linejoin="miter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1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0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4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bitmap" draw:fill-image-name="a498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1319in" svg:stroke-color="#156d83" svg:stroke-opacity="100%" draw:stroke-linejoin="miter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gradient" draw:fill-gradient-name="a29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6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draw:fill="none" draw:stroke="solid" svg:stroke-width="0.01319in" svg:stroke-color="#156d83" svg:stroke-opacity="100%" draw:stroke-linejoin="miter"/>
    </style:style>
    <style:style style:family="text" style:name="a7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none" draw:stroke="solid" svg:stroke-width="0.01319in" svg:stroke-color="#156d83" svg:stroke-opacity="100%" draw:stroke-linejoin="miter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bitmap" draw:fill-image-name="a559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draw:fill="none" draw:stroke="solid" svg:stroke-width="0.01319in" svg:stroke-color="#156d83" svg:stroke-opacity="100%" draw:stroke-linejoin="miter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1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19in" svg:stroke-color="#156d83" svg:stroke-opacity="100%" draw:stroke-linejoin="miter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bitmap" draw:fill-image-name="a607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bitmap" draw:fill-image-name="a156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319in" svg:stroke-color="#156d83" svg:stroke-opacity="100%" draw:stroke-linejoin="miter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bitmap" draw:fill-image-name="a844" draw:stroke="none" draw:auto-grow-width="false" draw:auto-grow-height="false"/>
      <style:paragraph-properties style:font-independent-line-spacing="true" style:writing-mode="lr-tb"/>
    </style:style>
    <style:style style:family="graphic" style:name="a846">
      <style:graphic-properties draw:fill="none" draw:stroke="solid" svg:stroke-width="0.01319in" svg:stroke-color="#156d83" svg:stroke-opacity="100%" draw:stroke-linejoin="miter"/>
    </style:style>
    <style:style style:family="text" style:name="a8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6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2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6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3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3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8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78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6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1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6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1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1in" svg:y="6.50146in" svg:width="5.40313in" svg:height="1.0073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日期版面配置區 9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2017/9/28</text:date></text:span><text:span text:style-name="a35" text:class-names=""/></text:p>
        </draw:text-box>
        <svg:title/>
        <svg:desc/>
      </draw:frame>
      <draw:frame draw:id="id7" presentation:style-name="a40" draw:name="頁尾版面配置區 21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投影片編號版面配置區 17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presentation:notes style:page-layout-name="pageLayout2" draw:style-name="a77">
        <draw:frame draw:id="id9" presentation:style-name="a47" draw:name="頁首版面配置區 1" svg:x="0in" svg:y="0in" svg:width="3.22141in" svg:height="0.54288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2" draw:name="日期版面配置區 2" svg:x="4.2109in" svg:y="0in" svg:width="3.22141in" svg:height="0.54288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>2017/9/28</text:date></text:span><text:span text:style-name="a50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53" draw:name="投影片圖像版面配置區 3">
          <svg:title/>
          <svg:desc/>
        </draw:page-thumbnail>
        <draw:frame draw:id="id12" presentation:style-name="a69" draw:name="備忘稿版面配置區 4" svg:x="0.7434in" svg:y="5.15738in" svg:width="5.94722in" svg:height="4.88594in" presentation:class="notes" presentation:placeholder="false">
          <draw:text-box>
            <text:p text:style-name="a55" text:class-names="" text:cond-style-name=""><text:span text:style-name="a54" text:class-names="">按一下以編輯母片文字樣式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5" text:class-names="">第五層</text:span><text:span text:style-name="a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" draw:name="頁尾版面配置區 5" svg:x="0in" svg:y="10.31287in" svg:width="3.22141in" svg:height="0.54288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4" presentation:style-name="a76" draw:name="投影片編號版面配置區 6" svg:x="4.2109in" svg:y="10.31287in" svg:width="3.22141in" svg:height="0.54288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8">
      <draw:custom-shape svg:x="-0in" svg:y="5.10077in" svg:width="10.00775in" svg:height="0in" draw:id="id15" draw:style-name="a82" draw:name="直角三角形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6" presentation:style-name="a86" draw:name="標題 8" svg:x="0.75in" svg:y="1.91667in" svg:width="8.5in" svg:height="2.00105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7" presentation:style-name="a90" draw:name="副標題 16" svg:x="0.75in" svg:y="3.9497in" svg:width="8.5in" svg:height="1.31201in" presentation:class="subtitle" presentation:placeholder="false">
        <draw:text-box>
          <text:p text:style-name="a89" text:class-names="" text:cond-style-name=""><text:span text:style-name="a87" text:class-names="">按一下以編輯母片副標題樣式</text:span><text:span text:style-name="a88" text:class-names=""/></text:p>
        </draw:text-box>
        <svg:title/>
        <svg:desc/>
      </draw:frame>
      <draw:g draw:name="群組 1" draw:id="id18">
        <svg:title/>
        <svg:desc/>
        <draw:custom-shape svg:x="1.84549in" svg:y="5.41667in" svg:width="8.15451in" svg:height="0.53385in" draw:id="id22" draw:style-name="a105" draw:name="手繪多邊形 6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8" draw:name="手繪多邊形 7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12" draw:name="手繪多邊形 10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13" draw:name="直線接點 11">
          <svg:title/>
          <svg:desc/>
        </draw:connector>
      </draw:g>
      <draw:frame draw:id="id19" presentation:style-name="a95" draw:name="日期版面配置區 29" svg:x="7.35677in" svg:y="7.00781in" svg:width="2.1in" svg:height="0.4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17/9/28</text:date></text:span><text:span text:style-name="a93" text:class-names=""/></text:p>
        </draw:text-box>
        <svg:title/>
        <svg:desc/>
      </draw:frame>
      <draw:frame draw:id="id20" presentation:style-name="a98" draw:name="頁尾版面配置區 18" svg:x="4.7901in" svg:y="7.00781in" svg:width="2.57074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presentation:style-name="a102" draw:name="投影片編號版面配置區 26" svg:x="9.45677in" svg:y="7.00781in" svg:width="0.4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  <presentation:notes style:page-layout-name="pageLayout2" draw:style-name="a146">
        <draw:frame draw:id="id9" presentation:style-name="a116" draw:name="頁首版面配置區 1" svg:x="0in" svg:y="0in" svg:width="3.22141in" svg:height="0.54288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1" draw:name="日期版面配置區 2" svg:x="4.2109in" svg:y="0in" svg:width="3.22141in" svg:height="0.54288in" presentation:class="date-time" presentation:placeholder="false">
          <draw:text-box>
            <text:p text:style-name="a120" text:class-names="" text:cond-style-name=""><text:span text:style-name="a117" text:class-names=""><text:date text:fixed="false" style:data-style-name="a118">2017/9/28</text:date></text:span><text:span text:style-name="a119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122" draw:name="投影片圖像版面配置區 3">
          <svg:title/>
          <svg:desc/>
        </draw:page-thumbnail>
        <draw:frame draw:id="id12" presentation:style-name="a138" draw:name="備忘稿版面配置區 4" svg:x="0.7434in" svg:y="5.15738in" svg:width="5.94722in" svg:height="4.88594in" presentation:class="notes" presentation:placeholder="false">
          <draw:text-box>
            <text:p text:style-name="a124" text:class-names="" text:cond-style-name=""><text:span text:style-name="a123" text:class-names="">按一下以編輯母片文字樣式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第二層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4" text:class-names="">第五層</text:span><text:span text:style-name="a1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41" draw:name="頁尾版面配置區 5" svg:x="0in" svg:y="10.31287in" svg:width="3.22141in" svg:height="0.54288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4" presentation:style-name="a145" draw:name="投影片編號版面配置區 6" svg:x="4.2109in" svg:y="10.31287in" svg:width="3.22141in" svg:height="0.54288in" presentation:class="page-number" presentation:placeholder="false">
          <draw:text-box>
  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7">
      <draw:custom-shape svg:x="0.54601in" svg:y="6.50146in" svg:width="5.40313in" svg:height="1.0073in" draw:id="id26" draw:layer="Master1-bg" draw:style-name="a150" draw:name="手繪多邊形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7" draw:layer="Master1-bg" draw:style-name="a153" draw:name="手繪多邊形 8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8" draw:layer="Master1-bg" draw:style-name="a157" draw:name="直角三角形 9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9" draw:layer="Master1-bg" draw:style-name="a158" draw:name="直線接點 10">
        <svg:title/>
        <svg:desc/>
      </draw:connector>
      <draw:frame draw:id="id30" presentation:style-name="a175" draw:name="內容版面配置區 2" svg:x="0.5in" svg:y="1.62in" svg:width="9in" svg:height="4.9496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0" draw:name="日期版面配置區 3" svg:x="7.35677in" svg:y="7.00781in" svg:width="2.1in" svg:height="0.4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2017/9/28</text:date></text:span><text:span text:style-name="a178" text:class-names=""/></text:p>
        </draw:text-box>
        <svg:title/>
        <svg:desc/>
      </draw:frame>
      <draw:frame draw:id="id32" presentation:style-name="a183" draw:name="頁尾版面配置區 4" svg:x="4.7901in" svg:y="7.00781in" svg:width="2.57074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7" draw:name="投影片編號版面配置區 5" svg:x="9.45677in" svg:y="7.00781in" svg:width="0.4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  <draw:frame draw:id="id34" presentation:style-name="a191" draw:name="標題 6" svg:x="0.5in" svg:y="0.30035in" svg:width="9in" svg:height="1.25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presentation:notes style:page-layout-name="pageLayout2" draw:style-name="a224">
        <draw:frame draw:id="id9" presentation:style-name="a194" draw:name="頁首版面配置區 1" svg:x="0in" svg:y="0in" svg:width="3.22141in" svg:height="0.5428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0" presentation:style-name="a199" draw:name="日期版面配置區 2" svg:x="4.2109in" svg:y="0in" svg:width="3.22141in" svg:height="0.54288in" presentation:class="date-time" presentation:placeholder="false">
          <draw:text-box>
            <text:p text:style-name="a198" text:class-names="" text:cond-style-name=""><text:span text:style-name="a195" text:class-names=""><text:date text:fixed="false" style:data-style-name="a196">2017/9/28</text:date></text:span><text:span text:style-name="a197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200" draw:name="投影片圖像版面配置區 3">
          <svg:title/>
          <svg:desc/>
        </draw:page-thumbnail>
        <draw:frame draw:id="id12" presentation:style-name="a216" draw:name="備忘稿版面配置區 4" svg:x="0.7434in" svg:y="5.15738in" svg:width="5.94722in" svg:height="4.88594in" presentation:class="notes" presentation:placeholder="false">
          <draw:text-box>
            <text:p text:style-name="a202" text:class-names="" text:cond-style-name=""><text:span text:style-name="a201" text:class-names="">按一下以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9" draw:name="頁尾版面配置區 5" svg:x="0in" svg:y="10.31287in" svg:width="3.22141in" svg:height="0.54288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4" presentation:style-name="a223" draw:name="投影片編號版面配置區 6" svg:x="4.2109in" svg:y="10.31287in" svg:width="3.22141in" svg:height="0.54288in" presentation:class="page-number" presentation:placeholder="false">
          <draw:text-box>
  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6">
      <draw:custom-shape svg:x="0.54601in" svg:y="6.50146in" svg:width="5.40313in" svg:height="1.0073in" draw:id="id35" draw:layer="Master1-bg" draw:style-name="a229" draw:name="手繪多邊形 8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6" draw:layer="Master1-bg" draw:style-name="a232" draw:name="手繪多邊形 9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7" draw:layer="Master1-bg" draw:style-name="a236" draw:name="直角三角形 10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8" draw:layer="Master1-bg" draw:style-name="a237" draw:name="直線接點 11">
        <svg:title/>
        <svg:desc/>
      </draw:connector>
      <draw:frame draw:id="id39" presentation:style-name="a241" draw:name="標題 1" svg:x="0.79in" svg:y="1.15892in" svg:width="8.5in" svg:height="2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40" presentation:style-name="a245" draw:name="文字版面配置區 2" svg:x="4.28993in" svg:y="3.20616in" svg:width="5in" svg:height="1.59108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</draw:text-box>
        <svg:title/>
        <svg:desc/>
      </draw:frame>
      <draw:frame draw:id="id41" presentation:style-name="a250" draw:name="日期版面配置區 3" svg:x="7.35677in" svg:y="7.00781in" svg:width="2.1in" svg:height="0.4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7/9/28</text:date></text:span><text:span text:style-name="a248" text:class-names=""/></text:p>
        </draw:text-box>
        <svg:title/>
        <svg:desc/>
      </draw:frame>
      <draw:frame draw:id="id42" presentation:style-name="a253" draw:name="頁尾版面配置區 4" svg:x="4.7901in" svg:y="7.00781in" svg:width="2.57074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3" presentation:style-name="a257" draw:name="投影片編號版面配置區 5" svg:x="9.45677in" svg:y="7.00781in" svg:width="0.4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  <draw:custom-shape svg:x="3.97712in" svg:y="3.28682in" svg:width="0.2in" svg:height="0.25in" draw:id="id44" draw:style-name="a261" draw:name="＞形箭號 6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45" draw:style-name="a265" draw:name="＞形箭號 7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298">
        <draw:frame draw:id="id9" presentation:style-name="a268" draw:name="頁首版面配置區 1" svg:x="0in" svg:y="0in" svg:width="3.22141in" svg:height="0.54288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0" presentation:style-name="a273" draw:name="日期版面配置區 2" svg:x="4.2109in" svg:y="0in" svg:width="3.22141in" svg:height="0.54288in" presentation:class="date-time" presentation:placeholder="false">
          <draw:text-box>
            <text:p text:style-name="a272" text:class-names="" text:cond-style-name=""><text:span text:style-name="a269" text:class-names=""><text:date text:fixed="false" style:data-style-name="a270">2017/9/28</text:date></text:span><text:span text:style-name="a271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274" draw:name="投影片圖像版面配置區 3">
          <svg:title/>
          <svg:desc/>
        </draw:page-thumbnail>
        <draw:frame draw:id="id12" presentation:style-name="a290" draw:name="備忘稿版面配置區 4" svg:x="0.7434in" svg:y="5.15738in" svg:width="5.94722in" svg:height="4.88594in" presentation:class="notes" presentation:placeholder="false">
          <draw:text-box>
            <text:p text:style-name="a276" text:class-names="" text:cond-style-name=""><text:span text:style-name="a275" text:class-names="">按一下以編輯母片文字樣式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第二層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6" text:class-names="">第五層</text:span><text:span text:style-name="a2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93" draw:name="頁尾版面配置區 5" svg:x="0in" svg:y="10.31287in" svg:width="3.22141in" svg:height="0.54288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4" presentation:style-name="a297" draw:name="投影片編號版面配置區 6" svg:x="4.2109in" svg:y="10.31287in" svg:width="3.22141in" svg:height="0.54288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00">
      <draw:custom-shape svg:x="0.54601in" svg:y="6.50146in" svg:width="5.40313in" svg:height="1.0073in" draw:id="id46" draw:layer="Master1-bg" draw:style-name="a303" draw:name="手繪多邊形 8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7" draw:layer="Master1-bg" draw:style-name="a306" draw:name="手繪多邊形 9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8" draw:layer="Master1-bg" draw:style-name="a310" draw:name="直角三角形 10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9" draw:layer="Master1-bg" draw:style-name="a311" draw:name="直線接點 11">
        <svg:title/>
        <svg:desc/>
      </draw:connector>
      <draw:frame draw:id="id50" presentation:style-name="a328" draw:name="內容版面配置區 2" svg:x="0.5in" svg:y="1.62in" svg:width="4.41667in" svg:height="4.94965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第二層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第三層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第五層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5" draw:name="內容版面配置區 3" svg:x="5.08333in" svg:y="1.62in" svg:width="4.41667in" svg:height="4.94965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0" draw:name="日期版面配置區 4" svg:x="7.35677in" svg:y="7.00781in" svg:width="2.1in" svg:height="0.4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017/9/28</text:date></text:span><text:span text:style-name="a348" text:class-names=""/></text:p>
        </draw:text-box>
        <svg:title/>
        <svg:desc/>
      </draw:frame>
      <draw:frame draw:id="id53" presentation:style-name="a353" draw:name="頁尾版面配置區 5" svg:x="4.7901in" svg:y="7.00781in" svg:width="2.57074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4" presentation:style-name="a357" draw:name="投影片編號版面配置區 6" svg:x="9.45677in" svg:y="7.00781in" svg:width="0.4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  <draw:frame draw:id="id55" presentation:style-name="a361" draw:name="標題 7" svg:x="0.5in" svg:y="0.30035in" svg:width="9in" svg:height="1.25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presentation:notes style:page-layout-name="pageLayout2" draw:style-name="a394">
        <draw:frame draw:id="id9" presentation:style-name="a364" draw:name="頁首版面配置區 1" svg:x="0in" svg:y="0in" svg:width="3.22141in" svg:height="0.54288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9" draw:name="日期版面配置區 2" svg:x="4.2109in" svg:y="0in" svg:width="3.22141in" svg:height="0.54288in" presentation:class="date-time" presentation:placeholder="false">
          <draw:text-box>
            <text:p text:style-name="a368" text:class-names="" text:cond-style-name=""><text:span text:style-name="a365" text:class-names=""><text:date text:fixed="false" style:data-style-name="a366">2017/9/28</text:date></text:span><text:span text:style-name="a367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370" draw:name="投影片圖像版面配置區 3">
          <svg:title/>
          <svg:desc/>
        </draw:page-thumbnail>
        <draw:frame draw:id="id12" presentation:style-name="a386" draw:name="備忘稿版面配置區 4" svg:x="0.7434in" svg:y="5.15738in" svg:width="5.94722in" svg:height="4.88594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89" draw:name="頁尾版面配置區 5" svg:x="0in" svg:y="10.31287in" svg:width="3.22141in" svg:height="0.5428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4" presentation:style-name="a393" draw:name="投影片編號版面配置區 6" svg:x="4.2109in" svg:y="10.31287in" svg:width="3.22141in" svg:height="0.54288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96">
      <draw:frame draw:id="id56" presentation:style-name="a400" draw:name="標題 1" svg:x="0.5in" svg:y="0.29861in" svg:width="9in" svg:height="1.25in" presentation:class="title" presentation:placeholder="false">
        <draw:text-box>
          <text:p text:style-name="a399" text:class-names="" text:cond-style-name=""><text:span text:style-name="a397" text:class-names="">按一下以編輯母片標題樣式</text:span><text:span text:style-name="a398" text:class-names=""/></text:p>
        </draw:text-box>
        <svg:title/>
        <svg:desc/>
      </draw:frame>
      <draw:frame draw:id="id57" presentation:style-name="a404" draw:name="文字版面配置區 2" svg:x="0.5in" svg:y="5.91667in" svg:width="4.4184in" svg:height="0.83333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</draw:text-box>
        <svg:title/>
        <svg:desc/>
      </draw:frame>
      <draw:frame draw:id="id58" presentation:style-name="a408" draw:name="文字版面配置區 3" svg:x="5.07986in" svg:y="5.91667in" svg:width="4.42014in" svg:height="0.83333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按一下以編輯母片文字樣式</text:span></text:p>
            </text:list-item>
          </text:list>
        </draw:text-box>
        <svg:title/>
        <svg:desc/>
      </draw:frame>
      <draw:frame draw:id="id59" presentation:style-name="a425" draw:name="內容版面配置區 4" svg:x="0.5in" svg:y="1.5795in" svg:width="4.4184in" svg:height="4.31076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按一下以編輯母片文字樣式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第二層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第三層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第五層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42" draw:name="內容版面配置區 5" svg:x="5.07986in" svg:y="1.5795in" svg:width="4.42014in" svg:height="4.31076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47" draw:name="日期版面配置區 6" svg:x="7.35677in" svg:y="7.00781in" svg:width="2.1in" svg:height="0.4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2017/9/28</text:date></text:span><text:span text:style-name="a445" text:class-names=""/></text:p>
        </draw:text-box>
        <svg:title/>
        <svg:desc/>
      </draw:frame>
      <draw:frame draw:id="id62" presentation:style-name="a450" draw:name="頁尾版面配置區 7" svg:x="4.7901in" svg:y="7.00781in" svg:width="2.57074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3" presentation:style-name="a454" draw:name="投影片編號版面配置區 8" svg:x="9.45677in" svg:y="7.00781in" svg:width="0.4in" svg:height="0.39931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</draw:text-box>
        <svg:title/>
        <svg:desc/>
      </draw:frame>
      <presentation:notes style:page-layout-name="pageLayout2" draw:style-name="a487">
        <draw:frame draw:id="id9" presentation:style-name="a457" draw:name="頁首版面配置區 1" svg:x="0in" svg:y="0in" svg:width="3.22141in" svg:height="0.54288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presentation:style-name="a462" draw:name="日期版面配置區 2" svg:x="4.2109in" svg:y="0in" svg:width="3.22141in" svg:height="0.54288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>2017/9/28</text:date></text:span><text:span text:style-name="a460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463" draw:name="投影片圖像版面配置區 3">
          <svg:title/>
          <svg:desc/>
        </draw:page-thumbnail>
        <draw:frame draw:id="id12" presentation:style-name="a479" draw:name="備忘稿版面配置區 4" svg:x="0.7434in" svg:y="5.15738in" svg:width="5.94722in" svg:height="4.88594in" presentation:class="notes" presentation:placeholder="false">
          <draw:text-box>
            <text:p text:style-name="a465" text:class-names="" text:cond-style-name=""><text:span text:style-name="a464" text:class-names="">按一下以編輯母片文字樣式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第二層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第五層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2" draw:name="頁尾版面配置區 5" svg:x="0in" svg:y="10.31287in" svg:width="3.22141in" svg:height="0.54288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4" presentation:style-name="a486" draw:name="投影片編號版面配置區 6" svg:x="4.2109in" svg:y="10.31287in" svg:width="3.22141in" svg:height="0.54288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9">
      <draw:custom-shape svg:x="0.54601in" svg:y="6.50146in" svg:width="5.40313in" svg:height="1.0073in" draw:id="id64" draw:layer="Master1-bg" draw:style-name="a492" draw:name="手繪多邊形 6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5" draw:layer="Master1-bg" draw:style-name="a495" draw:name="手繪多邊形 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6" draw:layer="Master1-bg" draw:style-name="a499" draw:name="直角三角形 8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7" draw:layer="Master1-bg" draw:style-name="a500" draw:name="直線接點 9">
        <svg:title/>
        <svg:desc/>
      </draw:connector>
      <draw:frame draw:id="id68" presentation:style-name="a505" draw:name="日期版面配置區 2" svg:x="7.35677in" svg:y="7.00781in" svg:width="2.1in" svg:height="0.4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2017/9/28</text:date></text:span><text:span text:style-name="a503" text:class-names=""/></text:p>
        </draw:text-box>
        <svg:title/>
        <svg:desc/>
      </draw:frame>
      <draw:frame draw:id="id69" presentation:style-name="a508" draw:name="頁尾版面配置區 3" svg:x="4.7901in" svg:y="7.00781in" svg:width="2.57074in" svg:height="0.39931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70" presentation:style-name="a512" draw:name="投影片編號版面配置區 4" svg:x="9.45677in" svg:y="7.00781in" svg:width="0.4in" svg:height="0.39931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</draw:text-box>
        <svg:title/>
        <svg:desc/>
      </draw:frame>
      <draw:frame draw:id="id71" presentation:style-name="a516" draw:name="標題 5" svg:x="0.5in" svg:y="0.30035in" svg:width="9in" svg:height="1.25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presentation:notes style:page-layout-name="pageLayout2" draw:style-name="a549">
        <draw:frame draw:id="id9" presentation:style-name="a519" draw:name="頁首版面配置區 1" svg:x="0in" svg:y="0in" svg:width="3.22141in" svg:height="0.54288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4" draw:name="日期版面配置區 2" svg:x="4.2109in" svg:y="0in" svg:width="3.22141in" svg:height="0.54288in" presentation:class="date-time" presentation:placeholder="false">
          <draw:text-box>
            <text:p text:style-name="a523" text:class-names="" text:cond-style-name=""><text:span text:style-name="a520" text:class-names=""><text:date text:fixed="false" style:data-style-name="a521">2017/9/28</text:date></text:span><text:span text:style-name="a522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525" draw:name="投影片圖像版面配置區 3">
          <svg:title/>
          <svg:desc/>
        </draw:page-thumbnail>
        <draw:frame draw:id="id12" presentation:style-name="a541" draw:name="備忘稿版面配置區 4" svg:x="0.7434in" svg:y="5.15738in" svg:width="5.94722in" svg:height="4.88594in" presentation:class="notes" presentation:placeholder="false">
          <draw:text-box>
            <text:p text:style-name="a527" text:class-names="" text:cond-style-name=""><text:span text:style-name="a526" text:class-names="">按一下以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第五層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44" draw:name="頁尾版面配置區 5" svg:x="0in" svg:y="10.31287in" svg:width="3.22141in" svg:height="0.5428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4" presentation:style-name="a548" draw:name="投影片編號版面配置區 6" svg:x="4.2109in" svg:y="10.31287in" svg:width="3.22141in" svg:height="0.54288in" presentation:class="page-number" presentation:placeholder="false">
          <draw:text-box>
  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0">
      <draw:custom-shape svg:x="0.54601in" svg:y="6.50146in" svg:width="5.40313in" svg:height="1.0073in" draw:id="id72" draw:layer="Master1-bg" draw:style-name="a553" draw:name="手繪多邊形 4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73" draw:layer="Master1-bg" draw:style-name="a556" draw:name="手繪多邊形 5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74" draw:layer="Master1-bg" draw:style-name="a560" draw:name="直角三角形 6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561" draw:name="直線接點 7">
        <svg:title/>
        <svg:desc/>
      </draw:connector>
      <draw:frame draw:id="id76" presentation:style-name="a566" draw:name="日期版面配置區 1" svg:x="7.35677in" svg:y="7.00781in" svg:width="2.1in" svg:height="0.4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>2017/9/28</text:date></text:span><text:span text:style-name="a564" text:class-names=""/></text:p>
        </draw:text-box>
        <svg:title/>
        <svg:desc/>
      </draw:frame>
      <draw:frame draw:id="id77" presentation:style-name="a569" draw:name="頁尾版面配置區 2" svg:x="4.7901in" svg:y="7.00781in" svg:width="2.57074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8" presentation:style-name="a573" draw:name="投影片編號版面配置區 3" svg:x="9.45677in" svg:y="7.00781in" svg:width="0.4in" svg:height="0.39931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>‹#›</text:page-number></text:span><text:span text:style-name="a571" text:class-names=""/></text:p>
        </draw:text-box>
        <svg:title/>
        <svg:desc/>
      </draw:frame>
      <presentation:notes style:page-layout-name="pageLayout2" draw:style-name="a606">
        <draw:frame draw:id="id9" presentation:style-name="a576" draw:name="頁首版面配置區 1" svg:x="0in" svg:y="0in" svg:width="3.22141in" svg:height="0.54288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81" draw:name="日期版面配置區 2" svg:x="4.2109in" svg:y="0in" svg:width="3.22141in" svg:height="0.54288in" presentation:class="date-time" presentation:placeholder="false">
          <draw:text-box>
            <text:p text:style-name="a580" text:class-names="" text:cond-style-name=""><text:span text:style-name="a577" text:class-names=""><text:date text:fixed="false" style:data-style-name="a578">2017/9/28</text:date></text:span><text:span text:style-name="a579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582" draw:name="投影片圖像版面配置區 3">
          <svg:title/>
          <svg:desc/>
        </draw:page-thumbnail>
        <draw:frame draw:id="id12" presentation:style-name="a598" draw:name="備忘稿版面配置區 4" svg:x="0.7434in" svg:y="5.15738in" svg:width="5.94722in" svg:height="4.88594in" presentation:class="notes" presentation:placeholder="false">
          <draw:text-box>
            <text:p text:style-name="a584" text:class-names="" text:cond-style-name=""><text:span text:style-name="a583" text:class-names="">按一下以編輯母片文字樣式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第二層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4" text:class-names="">第五層</text:span><text:span text:style-name="a5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1" draw:name="頁尾版面配置區 5" svg:x="0in" svg:y="10.31287in" svg:width="3.22141in" svg:height="0.54288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4" presentation:style-name="a605" draw:name="投影片編號版面配置區 6" svg:x="4.2109in" svg:y="10.31287in" svg:width="3.22141in" svg:height="0.54288in" presentation:class="page-number" presentation:placeholder="false">
          <draw:text-box>
  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08">
      <draw:frame draw:id="id79" presentation:style-name="a612" draw:name="標題 1" svg:x="1in" svg:y="5.33333in" svg:width="8.18217in" svg:height="0.5in" presentation:class="title" presentation:placeholder="false">
        <draw:text-box>
          <text:p text:style-name="a611" text:class-names="" text:cond-style-name=""><text:span text:style-name="a609" text:class-names="">按一下以編輯母片標題樣式</text:span><text:span text:style-name="a610" text:class-names=""/></text:p>
        </draw:text-box>
        <svg:title/>
        <svg:desc/>
      </draw:frame>
      <draw:frame draw:id="id80" presentation:style-name="a616" draw:name="文字版面配置區 2" svg:x="4.83333in" svg:y="5.85641in" svg:width="4.34667in" svg:height="1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按一下以編輯母片文字樣式</text:span></text:p>
            </text:list-item>
          </text:list>
        </draw:text-box>
        <svg:title/>
        <svg:desc/>
      </draw:frame>
      <draw:frame draw:id="id81" presentation:style-name="a633" draw:name="內容版面配置區 3" svg:x="1in" svg:y="0.3in" svg:width="8.18in" svg:height="5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按一下以編輯母片文字樣式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第二層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第三層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第五層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38" draw:name="日期版面配置區 4" svg:x="7.35677in" svg:y="7.00781in" svg:width="2.1in" svg:height="0.4in" presentation:class="date-time" presentation:placeholder="false">
        <draw:text-box>
          <text:p text:style-name="a637" text:class-names="" text:cond-style-name=""><text:span text:style-name="a634" text:class-names=""><text:date text:fixed="false" style:data-style-name="a635">2017/9/28</text:date></text:span><text:span text:style-name="a636" text:class-names=""/></text:p>
        </draw:text-box>
        <svg:title/>
        <svg:desc/>
      </draw:frame>
      <draw:frame draw:id="id83" presentation:style-name="a641" draw:name="頁尾版面配置區 5" svg:x="4.7901in" svg:y="7.00781in" svg:width="2.57074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84" presentation:style-name="a645" draw:name="投影片編號版面配置區 6" svg:x="9.45677in" svg:y="7.00781in" svg:width="0.4in" svg:height="0.39931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>‹#›</text:page-number></text:span><text:span text:style-name="a643" text:class-names=""/></text:p>
        </draw:text-box>
        <svg:title/>
        <svg:desc/>
      </draw:frame>
      <presentation:notes style:page-layout-name="pageLayout2" draw:style-name="a678">
        <draw:frame draw:id="id9" presentation:style-name="a648" draw:name="頁首版面配置區 1" svg:x="0in" svg:y="0in" svg:width="3.22141in" svg:height="0.54288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3" draw:name="日期版面配置區 2" svg:x="4.2109in" svg:y="0in" svg:width="3.22141in" svg:height="0.54288in" presentation:class="date-time" presentation:placeholder="false">
          <draw:text-box>
            <text:p text:style-name="a652" text:class-names="" text:cond-style-name=""><text:span text:style-name="a649" text:class-names=""><text:date text:fixed="false" style:data-style-name="a650">2017/9/28</text:date></text:span><text:span text:style-name="a651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654" draw:name="投影片圖像版面配置區 3">
          <svg:title/>
          <svg:desc/>
        </draw:page-thumbnail>
        <draw:frame draw:id="id12" presentation:style-name="a670" draw:name="備忘稿版面配置區 4" svg:x="0.7434in" svg:y="5.15738in" svg:width="5.94722in" svg:height="4.88594in" presentation:class="notes" presentation:placeholder="false">
          <draw:text-box>
            <text:p text:style-name="a656" text:class-names="" text:cond-style-name=""><text:span text:style-name="a655" text:class-names="">按一下以編輯母片文字樣式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6" text:class-names="">第五層</text:span><text:span text:style-name="a6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3" draw:name="頁尾版面配置區 5" svg:x="0in" svg:y="10.31287in" svg:width="3.22141in" svg:height="0.54288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4" presentation:style-name="a677" draw:name="投影片編號版面配置區 6" svg:x="4.2109in" svg:y="10.31287in" svg:width="3.22141in" svg:height="0.54288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80">
      <draw:frame draw:id="id85" presentation:style-name="a684" draw:name="文字版面配置區 3" svg:x="1.24807in" svg:y="5.95298in" svg:width="7.83333in" svg:height="0.70892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按一下以編輯母片文字樣式</text:span></text:p>
            </text:list-item>
          </text:list>
        </draw:text-box>
        <svg:title/>
        <svg:desc/>
      </draw:frame>
      <draw:frame draw:id="id86" presentation:style-name="a688" draw:name="圖片版面配置區 2" svg:x="0.25in" svg:y="0.20775in" svg:width="9.5in" svg:height="4.8in" presentation:class="graphic" presentation:placeholder="false">
        <draw:text-box>
          <text:p text:style-name="a687" text:class-names="" text:cond-style-name=""><text:span text:style-name="a685" text:class-names="">按一下圖示以新增圖片</text:span><text:span text:style-name="a686" text:class-names=""/></text:p>
        </draw:text-box>
        <svg:title/>
        <svg:desc/>
      </draw:frame>
      <draw:frame draw:id="id87" presentation:style-name="a693" draw:name="日期版面配置區 4" svg:x="7.35677in" svg:y="7.00781in" svg:width="2.1in" svg:height="0.4in" presentation:class="date-time" presentation:placeholder="false">
        <draw:text-box>
          <text:p text:style-name="a692" text:class-names="" text:cond-style-name=""><text:span text:style-name="a689" text:class-names=""><text:date text:fixed="false" style:data-style-name="a690">2017/9/28</text:date></text:span><text:span text:style-name="a691" text:class-names=""/></text:p>
        </draw:text-box>
        <svg:title/>
        <svg:desc/>
      </draw:frame>
      <draw:frame draw:id="id88" presentation:style-name="a696" draw:name="頁尾版面配置區 5" svg:x="4.7901in" svg:y="7.00781in" svg:width="2.57074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89" presentation:style-name="a700" draw:name="投影片編號版面配置區 6" svg:x="9.45677in" svg:y="7.00781in" svg:width="0.4in" svg:height="0.39931in" presentation:class="page-number" presentation:placeholder="false">
        <draw:text-box>
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</draw:text-box>
        <svg:title/>
        <svg:desc/>
      </draw:frame>
      <draw:frame draw:id="id90" presentation:style-name="a704" draw:name="標題 1" svg:x="0.25in" svg:y="5.32056in" svg:width="8.8314in" svg:height="0.61535in" presentation:class="title" presentation:placeholder="false">
        <draw:text-box>
          <text:p text:style-name="a703" text:class-names="" text:cond-style-name=""><text:span text:style-name="a701" text:class-names="">按一下以編輯母片標題樣式</text:span><text:span text:style-name="a702" text:class-names=""/></text:p>
        </draw:text-box>
        <svg:title/>
        <svg:desc/>
      </draw:frame>
      <draw:custom-shape svg:x="0.54601in" svg:y="6.50146in" svg:width="5.40313in" svg:height="1.0073in" draw:id="id91" draw:style-name="a707" draw:name="手繪多邊形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style-name="a710" draw:name="手繪多邊形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style-name="a714" draw:name="直角三角形 9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style-name="a715" draw:name="直線接點 10">
        <svg:title/>
        <svg:desc/>
      </draw:connector>
      <draw:custom-shape svg:x="9.47519in" svg:y="5.45542in" svg:width="0.2in" svg:height="0.25in" draw:id="id95" draw:style-name="a719" draw:name="＞形箭號 11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6" draw:style-name="a723" draw:name="＞形箭號 12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756">
        <draw:frame draw:id="id9" presentation:style-name="a726" draw:name="頁首版面配置區 1" svg:x="0in" svg:y="0in" svg:width="3.22141in" svg:height="0.54288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31" draw:name="日期版面配置區 2" svg:x="4.2109in" svg:y="0in" svg:width="3.22141in" svg:height="0.54288in" presentation:class="date-time" presentation:placeholder="false">
          <draw:text-box>
            <text:p text:style-name="a730" text:class-names="" text:cond-style-name=""><text:span text:style-name="a727" text:class-names=""><text:date text:fixed="false" style:data-style-name="a728">2017/9/28</text:date></text:span><text:span text:style-name="a729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732" draw:name="投影片圖像版面配置區 3">
          <svg:title/>
          <svg:desc/>
        </draw:page-thumbnail>
        <draw:frame draw:id="id12" presentation:style-name="a748" draw:name="備忘稿版面配置區 4" svg:x="0.7434in" svg:y="5.15738in" svg:width="5.94722in" svg:height="4.88594in" presentation:class="notes" presentation:placeholder="false">
          <draw:text-box>
            <text:p text:style-name="a734" text:class-names="" text:cond-style-name=""><text:span text:style-name="a733" text:class-names="">按一下以編輯母片文字樣式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第二層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list text:style-name="a747">
                              <text:list-item>
                                <text:p text:style-name="a746" text:class-names="" text:cond-style-name=""><text:span text:style-name="a744" text:class-names="">第五層</text:span><text:span text:style-name="a7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1" draw:name="頁尾版面配置區 5" svg:x="0in" svg:y="10.31287in" svg:width="3.22141in" svg:height="0.54288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4" presentation:style-name="a755" draw:name="投影片編號版面配置區 6" svg:x="4.2109in" svg:y="10.31287in" svg:width="3.22141in" svg:height="0.54288in" presentation:class="page-number" presentation:placeholder="false">
          <draw:text-box>
  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57">
      <draw:custom-shape svg:x="0.54601in" svg:y="6.50146in" svg:width="5.40313in" svg:height="1.0073in" draw:id="id97" draw:layer="Master1-bg" draw:style-name="a760" draw:name="手繪多邊形 6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8" draw:layer="Master1-bg" draw:style-name="a763" draw:name="手繪多邊形 7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9" draw:layer="Master1-bg" draw:style-name="a767" draw:name="直角三角形 8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768" draw:name="直線接點 9">
        <svg:title/>
        <svg:desc/>
      </draw:connector>
      <draw:frame draw:id="id101" presentation:style-name="a772" draw:name="標題 1" svg:x="0.5in" svg:y="0.30035in" svg:width="9in" svg:height="1.25in" presentation:class="title" presentation:placeholder="false">
        <draw:text-box>
          <text:p text:style-name="a771" text:class-names="" text:cond-style-name=""><text:span text:style-name="a769" text:class-names="">按一下以編輯母片標題樣式</text:span><text:span text:style-name="a770" text:class-names=""/></text:p>
        </draw:text-box>
        <svg:title/>
        <svg:desc/>
      </draw:frame>
      <draw:frame draw:id="id102" presentation:style-name="a789" draw:name="直排文字版面配置區 2" svg:x="0.5in" svg:y="1.62in" svg:width="9in" svg:height="4.79667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按一下以編輯母片文字樣式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第二層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第三層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第五層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94" draw:name="日期版面配置區 3" svg:x="7.35677in" svg:y="7.00781in" svg:width="2.1in" svg:height="0.4in" presentation:class="date-time" presentation:placeholder="false">
        <draw:text-box>
          <text:p text:style-name="a793" text:class-names="" text:cond-style-name=""><text:span text:style-name="a790" text:class-names=""><text:date text:fixed="false" style:data-style-name="a791">2017/9/28</text:date></text:span><text:span text:style-name="a792" text:class-names=""/></text:p>
        </draw:text-box>
        <svg:title/>
        <svg:desc/>
      </draw:frame>
      <draw:frame draw:id="id104" presentation:style-name="a797" draw:name="頁尾版面配置區 4" svg:x="4.7901in" svg:y="7.00781in" svg:width="2.57074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05" presentation:style-name="a801" draw:name="投影片編號版面配置區 5" svg:x="9.45677in" svg:y="7.00781in" svg:width="0.4in" svg:height="0.39931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</draw:text-box>
        <svg:title/>
        <svg:desc/>
      </draw:frame>
      <presentation:notes style:page-layout-name="pageLayout2" draw:style-name="a834">
        <draw:frame draw:id="id9" presentation:style-name="a804" draw:name="頁首版面配置區 1" svg:x="0in" svg:y="0in" svg:width="3.22141in" svg:height="0.54288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0" presentation:style-name="a809" draw:name="日期版面配置區 2" svg:x="4.2109in" svg:y="0in" svg:width="3.22141in" svg:height="0.54288in" presentation:class="date-time" presentation:placeholder="false">
          <draw:text-box>
            <text:p text:style-name="a808" text:class-names="" text:cond-style-name=""><text:span text:style-name="a805" text:class-names=""><text:date text:fixed="false" style:data-style-name="a806">2017/9/28</text:date></text:span><text:span text:style-name="a807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810" draw:name="投影片圖像版面配置區 3">
          <svg:title/>
          <svg:desc/>
        </draw:page-thumbnail>
        <draw:frame draw:id="id12" presentation:style-name="a826" draw:name="備忘稿版面配置區 4" svg:x="0.7434in" svg:y="5.15738in" svg:width="5.94722in" svg:height="4.88594in" presentation:class="notes" presentation:placeholder="false">
          <draw:text-box>
            <text:p text:style-name="a812" text:class-names="" text:cond-style-name=""><text:span text:style-name="a811" text:class-names="">按一下以編輯母片文字樣式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第二層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2" text:class-names="">第五層</text:span><text:span text:style-name="a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29" draw:name="頁尾版面配置區 5" svg:x="0in" svg:y="10.31287in" svg:width="3.22141in" svg:height="0.54288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4" presentation:style-name="a833" draw:name="投影片編號版面配置區 6" svg:x="4.2109in" svg:y="10.31287in" svg:width="3.22141in" svg:height="0.54288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35">
      <draw:custom-shape svg:x="0.54601in" svg:y="6.50146in" svg:width="5.40313in" svg:height="1.0073in" draw:id="id106" draw:layer="Master1-bg" draw:style-name="a838" draw:name="手繪多邊形 6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7" draw:layer="Master1-bg" draw:style-name="a841" draw:name="手繪多邊形 7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8" draw:layer="Master1-bg" draw:style-name="a845" draw:name="直角三角形 8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9" draw:layer="Master1-bg" draw:style-name="a846" draw:name="直線接點 9">
        <svg:title/>
        <svg:desc/>
      </draw:connector>
      <draw:frame draw:id="id110" presentation:style-name="a850" draw:name="直排標題 1" svg:x="7.4847in" svg:y="0.30035in" svg:width="1.94386in" svg:height="6.11632in" presentation:class="title" presentation:placeholder="false">
        <draw:text-box>
          <text:p text:style-name="a849" text:class-names="" text:cond-style-name=""><text:span text:style-name="a847" text:class-names="">按一下以編輯母片標題樣式</text:span><text:span text:style-name="a848" text:class-names=""/></text:p>
        </draw:text-box>
        <svg:title/>
        <svg:desc/>
      </draw:frame>
      <draw:frame draw:id="id111" presentation:style-name="a867" draw:name="直排文字版面配置區 2" svg:x="0.5in" svg:y="0.30035in" svg:width="6.91667in" svg:height="6.11632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按一下以編輯母片文字樣式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第二層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第三層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第五層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72" draw:name="日期版面配置區 3" svg:x="7.35677in" svg:y="7.00781in" svg:width="2.1in" svg:height="0.4in" presentation:class="date-time" presentation:placeholder="false">
        <draw:text-box>
          <text:p text:style-name="a871" text:class-names="" text:cond-style-name=""><text:span text:style-name="a868" text:class-names=""><text:date text:fixed="false" style:data-style-name="a869">2017/9/28</text:date></text:span><text:span text:style-name="a870" text:class-names=""/></text:p>
        </draw:text-box>
        <svg:title/>
        <svg:desc/>
      </draw:frame>
      <draw:frame draw:id="id113" presentation:style-name="a875" draw:name="頁尾版面配置區 4" svg:x="4.7901in" svg:y="7.00781in" svg:width="2.57074in" svg:height="0.39931in" presentation:class="footer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14" presentation:style-name="a879" draw:name="投影片編號版面配置區 5" svg:x="9.45677in" svg:y="7.00781in" svg:width="0.4in" svg:height="0.39931in" presentation:class="page-number" presentation:placeholder="false">
        <draw:text-box>
          <text:p text:style-name="a878" text:class-names="" text:cond-style-name=""><text:span text:style-name="a876" text:class-names=""><text:page-number style:num-format="1" text:fixed="false">‹#›</text:page-number></text:span><text:span text:style-name="a877" text:class-names=""/></text:p>
        </draw:text-box>
        <svg:title/>
        <svg:desc/>
      </draw:frame>
      <presentation:notes style:page-layout-name="pageLayout2" draw:style-name="a912">
        <draw:frame draw:id="id9" presentation:style-name="a882" draw:name="頁首版面配置區 1" svg:x="0in" svg:y="0in" svg:width="3.22141in" svg:height="0.54288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7" draw:name="日期版面配置區 2" svg:x="4.2109in" svg:y="0in" svg:width="3.22141in" svg:height="0.54288in" presentation:class="date-time" presentation:placeholder="false">
          <draw:text-box>
            <text:p text:style-name="a886" text:class-names="" text:cond-style-name=""><text:span text:style-name="a883" text:class-names=""><text:date text:fixed="false" style:data-style-name="a884">2017/9/28</text:date></text:span><text:span text:style-name="a885" text:class-names=""/></text:p>
          </draw:text-box>
          <svg:title/>
          <svg:desc/>
        </draw:frame>
        <draw:page-thumbnail svg:x="1.00347in" svg:y="0.81597in" svg:width="5.42708in" svg:height="4.06944in" presentation:class="page" draw:id="id11" presentation:style-name="a888" draw:name="投影片圖像版面配置區 3">
          <svg:title/>
          <svg:desc/>
        </draw:page-thumbnail>
        <draw:frame draw:id="id12" presentation:style-name="a904" draw:name="備忘稿版面配置區 4" svg:x="0.7434in" svg:y="5.15738in" svg:width="5.94722in" svg:height="4.88594in" presentation:class="notes" presentation:placeholder="false">
          <draw:text-box>
            <text:p text:style-name="a890" text:class-names="" text:cond-style-name=""><text:span text:style-name="a889" text:class-names="">按一下以編輯母片文字樣式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第二層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0" text:class-names="">第五層</text:span><text:span text:style-name="a9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07" draw:name="頁尾版面配置區 5" svg:x="0in" svg:y="10.31287in" svg:width="3.22141in" svg:height="0.54288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4" presentation:style-name="a911" draw:name="投影片編號版面配置區 6" svg:x="4.2109in" svg:y="10.31287in" svg:width="3.22141in" svg:height="0.54288in" presentation:class="page-number" presentation:placeholder="false">
          <draw:text-box>
            <text:p text:style-name="a910" text:class-names="" text:cond-style-name=""><text:span text:style-name="a908" text:class-names=""><text:page-number style:num-format="1" text:fixed="false">‹#›</text:page-number></text:span><text:span text:style-name="a909" text:class-names=""/></text:p>
          </draw:text-box>
          <svg:title/>
          <svg:desc/>
        </draw:frame>
      </presentation:notes>
    </style:master-page>
    <style:handout-master style:page-layout-name="pageLayout3" draw:style-name="a913">
      <draw:frame draw:id="id115" presentation:style-name="a916" draw:name="頁首版面配置區 1" svg:x="0in" svg:y="0in" svg:width="3.22141in" svg:height="0.54288in" presentation:class="head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16" presentation:style-name="a921" draw:name="日期版面配置區 2" svg:x="4.2109in" svg:y="0in" svg:width="3.22141in" svg:height="0.54288in" presentation:class="date-time" presentation:placeholder="false">
        <draw:text-box>
          <text:p text:style-name="a920" text:class-names="" text:cond-style-name=""><text:span text:style-name="a917" text:class-names=""><text:date text:fixed="false" style:data-style-name="a918">2017/9/28</text:date></text:span><text:span text:style-name="a919" text:class-names=""/></text:p>
        </draw:text-box>
        <svg:title/>
        <svg:desc/>
      </draw:frame>
      <draw:frame draw:id="id117" presentation:style-name="a924" draw:name="頁尾版面配置區 3" svg:x="0in" svg:y="10.31287in" svg:width="3.22141in" svg:height="0.54288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18" presentation:style-name="a928" draw:name="投影片編號版面配置區 4" svg:x="4.2109in" svg:y="10.31287in" svg:width="3.22141in" svg:height="0.54288in" presentation:class="page-number" presentation:placeholder="false">
        <draw:text-box>
          <text:p text:style-name="a927" text:class-names="" text:cond-style-name=""><text:span text:style-name="a925" text:class-names=""><text:page-number style:num-format="1" text:fixed="false">‹#›</text:page-number></text:span><text:span text:style-name="a926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d8421</meta:initial-creator>
    <dc:creator>ad8421</dc:creator>
    <meta:creation-date>2017-08-02T09:41:49Z</meta:creation-date>
    <dc:date>2017-11-21T07:39:04Z</dc:date>
    <meta:print-date>2017-09-28T09:23:26Z</meta:print-date>
    <meta:template xlink:href="Concourse" xlink:type="simple"/>
    <meta:editing-cycles>97</meta:editing-cycles>
    <meta:editing-duration>PT64863S</meta:editing-duration>
    <meta:document-statistic meta:paragraph-count="120" meta:word-count="716"/>
  </office:meta>
</office:document-meta>
</file>