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194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194in" fo:margin-left="0.5909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align="center" fo:line-height="0.3194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提議「新北市○○區○○段○○地號等</text:p>
      <text:p text:style-name="P2">○筆土地」劃定更新地區提議單</text:p>
      <text:p text:style-name="P3">(參考範本)</text:p>
      <text:p text:style-name="P4"/>
      <text:p text:style-name="P5">收文者:新北市政府</text:p>
      <text:p text:style-name="P6">發文日期：中華民國○○年○月○日</text:p>
      <text:p text:style-name="P7">發文字號：</text:p>
      <text:p text:style-name="P8"><text:span text:style-name="T9">附件:訂定更新計畫草案</text:span><text:span text:style-name="T10">、檢核表及應檢附文件</text:span><text:span text:style-name="T11">(依「新北市政府受理提議劃定更新地區作業原則」第5點規定檢具相關文件)</text:span></text:p>
      <text:p text:style-name="P12"/>
      <text:p text:style-name="P13">主旨：檢送建議劃定「新北市○○區○○段○○地號等○筆土地」更新地區相關文件，建請依都市更新條例第9條程序公告實施，俾利推動後續都市更新工作，請 <text:s/>查照。</text:p>
      <text:p text:style-name="P14">說明：</text:p>
      <text:list text:style-name="LFO1" text:continue-numbering="true">
        <text:list-item>
          <text:p text:style-name="P15"><text:span text:style-name="T16">依都市更新條例第6條/第7條及第10條規定，</text:span><text:span text:style-name="T17">提議劃定更新地區位於</text:span><text:span text:style-name="T18">新北市○○區○○路、○○路所圍街廓範圍，其面積共計○○平方公尺，含○○段○○地號</text:span><text:span text:style-name="T19">(請標示全部提議劃定範圍之地段號土地)</text:span><text:span text:style-name="T20">等○○筆土地；○○建號等○○筆。</text:span></text:p>
        </text:list-item>
        <text:list-item>
          <text:p text:style-name="P21">建議劃定之更新地區符合「新北市政府受理提議劃定更新地區作業原則」規定之要件，並檢附文件如附件申請審核。</text:p>
        </text:list-item>
      </text:list>
      <text:p text:style-name="P22"/>
      <text:p text:style-name="P23"/>
      <text:p text:style-name="P24">正本：新北市政府</text:p>
      <text:p text:style-name="P25">副本：</text:p>
      <text:p text:style-name="P26"/>
      <text:p text:style-name="P27"/>
      <text:p text:style-name="P28"><text:span text:style-name="T29"><text:s text:c="7"/></text:span><text:span text:style-name="T30">提議人○</text:span><text:span text:style-name="T31"><text:s/></text:span><text:span text:style-name="T32">○</text:span><text:span text:style-name="T33"><text:s/></text:span><text:span text:style-name="T34">○ <text:s text:c="2"/></text:span><text:span text:style-name="T35"><text:s text:c="3"/></text:span><text:span text:style-name="T36"><text:s/>提議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文嬿</meta:initial-creator>
    <dc:creator>傅文嬿</dc:creator>
    <meta:creation-date>2019-08-28T01:43:00Z</meta:creation-date>
    <dc:date>2019-08-28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