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.423cm" fo:line-height="0.706cm" fo:text-align="start" style:justify-single-word="false" fo:text-indent="0cm" style:auto-text-indent="false"/>
    </style:style>
    <style:style style:name="P2" style:family="paragraph" style:parent-style-name="Body_20_Text_20_First_20_Indent_20_2">
      <style:paragraph-properties fo:margin-left="0cm" fo:margin-right="-0.002cm" fo:text-indent="0cm" style:auto-text-indent="false"/>
      <style:text-properties style:font-name="標楷體" fo:font-size="14pt" style:font-size-asian="14pt" style:font-size-complex="14pt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115%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4" style:family="paragraph" style:parent-style-name="Body_20_Text_20_First_20_Indent_20_2">
      <style:paragraph-properties fo:margin-left="-0.021cm" fo:margin-right="-0.002cm" fo:margin-top="0cm" fo:margin-bottom="0cm" loext:contextual-spacing="false" fo:line-height="0.706cm" fo:text-align="justify" style:justify-single-word="false" fo:text-indent="1.037cm" style:auto-text-indent="false"/>
      <style:text-properties fo:font-size="14pt" style:font-size-asian="14pt" style:font-size-complex="14pt"/>
    </style:style>
    <style:style style:name="P5" style:family="paragraph" style:parent-style-name="Body_20_Text_20_First_20_Indent_20_2">
      <style:paragraph-properties fo:margin-left="-0.021cm" fo:margin-right="-0.002cm" fo:margin-top="0cm" fo:margin-bottom="0cm" loext:contextual-spacing="false" fo:line-height="0.706cm" fo:text-align="justify" style:justify-single-word="false" fo:text-indent="1.037cm" style:auto-text-indent="false"/>
      <style:text-properties fo:font-size="14pt" style:font-size-asian="14pt"/>
    </style:style>
    <style:style style:name="P6" style:family="paragraph" style:parent-style-name="Body_20_Text_20_First_20_Indent_20_2">
      <style:paragraph-properties fo:margin-left="-0.021cm" fo:margin-right="-0.002cm" fo:margin-top="0cm" fo:margin-bottom="0cm" loext:contextual-spacing="false" fo:line-height="0.706cm" fo:text-align="justify" style:justify-single-word="false" fo:text-indent="1.037cm" style:auto-text-indent="false"/>
    </style:style>
    <style:style style:name="P7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Frame_20_contents">
      <style:paragraph-properties style:line-height-at-least="0cm" fo:text-align="center" style:justify-single-word="false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3" style:family="text">
      <style:text-properties fo:color="#808080" style:font-name="標楷體" fo:font-size="20pt" style:font-name-asian="標楷體1" style:font-size-asian="20pt" style:font-size-complex="20pt"/>
    </style:style>
    <style:style style:name="T4" style:family="text">
      <style:text-properties fo:color="#808080" style:font-name="標楷體" fo:font-size="13pt" style:font-name-asian="標楷體1" style:font-size-asian="13pt" style:font-size-complex="13pt"/>
    </style:style>
    <style:style style:name="T5" style:family="text">
      <style:text-properties fo:font-size="14pt" style:font-size-asian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2.302cm" fo:min-width="2.669cm" fo:padding-top="0.43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335cm" fo:min-width="1.187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委託書</text:p>
      <text:p text:style-name="Standard"><text:span text:style-name="T1"><text:s text:c="4"/>茲委託○○○○(營造公司)全權代表○○○○(公寓大廈管理委員會/管理負責人)辦理</text:span><text:span text:style-name="T2">「</text:span><text:span text:style-name="T1">新北市○○區○○○路(街)○○段○○巷○○弄○○號(○○○社區)」申請增設昇降設備補助及獎助示範方案之ㄧ切申請手續相關事宜，如有虛偽情事，概由○○○○(公寓大廈管理委員會/負責人)負責，特立本書據為憑。</text:span></text:p>
      <text:p text:style-name="P2"/>
      <text:p text:style-name="P4"><draw:custom-shape text:anchor-type="paragraph" draw:z-index="0" draw:name="文字方塊 28" draw:style-name="gr1" draw:text-style-name="P10" svg:width="3.176cm" svg:height="2.858cm" svg:x="9.527cm" svg:y="0.866cm"><text:p text:style-name="P8"><text:span text:style-name="T3">委託人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32" draw:style-name="gr2" draw:text-style-name="P10" svg:width="1.694cm" svg:height="1.588cm" svg:x="13.032cm" svg:y="2.053cm"><text:p text:style-name="P9"><text:span text:style-name="T4">代表人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委 託 人: ○○○○○○○○</text:p>
      <text:p text:style-name="P5">代 表 人: ○○○(簽名)</text:p>
      <text:p text:style-name="P6"><text:span text:style-name="T5">統一編號: </text:span><text:span text:style-name="T6">○○○○○○○○</text:span></text:p>
      <text:p text:style-name="P5">聯絡地址: ○○○</text:p>
      <text:p text:style-name="P5">聯絡電話: ○○○</text:p>
      <text:p text:style-name="P5"/>
      <text:p text:style-name="P4"><draw:custom-shape text:anchor-type="paragraph" draw:z-index="2" draw:name="文字方塊 24" draw:style-name="gr1" draw:text-style-name="P10" svg:width="3.176cm" svg:height="2.858cm" svg:x="9.527cm" svg:y="0.866cm"><text:p text:style-name="P8"><text:span text:style-name="T3">受託單位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27" draw:style-name="gr2" draw:text-style-name="P10" svg:width="1.694cm" svg:height="1.588cm" svg:x="13.032cm" svg:y="2.053cm"><text:p text:style-name="P9"><text:span text:style-name="T4">代表人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受託單位: ○○○○○○○○</text:p>
      <text:p text:style-name="P5">代 表 人: ○○○(簽名)</text:p>
      <text:p text:style-name="P6"><text:span text:style-name="T5">統一編號: </text:span><text:span text:style-name="T6">○○○○○○○○</text:span></text:p>
      <text:p text:style-name="P5">聯絡地址: ○○○</text:p>
      <text:p text:style-name="P5">聯絡電話: ○○○</text:p>
      <text:p text:style-name="P1"><text:span text:style-name="T7">中華民國</text:span><text:span text:style-name="T5">○○○</text:span><text:span text:style-name="T7">年</text:span><text:span text:style-name="T5">○○</text:span><text:span text:style-name="T7">月</text:span><text:span text:style-name="T5">○○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.176cm" fo:text-indent="0.3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城更新13-(民)表四-1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家馨</meta:initial-creator>
    <meta:editing-cycles>21</meta:editing-cycles>
    <meta:creation-date>2019-02-13T02:56:00</meta:creation-date>
    <dc:date>2019-06-05T10:34:19.982000000</dc:date>
    <meta:editing-duration>PT13M38S</meta:editing-duration>
    <meta:generator>LibreOffice/5.1.0.3$Windows_X86_64 LibreOffice_project/5e3e00a007d9b3b6efb6797a8b8e57b51ab1f737</meta:generator>
    <meta:document-statistic meta:table-count="0" meta:image-count="0" meta:object-count="0" meta:page-count="1" meta:paragraph-count="18" meta:word-count="224" meta:character-count="319" meta:non-whitespace-character-count="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