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First_20_Indent_20_2">
      <style:paragraph-properties fo:margin-left="0cm" fo:margin-right="-0.002cm" fo:text-indent="0cm" style:auto-text-indent="false"/>
      <style:text-properties style:font-name="標楷體" fo:font-size="14pt" style:font-size-asian="14pt" style:font-size-complex="14pt"/>
    </style:style>
    <style:style style:name="P2" style:family="paragraph" style:parent-style-name="Body_20_Text_20_First_20_Indent_20_2">
      <style:paragraph-properties fo:margin-left="-0.021cm" fo:margin-right="-0.002cm" fo:line-height="0.706cm" fo:text-align="justify" style:justify-single-word="false" fo:text-indent="1.037cm" style:auto-text-indent="false"/>
    </style:style>
    <style:style style:name="P3" style:family="paragraph" style:parent-style-name="Body_20_Text_20_First_20_Indent_20_2">
      <style:paragraph-properties fo:margin-left="-0.021cm" fo:margin-right="-0.002cm" fo:line-height="0.706cm" fo:text-align="justify" style:justify-single-word="false" fo:text-indent="1.037cm" style:auto-text-indent="false"/>
      <style:text-properties fo:font-size="14pt" style:font-size-asian="14pt"/>
    </style:style>
    <style:style style:name="P4" style:family="paragraph" style:parent-style-name="Standard" style:master-page-name="Standard">
      <style:paragraph-properties fo:margin-top="0cm" fo:margin-bottom="0.318cm" loext:contextual-spacing="false" fo:line-height="115%" fo:text-align="center" style:justify-single-word="false" style:page-number="auto"/>
    </style:style>
    <style:style style:name="P5" style:family="paragraph" style:parent-style-name="Standard">
      <style:paragraph-properties fo:margin-left="0.423cm" fo:margin-right="0.423cm" fo:line-height="0.706cm" fo:text-align="start" style:justify-single-word="false" fo:text-indent="0cm" style:auto-text-indent="false"/>
    </style:style>
    <style:style style:name="P6" style:family="paragraph" style:parent-style-name="Footer">
      <style:paragraph-properties fo:text-align="center" style:justify-single-word="false"/>
    </style:style>
    <style:style style:name="P7" style:family="paragraph" style:parent-style-name="Frame_20_contents">
      <style:paragraph-properties style:line-height-at-least="0cm" fo:text-align="center" style:justify-single-word="false"/>
    </style:style>
    <style:style style:name="P8" style:family="paragraph" style:parent-style-name="Frame_20_contents">
      <style:paragraph-properties fo:text-align="center" style:justify-single-word="false"/>
    </style:style>
    <style:style style:name="P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標楷體" style:font-name-asian="標楷體1"/>
    </style:style>
    <style:style style:name="T6" style:family="text">
      <style:text-properties style:font-name="新細明體" fo:font-size="14pt" style:font-name-asian="新細明體1" style:font-size-asian="14pt" style:font-name-complex="Times New Roman1" style:font-size-complex="14pt"/>
    </style:style>
    <style:style style:name="T7" style:family="text">
      <style:text-properties fo:color="#808080" style:font-name="標楷體" fo:font-size="20pt" style:font-name-asian="標楷體1" style:font-size-asian="20pt" style:font-size-complex="20pt"/>
    </style:style>
    <style:style style:name="T8" style:family="text">
      <style:text-properties fo:color="#808080" style:font-name="標楷體" fo:font-size="13pt" style:font-name-asian="標楷體1" style:font-size-asian="13pt" style:font-size-complex="13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color="#000000" fo:font-size="14pt" style:font-size-asian="14pt"/>
    </style:style>
    <style:style style:name="T12" style:family="text">
      <style:text-properties style:font-name="Times New Roman" fo:font-size="14pt" style:font-name-asian="標楷體1" style:font-size-asian="14pt" style:font-name-complex="Times New Roman1" style:font-size-complex="12pt"/>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335cm" fo:min-width="1.187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302cm" fo:min-width="2.669cm" fo:padding-top="0.43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委託書</text:span></text:p>
      <text:p text:style-name="Standard"><text:span text:style-name="T2"><text:s text:c="4"/>茲委託○○○○(</text:span><text:span text:style-name="T3">代表人</text:span><text:span text:style-name="T2">/營造公司)全權代表○○○○(</text:span><text:span text:style-name="T3">本人</text:span><text:span text:style-name="T2">/公寓大廈管理委員會/管理負責人/代表人)辦理</text:span><text:span text:style-name="T6">「</text:span><text:span text:style-name="T2">新北市○○區○○○路(街)○○段○○巷○○弄○○號(○○○社區)」申請</text:span><text:span text:style-name="T4">「新北市政府辦理五層樓以下集合住宅增設昇降設備補助及獎助示範方案」</text:span><text:span text:style-name="T2">之ㄧ切申請手續及請款等</text:span><text:bookmark text:name="_GoBack"/><text:span text:style-name="T2">相關事宜，如有虛偽情事，概由○○○○(</text:span><text:span text:style-name="T3">本人</text:span><text:span text:style-name="T2">/公寓大廈管理委員會/負責人/代表人)負責，特立本書據為憑。</text:span></text:p>
      <text:p text:style-name="P1"/>
      <text:p text:style-name="P2"><draw:custom-shape text:anchor-type="paragraph" draw:z-index="3" draw:name="文字方塊 28" draw:style-name="gr2" draw:text-style-name="P9" svg:width="3.176cm" svg:height="2.858cm" svg:x="9.527cm" svg:y="0.866cm"><text:p text:style-name="P7"><text:span text:style-name="T7">委託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32" draw:style-name="gr1" draw:text-style-name="P9" svg:width="1.694cm" svg:height="1.588cm" svg:x="13.032cm" svg:y="2.053cm"><text:p text:style-name="P8"><text:span text:style-name="T8">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委 託 人: ○○○○○○○○</text:span></text:p>
      <text:p text:style-name="P2"><text:span text:style-name="T9">代 表 人: ○○○(簽名)</text:span></text:p>
      <text:p text:style-name="P2"><text:span text:style-name="T9">統一編號: </text:span><text:span text:style-name="T11">○○○○○○○○</text:span></text:p>
      <text:p text:style-name="P2"><text:span text:style-name="T9">聯絡地址: ○○○</text:span></text:p>
      <text:p text:style-name="P2"><text:span text:style-name="T9">聯絡電話: ○○○</text:span></text:p>
      <text:p text:style-name="P3"/>
      <text:p text:style-name="P2"><draw:custom-shape text:anchor-type="paragraph" draw:z-index="1" draw:name="文字方塊 24" draw:style-name="gr2" draw:text-style-name="P9" svg:width="3.176cm" svg:height="2.858cm" svg:x="9.527cm" svg:y="0.866cm"><text:p text:style-name="P7"><text:span text:style-name="T7">受託單位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7" draw:style-name="gr1" draw:text-style-name="P9" svg:width="1.694cm" svg:height="1.588cm" svg:x="13.032cm" svg:y="2.053cm"><text:p text:style-name="P8"><text:span text:style-name="T8">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受託單位: ○○○○○○○○</text:span></text:p>
      <text:p text:style-name="P2"><text:span text:style-name="T9">代 表 人: ○○○(簽名)</text:span></text:p>
      <text:p text:style-name="P2"><text:span text:style-name="T9">統一編號: </text:span><text:span text:style-name="T11">○○○○○○○○</text:span></text:p>
      <text:p text:style-name="P2"><text:soft-page-break/><text:span text:style-name="T9">聯絡地址: ○○○</text:span></text:p>
      <text:p text:style-name="P2"><text:span text:style-name="T9">聯絡電話: ○○○</text:span></text:p>
      <text:p text:style-name="P3"/>
      <text:p text:style-name="P5"><text:span text:style-name="T12">中華民國</text:span><text:span text:style-name="T9">○○○</text:span><text:span text:style-name="T12">年</text:span><text:span text:style-name="T9">○○</text:span><text:span text:style-name="T12">月</text:span><text:span text:style-name="T9">○○</text:span><text:span text:style-name="T12">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民)城更新13-(民)表四</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dc:creator>謝家馨</dc:creator>
    <meta:editing-cycles>24</meta:editing-cycles>
    <meta:creation-date>2019-02-13T02:56:00</meta:creation-date>
    <dc:date>2019-12-10T03:46:00</dc:date>
    <meta:editing-duration>PT43M</meta:editing-duration>
    <meta:generator>LibreOffice/5.1.0.3$Windows_X86_64 LibreOffice_project/5e3e00a007d9b3b6efb6797a8b8e57b51ab1f737</meta:generator>
    <meta:document-statistic meta:table-count="0" meta:image-count="0" meta:object-count="0" meta:page-count="2" meta:paragraph-count="18" meta:word-count="263" meta:character-count="355" meta:non-whitespace-character-count="3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