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453cm" fo:margin-left="-0.009cm" fo:margin-top="0cm" fo:margin-bottom="0cm" table:align="left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12.517cm"/>
    </style:style>
    <style:style style:name="表格1.1" style:family="table-row">
      <style:table-row-properties style:min-row-height="0.59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2.2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4" style:family="table-row">
      <style:table-row-properties style:min-row-height="0.432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="2.25pt solid #00000a"/>
    </style:style>
    <style:style style:name="表格1.6" style:family="table-row">
      <style:table-row-properties style:min-row-height="0.653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453cm" fo:margin-left="-0.009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12.402cm"/>
    </style:style>
    <style:style style:name="表格2.1" style:family="table-row">
      <style:table-row-properties style:min-row-height="0.10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815cm" fo:keep-together="auto"/>
    </style:style>
    <style:style style:name="表格2.A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2.25pt solid #00000a"/>
    </style:style>
    <style:style style:name="表格2.3" style:family="table-row">
      <style:table-row-properties style:min-row-height="1.81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34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B5" style:family="table-cell">
      <style:table-cell-properties fo:padding-left="0.199cm" fo:padding-right="0.191cm" fo:padding-top="0cm" fo:padding-bottom="0cm" fo:border="2.25pt solid #00000a"/>
    </style:style>
    <style:style style:name="表格2.6" style:family="table-row">
      <style:table-row-properties style:min-row-height="0.041cm" fo:keep-together="auto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5.106cm"/>
        </style:tab-stops>
      </style:paragraph-properties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line-height="0.706cm" fo:text-align="start" style:justify-single-word="false" style:snap-to-layout-grid="false"/>
    </style:style>
    <style:style style:name="P7" style:family="paragraph" style:parent-style-name="Standard">
      <style:paragraph-properties fo:margin-left="-0.064cm" fo:margin-right="0cm" fo:line-height="0.706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style:font-name-asian="標楷體" style:font-name-complex="標楷體"/>
    </style:style>
    <style:style style:name="T5" style:family="text">
      <style:text-properties style:font-name="Times New Roman" fo:font-weight="bold" style:font-name-asian="標楷體" style:font-weight-asian="bold" style:font-name-complex="標楷體" style:font-weight-complex="bold"/>
    </style:style>
    <style:style style:name="T6" style:family="text">
      <style:text-properties style:font-name="Times New Roman" fo:font-size="16pt" style:font-name-asian="標楷體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<text:s text:c="20"/></text:span><text:span text:style-name="T2">領據</text:span><text:span text:style-name="T3"> <text:s text:c="7"/></text:span><text:span text:style-name="T2">第</text:span><text:span text:style-name="T1">1</text:span><text:span text:style-name="T2">聯機關核銷聯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申請人</text:span></text:p>
          </table:table-cell>
          <table:table-cell table:style-name="表格1.B2" office:value-type="string">
            <text:p text:style-name="P2"><text:span text:style-name="T1">○○○</text:span><text:span text:style-name="T2">等</text:span><text:span text:style-name="T1">○</text:span><text:span text:style-name="T2">人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2">受領</text:span></text:p>
            <text:p text:style-name="P6"><text:span text:style-name="T2">事由</text:span></text:p>
          </table:table-cell>
          <table:table-cell table:style-name="表格1.B3" office:value-type="string">
            <text:p text:style-name="P4"><text:span text:style-name="T2">茲受領新北市政府辦理都市計畫內防災建築□地價稅□房屋稅補貼</text:span></text:p>
            <text:p text:style-name="P4"><text:span text:style-name="T2">（序號：</text:span><text:span text:style-name="T1"> <text:s text:c="6"/></text:span><text:span text:style-name="T2">）補貼費用　</text:span><text:span text:style-name="T1"> <text:s text:c="3"/>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2">金額</text:span></text:p>
          </table:table-cell>
          <table:table-cell table:style-name="表格1.B4" office:value-type="string">
            <text:p text:style-name="P4"><text:span text:style-name="T2">新臺幣</text:span><text:span text:style-name="T1"> <text:s text:c="15"/></text:span><text:span text:style-name="T2">元</text:span><text:span text:style-name="T1"> </text:span><text:span text:style-name="T2">整</text:span></text:p>
          </table:table-cell>
        </table:table-row>
        <table:table-row table:style-name="表格1.5">
          <table:table-cell table:style-name="表格1.A5" office:value-type="string">
            <text:p text:style-name="P5"><text:span text:style-name="T2">具領人資料</text:span></text:p>
          </table:table-cell>
          <table:table-cell table:style-name="表格1.B5" office:value-type="string">
            <text:p text:style-name="P7"><text:span text:style-name="T2">具領人（簽章）：</text:span><text:span text:style-name="T1"> <text:s/></text:span></text:p>
            <text:p text:style-name="P7"><text:span text:style-name="T2">國民身分證統一編號</text:span><text:span text:style-name="T1">/</text:span><text:span text:style-name="T2">統一編號：</text:span></text:p>
            <text:p text:style-name="P7"><text:span text:style-name="T2">地址：</text:span><text:span text:style-name="T1"> <text:s/></text:span><text:span text:style-name="T2">市</text:span><text:span text:style-name="T1"> <text:s text:c="3"/></text:span><text:span text:style-name="T2">區</text:span><text:span text:style-name="T1"> <text:s text:c="2"/></text:span><text:span text:style-name="T2">路</text:span><text:span text:style-name="T1"> <text:s text:c="2"/></text:span><text:span text:style-name="T2">段</text:span><text:span text:style-name="T1"> <text:s text:c="3"/></text:span><text:span text:style-name="T2">巷</text:span><text:span text:style-name="T1"> <text:s text:c="5"/></text:span><text:span text:style-name="T2">號</text:span><text:span text:style-name="T1"> <text:s text:c="3"/></text:span><text:span text:style-name="T2">樓</text:span></text:p>
            <text:p text:style-name="P7"><text:span text:style-name="T2">聯絡電話：</text:span></text:p>
            <text:p text:style-name="P7"><text:span text:style-name="T2">匯款戶名：</text:span></text:p>
            <text:p text:style-name="P7"><text:span text:style-name="T2">銀行別</text:span><text:span text:style-name="T1">(</text:span><text:span text:style-name="T2">含分行</text:span><text:span text:style-name="T1">)</text:span><text:span text:style-name="T2">：</text:span><text:span text:style-name="T1"> <text:s text:c="10"/></text:span><text:span text:style-name="T2">銀行</text:span><text:span text:style-name="T1"> <text:s text:c="9"/></text:span><text:span text:style-name="T2">分行</text:span></text:p>
            <text:p text:style-name="P7"><text:span text:style-name="T2">帳號：</text:span><text:span text:style-name="T1"> 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5"><text:span text:style-name="T2">中華民國</text:span><text:span text:style-name="T1"> <text:s/></text:span><text:span text:style-name="T2">年</text:span><text:span text:style-name="T1"> <text:s/></text:span><text:span text:style-name="T2">月</text:span><text:span text:style-name="T1"> <text:s/></text:span><text:span text:style-name="T2">日</text:span></text:p>
          </table:table-cell>
          <table:covered-table-cell/>
        </table:table-row>
      </table:table>
      <text:p text:style-name="Standard"><text:span text:style-name="T4">備註：</text:span><text:span text:style-name="T5">粗框內務必填寫資料</text:span><text:span text:style-name="T4">，</text:span><text:span text:style-name="T5">切勿修正塗改</text:span><text:span text:style-name="T4">，俾利匯款作業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1"><text:s text:c="16"/></text:span><text:span text:style-name="T2">領據</text:span><text:span text:style-name="T3"> <text:s text:c="8"/></text:span><text:span text:style-name="T2">第</text:span><text:span text:style-name="T1">2</text:span><text:span text:style-name="T2">聯機關存查聯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><text:span text:style-name="T2">申請人</text:span></text:p>
          </table:table-cell>
          <table:table-cell table:style-name="表格2.B2" office:value-type="string">
            <text:p text:style-name="P2"><text:span text:style-name="T1">○○○</text:span><text:span text:style-name="T2">等</text:span><text:span text:style-name="T1">○</text:span><text:span text:style-name="T2">人</text:span></text:p>
          </table:table-cell>
        </table:table-row>
        <table:table-row table:style-name="表格2.3">
          <table:table-cell table:style-name="表格2.A3" office:value-type="string">
            <text:p text:style-name="P6"><text:span text:style-name="T2">受領</text:span></text:p>
            <text:p text:style-name="P6"><text:span text:style-name="T2">事由</text:span></text:p>
          </table:table-cell>
          <table:table-cell table:style-name="表格2.A1" office:value-type="string">
            <text:p text:style-name="P4"><text:span text:style-name="T2">茲受領新北市政府辦理都市計畫內防災建築□地價稅□房屋稅補貼</text:span></text:p>
            <text:p text:style-name="P4"><text:span text:style-name="T2">（序號：</text:span><text:span text:style-name="T1"> <text:s text:c="6"/></text:span><text:span text:style-name="T2">）補貼費用</text:span><text:span text:style-name="T1"> <text:s text:c="4"/></text:span></text:p>
          </table:table-cell>
        </table:table-row>
        <table:table-row table:style-name="表格2.4">
          <table:table-cell table:style-name="表格2.A4" office:value-type="string">
            <text:p text:style-name="P6"><text:span text:style-name="T2">金額</text:span></text:p>
          </table:table-cell>
          <table:table-cell table:style-name="表格2.B4" office:value-type="string">
            <text:p text:style-name="P4"><text:span text:style-name="T2">新臺幣</text:span><text:span text:style-name="T1"> <text:s text:c="14"/></text:span><text:span text:style-name="T2">元</text:span><text:span text:style-name="T1"> </text:span><text:span text:style-name="T2">整</text:span></text:p>
          </table:table-cell>
        </table:table-row>
        <table:table-row table:style-name="表格2.5">
          <table:table-cell table:style-name="表格2.A5" office:value-type="string">
            <text:p text:style-name="P5"><text:span text:style-name="T2">具領人資料</text:span></text:p>
          </table:table-cell>
          <table:table-cell table:style-name="表格2.B5" office:value-type="string">
            <text:p text:style-name="P7"><text:span text:style-name="T2">具領人（簽章）：</text:span></text:p>
            <text:p text:style-name="P7"><text:span text:style-name="T2">國民身分證統一編號</text:span><text:span text:style-name="T1">/</text:span><text:span text:style-name="T2">統一編號：</text:span></text:p>
            <text:p text:style-name="P7"><text:span text:style-name="T2">地址：</text:span><text:span text:style-name="T1"> <text:s text:c="3"/></text:span><text:span text:style-name="T2">市</text:span><text:span text:style-name="T1"> <text:s text:c="2"/></text:span><text:span text:style-name="T2">區</text:span><text:span text:style-name="T1"> <text:s text:c="4"/></text:span><text:span text:style-name="T2">路</text:span><text:span text:style-name="T1"> <text:s text:c="3"/></text:span><text:span text:style-name="T2">段</text:span><text:span text:style-name="T1"> <text:s text:c="2"/></text:span><text:span text:style-name="T2">巷</text:span><text:span text:style-name="T1"> <text:s/></text:span><text:span text:style-name="T2">弄</text:span><text:span text:style-name="T1"> <text:s text:c="2"/></text:span><text:span text:style-name="T2">號</text:span><text:span text:style-name="T1"> <text:s/></text:span><text:span text:style-name="T2">樓</text:span></text:p>
            <text:p text:style-name="P7"><text:span text:style-name="T2">聯絡電話：</text:span></text:p>
            <text:p text:style-name="P7"><text:span text:style-name="T2">匯款戶名：</text:span></text:p>
            <text:p text:style-name="P7"><text:span text:style-name="T2">銀行別</text:span><text:span text:style-name="T1">(</text:span><text:span text:style-name="T2">含分行</text:span><text:span text:style-name="T1">)</text:span><text:span text:style-name="T2">：</text:span><text:span text:style-name="T1"> <text:s text:c="13"/></text:span><text:span text:style-name="T2">銀行</text:span><text:span text:style-name="T1"> <text:s text:c="9"/></text:span><text:span text:style-name="T2">分行</text:span></text:p>
            <text:p text:style-name="P7"><text:span text:style-name="T2">帳號：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5"><text:span text:style-name="T2">中華民國</text:span><text:span text:style-name="T1"> <text:s/></text:span><text:span text:style-name="T2">年</text:span><text:span text:style-name="T1"> <text:s/></text:span><text:span text:style-name="T2">月</text:span><text:span text:style-name="T1"> <text:s/></text:span><text:span text:style-name="T2">日</text:span></text:p>
          </table:table-cell>
          <table:covered-table-cell/>
        </table:table-row>
      </table:table>
      <text:p text:style-name="Standard"><text:span text:style-name="T4">備註：</text:span><text:span text:style-name="T5">粗框內務必填寫資料</text:span><text:span text:style-name="T4">，</text:span><text:span text:style-name="T5">切勿修正塗改</text:span><text:span text:style-name="T4">，俾利匯款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4</meta:editing-cycles>
    <meta:creation-date>2018-05-02T06:33:00</meta:creation-date>
    <dc:date>2018-06-04T06:29:00</dc:date>
    <meta:editing-duration>PT1M</meta:editing-duration>
    <meta:generator>LibreOffice/5.1.0.3$Windows_X86_64 LibreOffice_project/5e3e00a007d9b3b6efb6797a8b8e57b51ab1f737</meta:generator>
    <meta:document-statistic meta:table-count="2" meta:image-count="0" meta:object-count="0" meta:page-count="1" meta:paragraph-count="38" meta:word-count="329" meta:character-count="555" meta:non-whitespace-character-count="3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