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4.925in"/>
    </style:style>
    <style:style style:name="Table2" style:family="table">
      <style:table-properties style:width="5.6861in" fo:margin-left="0.075in" table:align="left"/>
    </style:style>
    <style:style style:name="TableRow5" style:family="table-row">
      <style:table-row-properties style:min-row-height="0.23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2409in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777in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777in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170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2777in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-0.02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777in" fo:margin-left="-0.0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-0.0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-0.0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-0.0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-0.0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-0.0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25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標楷體"/>
    </style:style>
    <style:style style:name="TableColumn115" style:family="table-column">
      <style:table-column-properties style:column-width="0.8069in"/>
    </style:style>
    <style:style style:name="TableColumn116" style:family="table-column">
      <style:table-column-properties style:column-width="4.8791in"/>
    </style:style>
    <style:style style:name="Table114" style:family="table">
      <style:table-properties style:width="5.6861in" fo:margin-left="0.075in" table:align="left"/>
    </style:style>
    <style:style style:name="TableRow117" style:family="table-row">
      <style:table-row-properties style:min-row-height="0.0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2.0104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208in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71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777in"/>
    </style:style>
    <style:style style:name="T1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 fo:line-height="0.2777in"/>
    </style:style>
    <style:style style:name="T1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1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line-height="0.2777in"/>
    </style:style>
    <style:style style:name="T1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</style:style>
    <style:style style:name="T1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-0.0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-0.0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-0.0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-0.0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-0.02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-0.02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-0.0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/>
    </style:style>
    <style:style style:name="T2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text:s text:c="20"/></text:span><text:span text:style-name="T9">領據</text:span><text:span text:style-name="T10"><text:s text:c="8"/></text:span><text:span text:style-name="T11">第</text:span><text:span text:style-name="T12">1</text:span><text:span text:style-name="T13">聯機關核銷聯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>
            <text:p text:style-name="P19"><text:span text:style-name="T20">○○○</text:span><text:span text:style-name="T21">等</text:span><text:span text:style-name="T22">○</text:span><text:span text:style-name="T23">人</text:span></text:p>
          </table:table-cell>
        </table:table-row>
        <table:table-row table:style-name="TableRow24">
          <table:table-cell table:style-name="TableCell25">
            <text:p text:style-name="P26"><text:span text:style-name="T27">受領</text:span></text:p>
            <text:p text:style-name="P28"><text:span text:style-name="T29">事由</text:span></text:p>
          </table:table-cell>
          <table:table-cell table:style-name="TableCell30">
            <text:p text:style-name="P31">茲受領新北市政府處理防災型建築加速改善要點</text:p>
            <text:p text:style-name="P32"><text:span text:style-name="T33">□地價稅□房屋稅補貼</text:span></text:p>
            <text:p text:style-name="P34"><text:span text:style-name="T35">（序號：</text:span><text:span text:style-name="T36"><text:s text:c="7"/></text:span><text:span text:style-name="T37">）</text:span><text:span text:style-name="T38">補貼</text:span><text:span text:style-name="T39">費用　</text:span><text:span text:style-name="T40"><text:s text:c="4"/></text:span></text:p>
          </table:table-cell>
        </table:table-row>
        <table:table-row table:style-name="TableRow41">
          <table:table-cell table:style-name="TableCell42">
            <text:p text:style-name="P43"><text:span text:style-name="T44">金額</text:span></text:p>
          </table:table-cell>
          <table:table-cell table:style-name="TableCell45">
            <text:p text:style-name="P46"><text:span text:style-name="T47">新臺幣</text:span><text:span text:style-name="T48"><text:s text:c="16"/></text:span><text:span text:style-name="T49">元</text:span><text:span text:style-name="T50"><text:s/></text:span><text:span text:style-name="T51">整</text:span></text:p>
          </table:table-cell>
        </table:table-row>
        <table:table-row table:style-name="TableRow52">
          <table:table-cell table:style-name="TableCell53">
            <text:p text:style-name="P54"><text:span text:style-name="T55">具領人資料</text:span></text:p>
          </table:table-cell>
          <table:table-cell table:style-name="TableCell56">
            <text:p text:style-name="P57"><text:span text:style-name="T58">具領人（簽章）：</text:span><text:span text:style-name="T59"><text:s text:c="2"/></text:span></text:p>
            <text:p text:style-name="P60"><text:span text:style-name="T61">國民</text:span><text:span text:style-name="T62">身分證</text:span><text:span text:style-name="T63">統一編號</text:span><text:span text:style-name="T64">/</text:span><text:span text:style-name="T65">統一編號：</text:span></text:p>
            <text:p text:style-name="P66"><text:span text:style-name="T67">地址：</text:span><text:span text:style-name="T68"><text:s text:c="2"/></text:span><text:span text:style-name="T69">市</text:span><text:span text:style-name="T70"><text:s text:c="4"/></text:span><text:span text:style-name="T71">區</text:span><text:span text:style-name="T72"><text:s text:c="3"/></text:span><text:span text:style-name="T73">路</text:span><text:span text:style-name="T74"><text:s text:c="3"/></text:span><text:span text:style-name="T75">段</text:span><text:span text:style-name="T76"><text:s text:c="4"/></text:span><text:span text:style-name="T77">巷</text:span><text:span text:style-name="T78"><text:s text:c="6"/></text:span><text:span text:style-name="T79">號</text:span><text:span text:style-name="T80"><text:s text:c="4"/></text:span><text:span text:style-name="T81">樓</text:span></text:p>
            <text:p text:style-name="P82"><text:span text:style-name="T83">聯絡電話：</text:span></text:p>
            <text:p text:style-name="P84"><text:span text:style-name="T85">匯款戶名：</text:span></text:p>
            <text:p text:style-name="P86"><text:span text:style-name="T87">銀行別</text:span><text:span text:style-name="T88">(</text:span><text:span text:style-name="T89">含分行</text:span><text:span text:style-name="T90">)</text:span><text:span text:style-name="T91">：</text:span><text:span text:style-name="T92"><text:s text:c="11"/></text:span><text:span text:style-name="T93">銀行</text:span><text:span text:style-name="T94"><text:s text:c="10"/></text:span><text:span text:style-name="T95">分行</text:span></text:p>
            <text:p text:style-name="P96"><text:span text:style-name="T97">帳號：</text:span><text:span text:style-name="T98"><text:s/>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中華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</table:table-row>
      </table:table>
      <text:p text:style-name="內文"><text:span text:style-name="T109">備註：</text:span><text:span text:style-name="T110">粗框內務必填寫資料</text:span><text:span text:style-name="T111">，</text:span><text:span text:style-name="T112">切勿修正塗改</text:span><text:span text:style-name="T113">，俾利匯款作業。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<text:s text:c="16"/></text:span><text:span text:style-name="T121">領據</text:span><text:span text:style-name="T122"><text:s text:c="9"/></text:span><text:span text:style-name="T123">第</text:span><text:span text:style-name="T124">2</text:span><text:span text:style-name="T125">聯機關存查聯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申請人</text:span></text:p>
          </table:table-cell>
          <table:table-cell table:style-name="TableCell130">
            <text:p text:style-name="P131"><text:span text:style-name="T132">○○○</text:span><text:span text:style-name="T133">等</text:span><text:span text:style-name="T134">○</text:span><text:span text:style-name="T135">人</text:span></text:p>
          </table:table-cell>
        </table:table-row>
        <table:table-row table:style-name="TableRow136">
          <table:table-cell table:style-name="TableCell137">
            <text:p text:style-name="P138"><text:span text:style-name="T139">受領</text:span></text:p>
            <text:p text:style-name="P140"><text:span text:style-name="T141">事由</text:span></text:p>
          </table:table-cell>
          <table:table-cell table:style-name="TableCell142">
            <text:p text:style-name="P143">茲受領新北市政府處理防災型建築加速改善要點</text:p>
            <text:p text:style-name="P144"><text:span text:style-name="T145">□地價稅□房屋稅補貼</text:span></text:p>
            <text:p text:style-name="P146"><text:span text:style-name="T147">（序號：</text:span><text:span text:style-name="T148"><text:s text:c="7"/></text:span><text:span text:style-name="T149">）</text:span><text:span text:style-name="T150">補貼</text:span><text:span text:style-name="T151">費用</text:span><text:span text:style-name="T152"><text:s text:c="5"/></text:span></text:p>
          </table:table-cell>
        </table:table-row>
        <table:table-row table:style-name="TableRow153">
          <table:table-cell table:style-name="TableCell154">
            <text:p text:style-name="P155"><text:span text:style-name="T156">金額</text:span></text:p>
          </table:table-cell>
          <table:table-cell table:style-name="TableCell157">
            <text:p text:style-name="P158"><text:span text:style-name="T159">新臺幣</text:span><text:span text:style-name="T160"><text:s text:c="15"/></text:span><text:span text:style-name="T161">元</text:span><text:span text:style-name="T162"><text:s/></text:span><text:span text:style-name="T163">整</text:span></text:p>
          </table:table-cell>
        </table:table-row>
        <table:table-row table:style-name="TableRow164">
          <table:table-cell table:style-name="TableCell165">
            <text:p text:style-name="P166"><text:span text:style-name="T167">具領人資料</text:span></text:p>
          </table:table-cell>
          <table:table-cell table:style-name="TableCell168">
            <text:p text:style-name="P169"><text:span text:style-name="T170">具領人（簽章）：</text:span></text:p>
            <text:p text:style-name="P171"><text:span text:style-name="T172">國民</text:span><text:span text:style-name="T173">身分證</text:span><text:span text:style-name="T174">統一編號</text:span><text:span text:style-name="T175">/</text:span><text:span text:style-name="T176">統一編號：</text:span></text:p>
            <text:p text:style-name="P177"><text:span text:style-name="T178">地址：</text:span><text:span text:style-name="T179"><text:s text:c="4"/></text:span><text:span text:style-name="T180">市</text:span><text:span text:style-name="T181"><text:s text:c="3"/></text:span><text:span text:style-name="T182">區</text:span><text:span text:style-name="T183"><text:s text:c="5"/></text:span><text:span text:style-name="T184">路</text:span><text:span text:style-name="T185"><text:s text:c="4"/></text:span><text:span text:style-name="T186">段</text:span><text:span text:style-name="T187"><text:s text:c="3"/></text:span><text:span text:style-name="T188">巷</text:span><text:span text:style-name="T189"><text:s text:c="2"/></text:span><text:span text:style-name="T190">弄</text:span><text:span text:style-name="T191"><text:s text:c="3"/></text:span><text:span text:style-name="T192">號</text:span><text:span text:style-name="T193"><text:s text:c="2"/></text:span><text:span text:style-name="T194">樓</text:span></text:p>
            <text:p text:style-name="P195"><text:span text:style-name="T196">聯絡電話：</text:span></text:p>
            <text:p text:style-name="P197"><text:span text:style-name="T198">匯款戶名：</text:span></text:p>
            <text:p text:style-name="P199"><text:span text:style-name="T200">銀行別</text:span><text:span text:style-name="T201">(</text:span><text:span text:style-name="T202">含分行</text:span><text:span text:style-name="T203">)</text:span><text:span text:style-name="T204">：</text:span><text:span text:style-name="T205"><text:s text:c="14"/></text:span><text:span text:style-name="T206">銀行</text:span><text:span text:style-name="T207"><text:s text:c="10"/></text:span><text:span text:style-name="T208">分行</text:span></text:p>
            <text:p text:style-name="P209"><text:span text:style-name="T210">帳號：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中華民國</text:span><text:span text:style-name="T215"><text:s text:c="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
          </table:table-cell>
          <table:covered-table-cell/>
        </table:table-row>
      </table:table>
      <text:p text:style-name="內文"><text:span text:style-name="T221">備註：</text:span><text:span text:style-name="T222">粗框內務必填寫資料</text:span><text:span text:style-name="T223">，</text:span><text:span text:style-name="T224">切勿修正塗改</text:span><text:span text:style-name="T225">，俾利匯款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品儒</dc:creator>
    <meta:creation-date>2020-03-19T08:17:00Z</meta:creation-date>
    <dc:date>2020-03-19T08:17:00Z</dc:date>
    <meta:print-date>2020-03-0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