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611in"/>
    </style:style>
    <style:style style:name="TableColumn4" style:family="table-column">
      <style:table-column-properties style:column-width="4.925in"/>
    </style:style>
    <style:style style:name="Table2" style:family="table">
      <style:table-properties style:width="5.6861in" fo:margin-left="0.075in" table:align="left"/>
    </style:style>
    <style:style style:name="TableRow5" style:family="table-row">
      <style:table-row-properties style:min-row-height="0.234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2409in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777in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line-height="0.2777in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170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2777in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left="-0.02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2777in" fo:margin-left="-0.02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-0.025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-0.02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-0.0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-0.02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-0.0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25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777in"/>
    </style:style>
    <style:style style:name="T1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ableColumn114" style:family="table-column">
      <style:table-column-properties style:column-width="0.8069in"/>
    </style:style>
    <style:style style:name="TableColumn115" style:family="table-column">
      <style:table-column-properties style:column-width="4.8791in"/>
    </style:style>
    <style:style style:name="Table113" style:family="table">
      <style:table-properties style:width="5.6861in" fo:margin-left="0.075in" table:align="left"/>
    </style:style>
    <style:style style:name="TableRow116" style:family="table-row">
      <style:table-row-properties style:min-row-height="0.040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>
        <style:tab-stops>
          <style:tab-stop style:type="left" style:position="2.0104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3208in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712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 fo:line-height="0.2777in"/>
    </style:style>
    <style:style style:name="T1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start" fo:line-height="0.2777in"/>
    </style:style>
    <style:style style:name="T1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1" style:family="table-row">
      <style:table-row-properties style:min-row-height="0.13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2777in"/>
    </style:style>
    <style:style style:name="T1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/>
    </style:style>
    <style:style style:name="T1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-0.0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-0.02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-0.02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-0.02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-0.02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-0.02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0.2777in" fo:margin-left="-0.0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0159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777in"/>
    </style:style>
    <style:style style:name="T2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="Times New Roman" style:font-name-asian="標楷體" style:font-name-complex="標楷體"/>
    </style:style>
    <style:style style:name="T2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text:s text:c="20"/></text:span><text:span text:style-name="T9">領據</text:span><text:span text:style-name="T10"><text:s text:c="8"/></text:span><text:span text:style-name="T11">第</text:span><text:span text:style-name="T12">1</text:span><text:span text:style-name="T13">聯機關核銷聯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申請人</text:span></text:p>
          </table:table-cell>
          <table:table-cell table:style-name="TableCell18">
            <text:p text:style-name="P19"><text:span text:style-name="T20">○○○</text:span><text:span text:style-name="T21">等</text:span><text:span text:style-name="T22">○</text:span><text:span text:style-name="T23">人</text:span></text:p>
          </table:table-cell>
        </table:table-row>
        <table:table-row table:style-name="TableRow24">
          <table:table-cell table:style-name="TableCell25">
            <text:p text:style-name="P26"><text:span text:style-name="T27">受領</text:span></text:p>
            <text:p text:style-name="P28"><text:span text:style-name="T29">事由</text:span></text:p>
          </table:table-cell>
          <table:table-cell table:style-name="TableCell30">
            <text:p text:style-name="P31"><text:span text:style-name="T32">茲受領</text:span><text:span text:style-name="T33">新北市政府處理防災型建築加速改善要點</text:span><text:span text:style-name="T34">租金補助</text:span></text:p>
            <text:p text:style-name="P35"><text:span text:style-name="T36">（序號：</text:span><text:span text:style-name="T37"><text:s text:c="7"/></text:span><text:span text:style-name="T38">）補助費用　</text:span><text:span text:style-name="T39"><text:s text:c="4"/></text:span></text:p>
          </table:table-cell>
        </table:table-row>
        <table:table-row table:style-name="TableRow40">
          <table:table-cell table:style-name="TableCell41">
            <text:p text:style-name="P42"><text:span text:style-name="T43">金額</text:span></text:p>
          </table:table-cell>
          <table:table-cell table:style-name="TableCell44">
            <text:p text:style-name="P45"><text:span text:style-name="T46">新臺幣</text:span><text:span text:style-name="T47"><text:s text:c="16"/></text:span><text:span text:style-name="T48">元</text:span><text:span text:style-name="T49"><text:s/></text:span><text:span text:style-name="T50">整</text:span></text:p>
          </table:table-cell>
        </table:table-row>
        <table:table-row table:style-name="TableRow51">
          <table:table-cell table:style-name="TableCell52">
            <text:p text:style-name="P53"><text:span text:style-name="T54">具領人資料</text:span></text:p>
          </table:table-cell>
          <table:table-cell table:style-name="TableCell55">
            <text:p text:style-name="P56"><text:span text:style-name="T57">具領人（簽章）：</text:span><text:span text:style-name="T58"><text:s text:c="2"/></text:span></text:p>
            <text:p text:style-name="P59"><text:span text:style-name="T60">國民</text:span><text:span text:style-name="T61">身分證</text:span><text:span text:style-name="T62">統一編號</text:span><text:span text:style-name="T63">/</text:span><text:span text:style-name="T64">統一編號：</text:span></text:p>
            <text:p text:style-name="P65"><text:span text:style-name="T66">地址：</text:span><text:span text:style-name="T67"><text:s text:c="2"/></text:span><text:span text:style-name="T68">市</text:span><text:span text:style-name="T69"><text:s text:c="4"/></text:span><text:span text:style-name="T70">區</text:span><text:span text:style-name="T71"><text:s text:c="3"/></text:span><text:span text:style-name="T72">路</text:span><text:span text:style-name="T73"><text:s text:c="3"/></text:span><text:span text:style-name="T74">段</text:span><text:span text:style-name="T75"><text:s text:c="4"/></text:span><text:span text:style-name="T76">巷</text:span><text:span text:style-name="T77"><text:s text:c="6"/></text:span><text:span text:style-name="T78">號</text:span><text:span text:style-name="T79"><text:s text:c="4"/></text:span><text:span text:style-name="T80">樓</text:span></text:p>
            <text:p text:style-name="P81"><text:span text:style-name="T82">聯絡電話：</text:span></text:p>
            <text:p text:style-name="P83"><text:span text:style-name="T84">匯款戶名：</text:span></text:p>
            <text:p text:style-name="P85"><text:span text:style-name="T86">銀行別</text:span><text:span text:style-name="T87">(</text:span><text:span text:style-name="T88">含分行</text:span><text:span text:style-name="T89">)</text:span><text:span text:style-name="T90">：</text:span><text:span text:style-name="T91"><text:s text:c="11"/></text:span><text:span text:style-name="T92">銀行</text:span><text:span text:style-name="T93"><text:s text:c="10"/></text:span><text:span text:style-name="T94">分行</text:span></text:p>
            <text:p text:style-name="P95"><text:span text:style-name="T96">帳號：</text:span><text:span text:style-name="T97"><text:s/></text:span>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中華民國</text:span><text:span text:style-name="T102"><text:s text:c="2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/text:p>
          </table:table-cell>
          <table:covered-table-cell/>
        </table:table-row>
      </table:table>
      <text:p text:style-name="內文"><text:span text:style-name="T108">備註：</text:span><text:span text:style-name="T109">粗框內務必填寫資料</text:span><text:span text:style-name="T110">，</text:span><text:span text:style-name="T111">切勿修正塗改</text:span><text:span text:style-name="T112">，俾利匯款作業。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<text:s text:c="16"/></text:span><text:span text:style-name="T120">領據</text:span><text:span text:style-name="T121"><text:s text:c="9"/></text:span><text:span text:style-name="T122">第</text:span><text:span text:style-name="T123">2</text:span><text:span text:style-name="T124">聯機關存查聯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申請人</text:span></text:p>
          </table:table-cell>
          <table:table-cell table:style-name="TableCell129">
            <text:p text:style-name="P130"><text:span text:style-name="T131">○○○</text:span><text:span text:style-name="T132">等</text:span><text:span text:style-name="T133">○</text:span><text:span text:style-name="T134">人</text:span></text:p>
          </table:table-cell>
        </table:table-row>
        <table:table-row table:style-name="TableRow135">
          <table:table-cell table:style-name="TableCell136">
            <text:p text:style-name="P137"><text:span text:style-name="T138">受領</text:span></text:p>
            <text:p text:style-name="P139"><text:span text:style-name="T140">事由</text:span></text:p>
          </table:table-cell>
          <table:table-cell table:style-name="TableCell141">
            <text:p text:style-name="P142"><text:span text:style-name="T143">茲受領</text:span><text:span text:style-name="T144">新北市政府處理防災型建築加速改善要點</text:span><text:span text:style-name="T145">租金補助</text:span></text:p>
            <text:p text:style-name="P146"><text:span text:style-name="T147">（序號：</text:span><text:span text:style-name="T148"><text:s text:c="7"/></text:span><text:span text:style-name="T149">）補助費用</text:span><text:span text:style-name="T150"><text:s text:c="5"/></text:span></text:p>
          </table:table-cell>
        </table:table-row>
        <table:table-row table:style-name="TableRow151">
          <table:table-cell table:style-name="TableCell152">
            <text:p text:style-name="P153"><text:span text:style-name="T154">金額</text:span></text:p>
          </table:table-cell>
          <table:table-cell table:style-name="TableCell155">
            <text:p text:style-name="P156"><text:span text:style-name="T157">新臺幣</text:span><text:span text:style-name="T158"><text:s text:c="15"/></text:span><text:span text:style-name="T159">元</text:span><text:span text:style-name="T160"><text:s/></text:span><text:span text:style-name="T161">整</text:span></text:p>
          </table:table-cell>
        </table:table-row>
        <table:table-row table:style-name="TableRow162">
          <table:table-cell table:style-name="TableCell163">
            <text:p text:style-name="P164"><text:span text:style-name="T165">具領人資料</text:span></text:p>
          </table:table-cell>
          <table:table-cell table:style-name="TableCell166">
            <text:p text:style-name="P167"><text:span text:style-name="T168">具領人（簽章）：</text:span></text:p>
            <text:p text:style-name="P169"><text:span text:style-name="T170">國民</text:span><text:span text:style-name="T171">身分證</text:span><text:span text:style-name="T172">統一編號</text:span><text:span text:style-name="T173">/</text:span><text:span text:style-name="T174">統一編號：</text:span></text:p>
            <text:p text:style-name="P175"><text:span text:style-name="T176">地址：</text:span><text:span text:style-name="T177"><text:s text:c="4"/></text:span><text:span text:style-name="T178">市</text:span><text:span text:style-name="T179"><text:s text:c="3"/></text:span><text:span text:style-name="T180">區</text:span><text:span text:style-name="T181"><text:s text:c="5"/></text:span><text:span text:style-name="T182">路</text:span><text:span text:style-name="T183"><text:s text:c="4"/></text:span><text:span text:style-name="T184">段</text:span><text:span text:style-name="T185"><text:s text:c="3"/></text:span><text:span text:style-name="T186">巷</text:span><text:span text:style-name="T187"><text:s text:c="2"/></text:span><text:span text:style-name="T188">弄</text:span><text:span text:style-name="T189"><text:s text:c="3"/></text:span><text:span text:style-name="T190">號</text:span><text:span text:style-name="T191"><text:s text:c="2"/></text:span><text:span text:style-name="T192">樓</text:span></text:p>
            <text:p text:style-name="P193"><text:span text:style-name="T194">聯絡電話：</text:span></text:p>
            <text:p text:style-name="P195"><text:span text:style-name="T196">匯款戶名：</text:span></text:p>
            <text:p text:style-name="P197"><text:span text:style-name="T198">銀行別</text:span><text:span text:style-name="T199">(</text:span><text:span text:style-name="T200">含分行</text:span><text:span text:style-name="T201">)</text:span><text:span text:style-name="T202">：</text:span><text:span text:style-name="T203"><text:s text:c="14"/></text:span><text:span text:style-name="T204">銀行</text:span><text:span text:style-name="T205"><text:s text:c="10"/></text:span><text:span text:style-name="T206">分行</text:span></text:p>
            <text:p text:style-name="P207"><text:span text:style-name="T208">帳號：</text:span></text:p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中華民國</text:span><text:span text:style-name="T213"><text:s text:c="2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</text:span></text:p>
          </table:table-cell>
          <table:covered-table-cell/>
        </table:table-row>
      </table:table>
      <text:p text:style-name="內文"><text:span text:style-name="T219">備註：</text:span><text:span text:style-name="T220">粗框內務必填寫資料</text:span><text:span text:style-name="T221">，</text:span><text:span text:style-name="T222">切勿修正塗改</text:span><text:span text:style-name="T223">，俾利匯款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品儒</dc:creator>
    <meta:creation-date>2020-03-19T08:00:00Z</meta:creation-date>
    <dc:date>2020-03-19T08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