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olumn6" style:family="table-column">
      <style:table-column-properties style:column-width="0.5104in"/>
    </style:style>
    <style:style style:name="TableColumn7" style:family="table-column">
      <style:table-column-properties style:column-width="0.8in"/>
    </style:style>
    <style:style style:name="TableColumn8" style:family="table-column">
      <style:table-column-properties style:column-width="1.5701in"/>
    </style:style>
    <style:style style:name="TableColumn9" style:family="table-column">
      <style:table-column-properties style:column-width="2.1229in"/>
    </style:style>
    <style:style style:name="TableColumn10" style:family="table-column">
      <style:table-column-properties style:column-width="1.0729in"/>
    </style:style>
    <style:style style:name="Table5" style:family="table">
      <style:table-properties style:width="6.0763in" style:rel-width="99.92%" fo:margin-left="0in" table:align="center"/>
    </style:style>
    <style:style style:name="TableRow11" style:family="table-row">
      <style:table-row-properties style:min-row-height="0.0229in" fo:keep-together="always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0486in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33" style:family="table-row">
      <style:table-row-properties style:min-row-height="0.0486in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44" style:family="table-row">
      <style:table-row-properties style:min-row-height="0.0486in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55" style:family="table-row">
      <style:table-row-properties style:min-row-height="0.0486in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66" style:family="table-row">
      <style:table-row-properties style:min-row-height="0.1638in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77" style:family="table-row">
      <style:table-row-properties style:min-row-height="0.209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88" style:family="table-row">
      <style:table-row-properties style:min-row-height="0.1194in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99" style:family="table-row">
      <style:table-row-properties style:min-row-height="0.1194in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10" style:family="table-row">
      <style:table-row-properties style:min-row-height="0.1194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21" style:family="table-row">
      <style:table-row-properties style:min-row-height="0.0368in" fo:keep-together="always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32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申請「新北市政府處理防災型建築加速改善要點」適用之</text:p>
      <text:p text:style-name="P3">申請人名冊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編號</text:p>
            </table:table-cell>
            <table:table-cell table:style-name="TableCell14">
              <text:p text:style-name="P15">姓名</text:p>
            </table:table-cell>
            <table:table-cell table:style-name="TableCell16">
              <text:p text:style-name="P17">身分證字號</text:p>
            </table:table-cell>
            <table:table-cell table:style-name="TableCell18">
              <text:p text:style-name="P19">聯絡地址</text:p>
            </table:table-cell>
            <table:table-cell table:style-name="TableCell20">
              <text:p text:style-name="P21">聯絡電話</text:p>
            </table:table-cell>
          </table:table-row>
        </table:table-header-row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language="en" fo:country="U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9LVL1" style:family="text">
      <style:text-properties style:font-name="標楷體" style:font-name-asian="標楷體" fo:language="en" fo:country="US"/>
    </style:style>
    <style:style style:name="WW_CharLFO10LVL1" style:family="text">
      <style:text-properties style:font-name="標楷體" style:font-name-asian="標楷體" fo:language="en" fo:country="US"/>
    </style:style>
    <style:style style:name="WW_CharLFO1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（民）表一】</dc:title>
    <dc:subject/>
    <meta:initial-creator>賴佑循</meta:initial-creator>
    <dc:creator>邱品儒</dc:creator>
    <meta:creation-date>2020-03-19T07:53:00Z</meta:creation-date>
    <dc:date>2020-03-19T07:53:00Z</dc:date>
    <meta:print-date>2020-03-09T03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