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229in" style:use-optimal-column-width="false"/>
    </style:style>
    <style:style style:name="Table1" style:family="table" style:master-page-name="MP0">
      <style:table-properties style:width="6.4229in" fo:margin-left="0in" table:align="left"/>
    </style:style>
    <style:style style:name="TableRow3" style:family="table-row">
      <style:table-row-properties style:row-height="0.2569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0" style:family="paragraph">
      <style:paragraph-properties fo:break-before="page" style:snap-to-layout-grid="false" fo:margin-bottom="0in" fo:text-indent="0in"/>
      <style:text-properties style:font-name-complex="標楷體" fo:font-weight="bold" style:font-weight-asian="bold" style:font-weight-complex="bold"/>
    </style:style>
    <style:style style:name="P6" style:parent-style-name="內文0" style:family="paragraph">
      <style:paragraph-properties style:snap-to-layout-grid="false" fo:margin-bottom="0in" fo:text-indent="0in"/>
    </style:style>
    <style:style style:name="T7" style:parent-style-name="預設段落字型" style:family="text">
      <style:text-properties style:font-name-complex="標楷體" fo:font-weight="bold" style:font-weight-asian="bold" style:font-weight-complex="bold"/>
    </style:style>
    <style:style style:name="TableRow8" style:family="table-row">
      <style:table-row-properties style:row-height="0.2569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0" style:family="paragraph">
      <style:paragraph-properties style:snap-to-layout-grid="false" fo:margin-bottom="0in" fo:text-indent="0in"/>
    </style:style>
    <style:style style:name="T11" style:parent-style-name="預設段落字型" style:family="text">
      <style:text-properties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/>
    </style:style>
    <style:style style:name="P14" style:parent-style-name="內文0" style:family="paragraph">
      <style:paragraph-properties style:snap-to-layout-grid="false" fo:margin-bottom="0in" fo:text-indent="0in"/>
      <style:text-properties style:font-name-complex="標楷體" fo:font-weight="bold" style:font-weight-asian="bold" style:font-weight-complex="bold"/>
    </style:style>
    <style:style style:name="TableRow15" style:family="table-row">
      <style:table-row-properties style:row-height="0.2569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0" style:family="paragraph">
      <style:paragraph-properties style:snap-to-layout-grid="false" fo:text-align="end" fo:margin-bottom="0in" fo:text-indent="0in"/>
    </style:style>
    <style:style style:name="T18" style:parent-style-name="預設段落字型" style:family="text">
      <style:text-properties style:font-name-complex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標楷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complex="標楷體" fo:font-size="14pt" style:font-size-asian="14pt" style:font-size-complex="14pt"/>
    </style:style>
    <style:style style:name="TableRow25" style:family="table-row">
      <style:table-row-properties style:min-row-height="0.2256in"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256in" style:use-optimal-row-height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1.2861in"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0.118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indent="0.118in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indent="0.118in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0.118in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0.118in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0.118in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6895in" style:use-optimal-row-height="fals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indent="0.118in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6895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indent="0.118in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6895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8pt" style:font-size-asian="18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indent="0.118in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indent="0.118in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6895in" style:use-optimal-row-height="fals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8pt" style:font-size-asian="18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indent="0.118in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5069in" style:use-optimal-row-height="false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indent="0.118in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indent="0.118in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5062in" style:use-optimal-row-height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indent="0.118in"/>
      <style:text-properties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indent="0.118in"/>
    </style:style>
    <style:style style:name="T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indent="0.118in"/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2854in" style:use-optimal-row-height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1965in">
        <style:tab-stops/>
      </style:paragraph-properties>
    </style:style>
    <style:style style:name="T261" style:parent-style-name="預設段落字型" style:family="text">
      <style:text-properties style:font-name-asian="標楷體" fo:font-size="18pt" style:font-size-asian="18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style:snap-to-layout-grid="false" fo:margin-left="0.1965in">
        <style:tab-stops/>
      </style:paragraph-properties>
    </style:style>
    <style:style style:name="T267" style:parent-style-name="預設段落字型" style:family="text">
      <style:text-properties style:font-name-asian="標楷體" fo:font-size="18pt" style:font-size-asian="18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style:font-size-complex="14pt"/>
    </style:style>
    <style:style style:name="T272" style:parent-style-name="預設段落字型" style:family="text">
      <style:text-properties style:font-name-asian="標楷體" style:font-name-complex="標楷體" style:font-size-complex="14pt"/>
    </style:style>
    <style:style style:name="T273" style:parent-style-name="預設段落字型" style:family="text">
      <style:text-properties style:font-name-asian="標楷體" style:font-name-complex="標楷體" style:font-size-complex="14pt"/>
    </style:style>
    <style:style style:name="P274" style:parent-style-name="內文" style:family="paragraph">
      <style:paragraph-properties style:snap-to-layout-grid="false" fo:margin-left="0.1965in">
        <style:tab-stops/>
      </style:paragraph-properties>
    </style:style>
    <style:style style:name="T275" style:parent-style-name="預設段落字型" style:family="text">
      <style:text-properties style:font-name-asian="標楷體" fo:font-size="18pt" style:font-size-asian="18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style:font-size-complex="14pt"/>
    </style:style>
    <style:style style:name="T283" style:parent-style-name="預設段落字型" style:family="text">
      <style:text-properties style:font-name-asian="標楷體" style:font-name-complex="標楷體" style:font-size-complex="14pt"/>
    </style:style>
    <style:style style:name="T284" style:parent-style-name="預設段落字型" style:family="text">
      <style:text-properties style:font-name-asian="標楷體" style:font-name-complex="標楷體" style:font-size-complex="14pt"/>
    </style:style>
    <style:style style:name="T285" style:parent-style-name="預設段落字型" style:family="text">
      <style:text-properties style:font-name-asian="標楷體" style:font-name-complex="標楷體" style:font-size-complex="14pt"/>
    </style:style>
    <style:style style:name="TableRow286" style:family="table-row">
      <style:table-row-properties style:min-row-height="0.384in" style:use-optimal-row-height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left="0.275in">
        <style:tab-stops/>
      </style:paragraph-properties>
    </style:style>
    <style:style style:name="T294" style:parent-style-name="預設段落字型" style:family="text">
      <style:text-properties style:font-name-asian="標楷體" fo:font-size="18pt" style:font-size-asian="18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275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8pt" style:font-size-asian="18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left="0.275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8pt" style:font-size-asian="18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style:snap-to-layout-grid="false" fo:margin-left="0.5277in" fo:text-indent="-0.2527in">
        <style:tab-stops/>
      </style:paragraph-properties>
    </style:style>
    <style:style style:name="T313" style:parent-style-name="預設段落字型" style:family="text">
      <style:text-properties style:font-name-asian="標楷體" fo:font-size="18pt" style:font-size-asian="18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T324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T325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T3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style:snap-to-layout-grid="false" fo:margin-left="0.4715in" fo:text-indent="-0.1965in">
        <style:tab-stops/>
      </style:paragraph-properties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left="0.5277in" fo:text-indent="-0.2527in">
        <style:tab-stops/>
      </style:paragraph-properties>
    </style:style>
    <style:style style:name="T345" style:parent-style-name="預設段落字型" style:family="text">
      <style:text-properties style:font-name-asian="標楷體" fo:font-size="18pt" style:font-size-asian="18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T356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T357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T358" style:parent-style-name="預設段落字型" style:family="text">
      <style:text-properties style:font-name-asian="標楷體" style:font-name-complex="標楷體" fo:font-size="10pt" style:font-size-asian="10pt" style:font-size-complex="14pt"/>
    </style:style>
    <style:style style:name="P359" style:parent-style-name="內文" style:family="paragraph">
      <style:paragraph-properties style:snap-to-layout-grid="false" fo:margin-left="0.4715in" fo:text-indent="-0.1965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8pt" style:font-size-asian="18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left="0.4715in" fo:text-indent="-0.196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8pt" style:font-size-asian="18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left="0.275in">
        <style:tab-stops/>
      </style:paragraph-properties>
    </style:style>
    <style:style style:name="T383" style:parent-style-name="預設段落字型" style:family="text">
      <style:text-properties style:font-name-asian="標楷體" fo:font-size="18pt" style:font-size-asian="18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left="0.275in">
        <style:tab-stops/>
      </style:paragraph-properties>
    </style:style>
    <style:style style:name="T391" style:parent-style-name="預設段落字型" style:family="text">
      <style:text-properties style:font-name-asian="標楷體" fo:font-size="18pt" style:font-size-asian="18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left="0.275in">
        <style:tab-stops/>
      </style:paragraph-properties>
    </style:style>
    <style:style style:name="T404" style:parent-style-name="預設段落字型" style:family="text">
      <style:text-properties style:font-name-asian="標楷體" fo:font-size="18pt" style:font-size-asian="18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11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12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13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P414" style:parent-style-name="內文" style:family="paragraph">
      <style:paragraph-properties style:snap-to-layout-grid="false" fo:margin-left="0.275in">
        <style:tab-stops/>
      </style:paragraph-properties>
    </style:style>
    <style:style style:name="T415" style:parent-style-name="預設段落字型" style:family="text">
      <style:text-properties style:font-name-asian="標楷體" fo:font-size="18pt" style:font-size-asian="18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left="0.275in">
        <style:tab-stops/>
      </style:paragraph-properties>
    </style:style>
    <style:style style:name="T419" style:parent-style-name="預設段落字型" style:family="text">
      <style:text-properties style:font-name-asian="標楷體" fo:font-size="18pt" style:font-size-asian="18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24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25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26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27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28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29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30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31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32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33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P434" style:parent-style-name="內文" style:family="paragraph">
      <style:paragraph-properties style:snap-to-layout-grid="false" fo:margin-left="0.275in">
        <style:tab-stops/>
      </style:paragraph-properties>
    </style:style>
    <style:style style:name="T435" style:parent-style-name="預設段落字型" style:family="text">
      <style:text-properties style:font-name-asian="標楷體" fo:font-size="18pt" style:font-size-asian="18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0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1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2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3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4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5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6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7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48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P449" style:parent-style-name="內文" style:family="paragraph">
      <style:paragraph-properties style:snap-to-layout-grid="false" fo:margin-left="0.275in">
        <style:tab-stops/>
      </style:paragraph-properties>
    </style:style>
    <style:style style:name="T450" style:parent-style-name="預設段落字型" style:family="text">
      <style:text-properties style:font-name-asian="標楷體" fo:font-size="18pt" style:font-size-asian="18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56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57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58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59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60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61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62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63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464" style:parent-style-name="預設段落字型" style:family="text">
      <style:text-properties style:font-name-asian="標楷體" style:font-name-complex="標楷體" fo:font-size="11pt" style:font-size-asian="11pt" style:font-size-complex="14pt"/>
    </style:style>
    <style:style style:name="TableRow465" style:family="table-row">
      <style:table-row-properties style:min-row-height="0.6631in" style:use-optimal-row-height="false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style:snap-to-layout-grid="false" fo:margin-left="0.1666in">
        <style:tab-stops/>
      </style:paragraph-properties>
    </style:style>
    <style:style style:name="T473" style:parent-style-name="預設段落字型" style:family="text">
      <style:text-properties style:font-name-asian="標楷體" fo:font-size="18pt" style:font-size-asian="18pt" style:font-size-complex="14pt"/>
    </style:style>
    <style:style style:name="T4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name-complex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margin-left="0.1666in">
        <style:tab-stops/>
      </style:paragraph-properties>
    </style:style>
    <style:style style:name="T483" style:parent-style-name="預設段落字型" style:family="text">
      <style:text-properties style:font-name-asian="標楷體" fo:font-size="18pt" style:font-size-asian="18pt" style:font-size-complex="14pt"/>
    </style:style>
    <style:style style:name="T4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style:snap-to-layout-grid="false" fo:margin-left="0.1666in">
        <style:tab-stops/>
      </style:paragraph-properties>
    </style:style>
    <style:style style:name="T486" style:parent-style-name="預設段落字型" style:family="text">
      <style:text-properties style:font-name-asian="標楷體" fo:font-size="18pt" style:font-size-asian="18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margin-left="0.1666in">
        <style:tab-stops/>
      </style:paragraph-properties>
    </style:style>
    <style:style style:name="T489" style:parent-style-name="預設段落字型" style:family="text">
      <style:text-properties style:font-name-asian="標楷體" fo:font-size="18pt" style:font-size-asian="18pt" style:font-size-complex="14pt"/>
    </style:style>
    <style:style style:name="P490" style:parent-style-name="內文" style:family="paragraph">
      <style:paragraph-properties fo:widows="2" fo:orphans="2" style:snap-to-layout-grid="false" fo:line-height="0.3611in"/>
    </style:style>
    <style:style style:name="T4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495" style:parent-style-name="內文" style:family="paragraph">
      <style:paragraph-properties fo:widows="2" fo:orphans="2" style:line-break="normal" style:snap-to-layout-grid="false" fo:text-align="end" fo:line-height="0.3611in"/>
    </style:style>
    <style:style style:name="T4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8" style:parent-style-name="內文" style:family="paragraph">
      <style:paragraph-properties fo:widows="2" fo:orphans="2" style:snap-to-layout-grid="false" fo:text-align="end" fo:line-height="0.3611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-complex="新細明體" fo:color="#808080" fo:font-size="16pt" style:font-size-asian="16pt" style:font-size-complex="16pt"/>
    </style:style>
    <style:style style:name="P501" style:parent-style-name="內文" style:family="paragraph">
      <style:paragraph-properties fo:widows="2" fo:orphans="2" style:snap-to-layout-grid="false" fo:line-height="0.3611in" fo:margin-right="0.8888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7f7f7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「新北市政府處理防災型建築加速改善要點」適用確認</text:p>
            <text:p text:style-name="P6"><text:span text:style-name="T7">申　請　書</text:span></text:p>
          </table:table-cell>
        </table:table-row>
        <table:table-row table:style-name="TableRow8">
          <table:table-cell table:style-name="TableCell9">
            <text:p text:style-name="P10"><text:span text:style-name="T11">申請書</text:span><text:span text:style-name="T12"><text:s text:c="3"/></text:span><text:span text:style-name="T13"><text:s/>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申請時間：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<text:span text:style-name="T28">一、</text:span><text:span text:style-name="T29">依「</text:span><text:span text:style-name="T30">新北市政府處理防災型建築加速改善要點</text:span><text:span text:style-name="T31">」第</text:span><text:span text:style-name="T32">3</text:span><text:span text:style-name="T33">條規定辦理。</text:span></text:p>
          </table:table-cell>
        </table:table-row>
        <table:table-row table:style-name="TableRow34">
          <table:table-cell table:style-name="TableCell35">
            <text:p text:style-name="P36"><text:span text:style-name="T37">二、申請內容概要</text:span></text:p>
          </table:table-cell>
        </table:table-row>
        <table:table-row table:style-name="TableRow38">
          <table:table-cell table:style-name="TableCell39">
            <text:p text:style-name="P40"><text:span text:style-name="T41">【</text:span><text:span text:style-name="T42">1.</text:span><text:span text:style-name="T43">申請</text:span><text:span text:style-name="T44">人】</text:span></text:p>
            <text:p text:style-name="P45"><text:span text:style-name="T46">【姓名</text:span><text:span text:style-name="T47">/</text:span><text:span text:style-name="T48">代表人</text:span><text:span text:style-name="T49">】</text:span><text:span text:style-name="T50">○○○</text:span><text:span text:style-name="T51">等</text:span><text:span text:style-name="T52">○</text:span><text:span text:style-name="T53">人</text:span><text:span text:style-name="T54"><text:s text:c="16"/></text:span></text:p>
            <text:p text:style-name="P55"><text:span text:style-name="T56">【出生年月日】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/></text:span></text:p>
            <text:p text:style-name="P64"><text:span text:style-name="T65">【</text:span><text:span text:style-name="T66">國民</text:span><text:span text:style-name="T67">身分證統一編號】</text:span><text:span text:style-name="T68"><text:s text:c="9"/></text:span></text:p>
            <text:p text:style-name="P69"><text:span text:style-name="T70">【電話】</text:span></text:p>
            <text:p text:style-name="P71"><text:span text:style-name="T72">【住址】</text:span></text:p>
            <text:p text:style-name="P73"><text:span text:style-name="T74">【通訊處】</text:span></text:p>
          </table:table-cell>
        </table:table-row>
        <table:table-row table:style-name="TableRow75">
          <table:table-cell table:style-name="TableCell76">
            <text:p text:style-name="P77"><text:span text:style-name="T78">【</text:span><text:span text:style-name="T79">2</text:span><text:span text:style-name="T80">.</text:span><text:span text:style-name="T81">申請拆除</text:span><text:span text:style-name="T82">範圍內土地</text:span><text:span text:style-name="T83">地號</text:span><text:span text:style-name="T84">】</text:span><text:span text:style-name="T85">(</text:span><text:span text:style-name="T86">請詳列</text:span><text:span text:style-name="T87">)</text:span></text:p>
            <text:p text:style-name="P88"><text:span text:style-name="T89">【所屬行政區】</text:span><text:span text:style-name="T90">新北市</text:span></text:p>
            <text:p text:style-name="P91"><text:span text:style-name="T92"><text:s/></text:span><text:span text:style-name="T93">【地號】</text:span><text:span text:style-name="T94"><text:s text:c="7"/></text:span><text:span text:style-name="T95">區</text:span><text:span text:style-name="T96"><text:s text:c="6"/></text:span><text:span text:style-name="T97">段</text:span><text:span text:style-name="T98"><text:s text:c="6"/></text:span><text:span text:style-name="T99">小段</text:span><text:span text:style-name="T100"><text:s text:c="8"/></text:span><text:span text:style-name="T101">號（等）</text:span><text:span text:style-name="T102"><text:s text:c="4"/></text:span><text:span text:style-name="T103">筆</text:span></text:p>
          </table:table-cell>
        </table:table-row>
        <table:table-row table:style-name="TableRow104">
          <table:table-cell table:style-name="TableCell105">
            <text:p text:style-name="P106"><text:span text:style-name="T107">【</text:span><text:span text:style-name="T108">3</text:span><text:span text:style-name="T109">.</text:span><text:span text:style-name="T110">申請拆除</text:span><text:span text:style-name="T111">範圍內</text:span><text:span text:style-name="T112">建號</text:span><text:span text:style-name="T113">】</text:span><text:span text:style-name="T114">(</text:span><text:span text:style-name="T115">請詳列</text:span><text:span text:style-name="T116">)</text:span></text:p>
            <text:p text:style-name="P117"><text:span text:style-name="T118">【所屬行政區】</text:span><text:span text:style-name="T119">新北市</text:span></text:p>
            <text:p text:style-name="P120"><text:span text:style-name="T121"><text:s/></text:span><text:span text:style-name="T122">【地號】</text:span><text:span text:style-name="T123"><text:s text:c="7"/></text:span><text:span text:style-name="T124">區</text:span><text:span text:style-name="T125"><text:s text:c="6"/></text:span><text:span text:style-name="T126">段</text:span><text:span text:style-name="T127"><text:s text:c="6"/></text:span><text:span text:style-name="T128">小段</text:span><text:span text:style-name="T129"><text:s text:c="8"/></text:span><text:span text:style-name="T130">號（等）</text:span><text:span text:style-name="T131"><text:s text:c="4"/></text:span><text:span text:style-name="T132">筆</text:span></text:p>
          </table:table-cell>
        </table:table-row>
        <table:table-row table:style-name="TableRow133">
          <table:table-cell table:style-name="TableCell134">
            <text:p text:style-name="P135"><text:span text:style-name="T136">【</text:span><text:span text:style-name="T137">4</text:span><text:span text:style-name="T138">.</text:span><text:span text:style-name="T139">申請適用本要點</text:span><text:span text:style-name="T140">範圍內</text:span><text:span text:style-name="T141">建物座落地號</text:span><text:span text:style-name="T142">】</text:span><text:span text:style-name="T143">(</text:span><text:span text:style-name="T144">請詳列</text:span><text:span text:style-name="T145">)</text:span><text:span text:style-name="T146"><text:s/>(</text:span><text:span text:style-name="T147">□</text:span><text:span text:style-name="T148">或同上</text:span><text:span text:style-name="T149">)</text:span></text:p>
            <text:p text:style-name="P150"><text:span text:style-name="T151">【所屬行政區】</text:span><text:span text:style-name="T152">新北市</text:span></text:p>
            <text:p text:style-name="P153"><text:span text:style-name="T154">【地號】</text:span><text:span text:style-name="T155"><text:s text:c="7"/></text:span><text:span text:style-name="T156">區</text:span><text:span text:style-name="T157"><text:s text:c="6"/></text:span><text:span text:style-name="T158">段</text:span><text:span text:style-name="T159"><text:s text:c="6"/></text:span><text:span text:style-name="T160">小段</text:span><text:span text:style-name="T161"><text:s text:c="8"/></text:span><text:span text:style-name="T162">號（等）</text:span><text:span text:style-name="T163"><text:s text:c="4"/></text:span><text:span text:style-name="T164">筆</text:span></text:p>
          </table:table-cell>
        </table:table-row>
        <table:table-row table:style-name="TableRow165">
          <table:table-cell table:style-name="TableCell166">
            <text:p text:style-name="P167"><text:span text:style-name="T168">【</text:span><text:span text:style-name="T169">5</text:span><text:span text:style-name="T170">.</text:span><text:span text:style-name="T171">申請適用本要點</text:span><text:span text:style-name="T172">範圍內</text:span><text:span text:style-name="T173">建號</text:span><text:span text:style-name="T174">】</text:span><text:span text:style-name="T175">(</text:span><text:span text:style-name="T176">請詳列</text:span><text:span text:style-name="T177">)</text:span><text:span text:style-name="T178"><text:s/>(</text:span><text:span text:style-name="T179">□</text:span><text:span text:style-name="T180">或同上</text:span><text:span text:style-name="T181">)</text:span></text:p>
            <text:p text:style-name="P182"><text:span text:style-name="T183">【所屬行政區】</text:span><text:span text:style-name="T184">新北市</text:span></text:p>
            <text:p text:style-name="P185"><text:span text:style-name="T186"><text:s/></text:span><text:span text:style-name="T187">【地號】</text:span><text:span text:style-name="T188"><text:s text:c="7"/></text:span><text:span text:style-name="T189">區</text:span><text:span text:style-name="T190"><text:s text:c="6"/></text:span><text:span text:style-name="T191">段</text:span><text:span text:style-name="T192"><text:s text:c="6"/></text:span><text:span text:style-name="T193">小段</text:span><text:span text:style-name="T194"><text:s text:c="8"/></text:span><text:span text:style-name="T195">號（等）</text:span><text:span text:style-name="T196"><text:s text:c="4"/></text:span><text:span text:style-name="T197">筆</text:span></text:p>
          </table:table-cell>
        </table:table-row>
        <table:table-row table:style-name="TableRow198">
          <table:table-cell table:style-name="TableCell199">
            <text:p text:style-name="P200"><text:span text:style-name="T201">【</text:span><text:span text:style-name="T202">6</text:span><text:span text:style-name="T203">.</text:span><text:span text:style-name="T204">申請適用本要點</text:span><text:span text:style-name="T205">範圍之</text:span><text:span text:style-name="T206">基地</text:span><text:span text:style-name="T207">現況</text:span><text:span text:style-name="T208">概要】</text:span></text:p>
            <text:p text:style-name="P209"><text:span text:style-name="T210">【法定建蔽率】</text:span><text:span text:style-name="T211"><text:s text:c="10"/></text:span><text:span text:style-name="T212">％</text:span><text:span text:style-name="T213"><text:s text:c="9"/></text:span><text:span text:style-name="T214">【法定容積率】</text:span><text:span text:style-name="T215"><text:s text:c="8"/></text:span><text:span text:style-name="T216">％</text:span></text:p>
            <text:p text:style-name="P217"><text:span text:style-name="T218">【基地面積合計】</text:span><text:span text:style-name="T219"><text:s text:c="8"/></text:span><text:span text:style-name="T220">　㎡</text:span><text:span text:style-name="T221"><text:s text:c="7"/></text:span><text:span text:style-name="T222">【土地使用分區】</text:span></text:p>
          </table:table-cell>
        </table:table-row>
        <table:table-row table:style-name="TableRow223">
          <table:table-cell table:style-name="TableCell224">
            <text:p text:style-name="P225"><text:span text:style-name="T226">【</text:span><text:span text:style-name="T227">7</text:span><text:span text:style-name="T228">.</text:span><text:span text:style-name="T229">申請適用本要點</text:span><text:span text:style-name="T230">範圍之原</text:span><text:span text:style-name="T231">建築物</text:span><text:span text:style-name="T232">概要】</text:span></text:p>
            <text:p text:style-name="P233">【建造執照號碼】<text:s text:c="15"/>【使用執照號碼】</text:p>
            <text:p text:style-name="P234"><text:span text:style-name="T235">【</text:span><text:span text:style-name="T236">執照所載</text:span><text:span text:style-name="T237">法定建蔽率】</text:span><text:span text:style-name="T238"><text:s text:c="7"/></text:span><text:span text:style-name="T239">％【</text:span><text:span text:style-name="T240">執照所載</text:span><text:span text:style-name="T241">法定容積率】</text:span><text:span text:style-name="T242"><text:s text:c="8"/></text:span><text:span text:style-name="T243">％</text:span></text:p>
            <text:p text:style-name="P244"><text:span text:style-name="T245">【</text:span><text:span text:style-name="T246">執照所載</text:span><text:span text:style-name="T247">土地使用分區】</text:span></text:p>
            <text:p text:style-name="P248"><text:s/>【執照所載樓層數、棟數】</text:p>
            <text:p text:style-name="P249"><text:s/>【執照所載之使用途】<text:s text:c="13"/>【執照所載戶數】<text:s text:c="6"/>戶</text:p>
          </table:table-cell>
        </table:table-row>
        <table:table-row table:style-name="TableRow250">
          <table:table-cell table:style-name="TableCell251">
            <text:p text:style-name="P252"><text:span text:style-name="T253">【</text:span><text:span text:style-name="T254">8</text:span><text:span text:style-name="T255">.</text:span><text:span text:style-name="T256">符合要件】：</text:span><text:span text:style-name="T257">(</text:span><text:span text:style-name="T258">擇一勾選</text:span><text:span text:style-name="T259">)</text:span></text:p>
            <text:p text:style-name="P260"><text:span text:style-name="T261">□</text:span><text:span text:style-name="T262">1.</text:span><text:span text:style-name="T263">本</text:span><text:span text:style-name="T264">要點第三點</text:span><text:span text:style-name="T265">第一項第一款</text:span></text:p>
            <text:p text:style-name="P266"><text:span text:style-name="T267">□</text:span><text:span text:style-name="T268">2.</text:span><text:span text:style-name="T269">本要點</text:span><text:span text:style-name="T270">第三條第一項第二款</text:span><text:span text:style-name="T271">(</text:span><text:span text:style-name="T272">高氯離子鋼筋混凝土建築物經本府核准拆除</text:span><text:span text:style-name="T273">)</text:span></text:p>
            <text:soft-page-break/>
            <text:p text:style-name="P274"><text:span text:style-name="T275">□</text:span><text:span text:style-name="T276">3.</text:span><text:span text:style-name="T277">本要點</text:span><text:span text:style-name="T278">第三點</text:span><text:span text:style-name="T279">第一項第</text:span><text:span text:style-name="T280">二</text:span><text:span text:style-name="T281">款</text:span><text:span text:style-name="T282">(</text:span><text:span text:style-name="T283">合法建築物震損</text:span><text:span text:style-name="T284">經本府核准拆除</text:span><text:span text:style-name="T285">)</text:span>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【</text:span><text:span text:style-name="T290">9</text:span><text:span text:style-name="T291">.</text:span><text:span text:style-name="T292">檢附資料】</text:span></text:p>
            <text:p text:style-name="P293"><text:span text:style-name="T294">□</text:span><text:span text:style-name="T295">1.</text:span><text:span text:style-name="T296">合法建築物證明文件</text:span></text:p>
            <text:p text:style-name="P297"><text:span text:style-name="T298"><text:s/></text:span><text:span text:style-name="T299">□</text:span><text:span text:style-name="T300">1-1.</text:span><text:span text:style-name="T301">使用執照影本或</text:span><text:span text:style-name="T302">建物謄本</text:span><text:span text:style-name="T303">同第</text:span><text:span text:style-name="T304">5</text:span><text:span text:style-name="T305">項</text:span></text:p>
            <text:p text:style-name="P306"><text:span text:style-name="T307"><text:s/></text:span><text:span text:style-name="T308">□</text:span><text:span text:style-name="T309">1-2</text:span><text:span text:style-name="T310">合法房屋證明</text:span><text:span text:style-name="T311">等相關權利證明文件</text:span></text:p>
            <text:p text:style-name="P312"><text:span text:style-name="T313">□</text:span><text:span text:style-name="T314">2.</text:span><text:span text:style-name="T315">符合</text:span><text:span text:style-name="T316">本</text:span><text:span text:style-name="T317">要點</text:span><text:span text:style-name="T318">第三點</text:span><text:span text:style-name="T319">第一項第一款</text:span><text:span text:style-name="T320">之</text:span><text:span text:style-name="T321">下列</text:span><text:span text:style-name="T322">證明文件</text:span><text:span text:style-name="T323">(</text:span><text:span text:style-name="T324">依符合要件填寫</text:span><text:span text:style-name="T325">)</text:span><text:span text:style-name="T326">：</text:span></text:p>
            <text:p text:style-name="P327"><text:span text:style-name="T328"><text:s/></text:span><text:span text:style-name="T329"><text:s/></text:span><text:span text:style-name="T330">民國</text:span><text:span text:style-name="T331">88</text:span><text:span text:style-name="T332">年</text:span><text:span text:style-name="T333">12</text:span><text:span text:style-name="T334">月</text:span><text:span text:style-name="T335">31</text:span><text:span text:style-name="T336">日前領得之建造執照</text:span><text:span text:style-name="T337">、</text:span><text:span text:style-name="T338">屬應立即辦理拆除之耐震詳評結果報告書</text:span><text:span text:style-name="T339">且經</text:span><text:span text:style-name="T340">工務局核發</text:span><text:span text:style-name="T341">耐震詳評結果</text:span><text:span text:style-name="T342">之函</text:span><text:span text:style-name="T343">文</text:span></text:p>
            <text:p text:style-name="P344"><text:span text:style-name="T345">□</text:span><text:span text:style-name="T346">3.</text:span><text:span text:style-name="T347">符合本</text:span><text:span text:style-name="T348">要點</text:span><text:span text:style-name="T349">第三</text:span><text:span text:style-name="T350">第一項第</text:span><text:span text:style-name="T351">二</text:span><text:span text:style-name="T352">款之</text:span><text:span text:style-name="T353">下列</text:span><text:span text:style-name="T354">證明文件</text:span><text:span text:style-name="T355">(</text:span><text:span text:style-name="T356">依符合要件填寫</text:span><text:span text:style-name="T357">)</text:span><text:span text:style-name="T358">：</text:span></text:p>
            <text:p text:style-name="P359"><text:span text:style-name="T360"><text:s/></text:span><text:span text:style-name="T361">□</text:span><text:span text:style-name="T362">3-1.</text:span><text:span text:style-name="T363">高氯離子鋼筋混凝土建築物經本府</text:span><text:span text:style-name="T364">核備</text:span><text:span text:style-name="T365">拆除</text:span><text:span text:style-name="T366">之</text:span><text:span text:style-name="T367">函</text:span><text:span text:style-name="T368">文</text:span></text:p>
            <text:p text:style-name="P369"><text:span text:style-name="T370"><text:s/></text:span><text:span text:style-name="T371">□</text:span><text:span text:style-name="T372">3-2.</text:span><text:span text:style-name="T373">合法建築物震損經本府</text:span><text:span text:style-name="T374">同意</text:span><text:span text:style-name="T375">拆除</text:span><text:span text:style-name="T376">之</text:span><text:span text:style-name="T377">函</text:span><text:span text:style-name="T378">文</text:span><text:span text:style-name="T379">(</text:span><text:span text:style-name="T380">或公告</text:span><text:span text:style-name="T381">)</text:span></text:p>
            <text:p text:style-name="P382"><text:span text:style-name="T383">□</text:span><text:span text:style-name="T384">4.</text:span><text:span text:style-name="T385">申請</text:span><text:span text:style-name="T386">拆除範圍內及</text:span><text:span text:style-name="T387">適用本要點</text:span><text:span text:style-name="T388">範圍內</text:span><text:span text:style-name="T389">全體土地及合法建築物所有權人名冊</text:span></text:p>
            <text:p text:style-name="P390"><text:span text:style-name="T391">□</text:span><text:span text:style-name="T392">5.</text:span><text:span text:style-name="T393">申請拆除範圍內及</text:span><text:span text:style-name="T394">適用本要點</text:span><text:span text:style-name="T395">範圍內土地及建物登記謄本</text:span><text:span text:style-name="T396">(</text:span><text:span text:style-name="T397">提出申請</text:span><text:span text:style-name="T398">3</text:span><text:span text:style-name="T399">個月內</text:span><text:span text:style-name="T400">之謄本</text:span><text:span text:style-name="T401">)</text:span><text:span text:style-name="T402"><text:s/></text:span></text:p>
            <text:p text:style-name="P403"><text:span text:style-name="T404">□</text:span><text:span text:style-name="T405">6</text:span><text:span text:style-name="T406">.</text:span><text:span text:style-name="T407">建築師簽證並經本府工務局確認之法定空地有無重</text:span><text:span text:style-name="T408">複</text:span><text:span text:style-name="T409">使用檢討</text:span><text:span text:style-name="T410">(</text:span><text:span text:style-name="T411">申請適用本要點</text:span><text:span text:style-name="T412">範圍之法空檢討</text:span><text:span text:style-name="T413">)</text:span></text:p>
            <text:p text:style-name="P414"><text:span text:style-name="T415">□</text:span><text:span text:style-name="T416">7.</text:span><text:span text:style-name="T417">有效期限內之建築線指示圖</text:span></text:p>
            <text:p text:style-name="P418"><text:span text:style-name="T419">□</text:span><text:span text:style-name="T420">8</text:span><text:span text:style-name="T421">.</text:span><text:span text:style-name="T422">建物地籍套繪圖</text:span><text:span text:style-name="T423">(</text:span><text:span text:style-name="T424">請</text:span><text:span text:style-name="T425">標示</text:span><text:span text:style-name="T426">1.</text:span><text:span text:style-name="T427">拆除範圍</text:span><text:span text:style-name="T428">2.</text:span><text:span text:style-name="T429">申請適用本要點</text:span><text:span text:style-name="T430">之建物</text:span><text:span text:style-name="T431">位置及其座落範圍</text:span><text:span text:style-name="T432">及原建照範圍</text:span><text:span text:style-name="T433">)</text:span></text:p>
            <text:p text:style-name="P434"><text:span text:style-name="T435">□</text:span><text:span text:style-name="T436">9</text:span><text:span text:style-name="T437">.</text:span><text:span text:style-name="T438">地籍圖</text:span><text:span text:style-name="T439">(</text:span><text:span text:style-name="T440">請</text:span><text:span text:style-name="T441">標示</text:span><text:span text:style-name="T442">1.</text:span><text:span text:style-name="T443">拆除範圍</text:span><text:span text:style-name="T444">2.</text:span><text:span text:style-name="T445">申請適用本</text:span><text:span text:style-name="T446">要點</text:span><text:span text:style-name="T447">範圍</text:span><text:span text:style-name="T448">)</text:span></text:p>
            <text:p text:style-name="P449"><text:span text:style-name="T450">□</text:span><text:span text:style-name="T451">10</text:span><text:span text:style-name="T452">.</text:span><text:span text:style-name="T453">現況</text:span><text:span text:style-name="T454">圖</text:span><text:span text:style-name="T455">(</text:span><text:span text:style-name="T456">請</text:span><text:span text:style-name="T457">標示</text:span><text:span text:style-name="T458">1.</text:span><text:span text:style-name="T459">拆除範圍</text:span><text:span text:style-name="T460">2.</text:span><text:span text:style-name="T461">申請適用本</text:span><text:span text:style-name="T462">要點</text:span><text:span text:style-name="T463">範圍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><text:span text:style-name="T468">【</text:span><text:span text:style-name="T469">10</text:span><text:span text:style-name="T470">.</text:span><text:span text:style-name="T471">其他】</text:span></text:p>
            <text:p text:style-name="P472"><text:span text:style-name="T473">□</text:span><text:span text:style-name="T474">土地使用分區證明書</text:span><text:span text:style-name="T475">、原建造執照及使用執照</text:span><text:span text:style-name="T476">影本</text:span><text:span text:style-name="T477">同</text:span><text:span text:style-name="T478">9</text:span><text:span text:style-name="T479">第</text:span><text:span text:style-name="T480">1</text:span><text:span text:style-name="T481">項</text:span></text:p>
            <text:p text:style-name="P482"><text:span text:style-name="T483">□</text:span><text:span text:style-name="T484">切結書</text:span></text:p>
            <text:p text:style-name="P485"><text:span text:style-name="T486">□</text:span><text:span text:style-name="T487">委任書</text:span></text:p>
            <text:p text:style-name="P488"><text:span text:style-name="T489">□</text:span></text:p>
          </table:table-cell>
        </table:table-row>
      </table:table>
      <text:p text:style-name="P490"><text:span text:style-name="T491">此致　</text:span><text:span text:style-name="T492">新北市</text:span><text:span text:style-name="T493">政府</text:span><text:span text:style-name="T494">城鄉發展局</text:span></text:p>
      <text:p text:style-name="P495"><text:span text:style-name="T496">申請人　　　　</text:span><text:span text:style-name="T497">　</text:span></text:p>
      <text:p text:style-name="P498"><draw:frame draw:z-index="251657728" draw:id="id0" draw:style-name="a0" draw:name="Text Box 4" text:anchor-type="paragraph" svg:x="4.85486in" svg:y="-0.09931in" svg:width="0.90903in" svg:height="0.98681in" style:rel-width="scale" style:rel-height="scale"><draw:text-box><text:p text:style-name="P499"><text:span text:style-name="T500">申請人簽章</text:span></text:p></draw:text-box><svg:title/><svg:desc/></draw:frame></text:p>
      <text:p text:style-name="P501"><text:span text:style-name="T502"><text:s text:c="34"/></text:span><text:span text:style-name="T503">○○○</text:span><text:span text:style-name="T504">年</text:span><text:span text:style-name="T505">○○</text:span><text:span text:style-name="T506">月</text:span><text:span text:style-name="T507">○○</text:span><text:span text:style-name="T5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-asian="標楷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邱品儒</dc:creator>
    <meta:creation-date>2020-03-19T07:52:00Z</meta:creation-date>
    <dc:date>2020-03-19T07:52:00Z</dc:date>
    <meta:print-date>2020-03-09T03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