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line-height="0.882cm" style:text-autospace="none"/>
    </style:style>
    <style:style style:name="P4" style:family="paragraph" style:parent-style-name="Standard">
      <style:paragraph-properties fo:line-height="0.988cm" style:text-autospace="none"/>
    </style:style>
    <style:style style:name="P5" style:family="paragraph" style:parent-style-name="Standard">
      <style:paragraph-properties fo:margin-left="2.258cm" fo:margin-right="0cm" fo:line-height="0.811cm" fo:text-indent="-2.258cm" style:auto-text-indent="false"/>
    </style:style>
    <style:style style:name="P6" style:family="paragraph" style:parent-style-name="Standard">
      <style:paragraph-properties fo:margin-top="0.635cm" fo:margin-bottom="0cm" loext:contextual-spacing="false" fo:line-height="0.811cm"/>
    </style:style>
    <style:style style:name="P7" style:family="paragraph" style:parent-style-name="Standard">
      <style:paragraph-properties fo:margin-top="0.635cm" fo:margin-bottom="0cm" loext:contextual-spacing="false" fo:line-height="0.988cm" style:text-autospace="none"/>
    </style:style>
    <style:style style:name="P8" style:family="paragraph" style:parent-style-name="Standard">
      <style:paragraph-properties fo:margin-top="0.635cm" fo:margin-bottom="0cm" loext:contextual-spacing="false" fo:line-height="0.882cm" fo:text-align="justify" fo:text-align-last="justify" style:justify-single-word="false"/>
    </style:style>
    <style:style style:name="P9" style:family="paragraph" style:parent-style-name="Standard">
      <style:paragraph-properties fo:margin-top="0.318cm" fo:margin-bottom="0cm" loext:contextual-spacing="false" style:text-autospace="none"/>
    </style:style>
    <style:style style:name="P10" style:family="paragraph" style:parent-style-name="Standard" style:master-page-name="Standard">
      <style:paragraph-properties fo:text-align="center" style:justify-single-word="false" style:page-number="auto" style:text-autospace="none"/>
    </style:style>
    <style:style style:name="T1" style:family="text">
      <style:text-properties style:font-name="標楷體" fo:font-size="20pt" fo:font-weight="bold" style:letter-kerning="true" style:font-name-asian="標楷體" style:font-size-asian="20pt" style:font-weight-asian="bold" style:font-name-complex="標楷體" style:font-size-complex="20pt"/>
    </style:style>
    <style:style style:name="T2" style:family="text">
      <style:text-properties style:font-name="標楷體" fo:font-size="20pt" fo:font-weight="bold" style:letter-kerning="true" style:font-name-asian="標楷體" style:font-size-asian="20pt" style:font-weight-asian="bold" style:font-name-complex="標楷體" style:font-size-complex="20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6pt"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Times New Roman" style:font-size-asian="16pt" style:font-size-complex="16pt"/>
    </style:style>
    <style:style style:name="T10" style:family="text">
      <style:text-properties style:font-name="¼Ð·¢Åé" fo:font-size="16pt" style:letter-kerning="true" style:font-name-asian="標楷體" style:font-size-asian="16pt" style:font-name-complex="¼Ð·¢Åé" style:font-size-complex="16pt"/>
    </style:style>
    <style:style style:name="T11" style:family="text">
      <style:text-properties style:font-name="¼Ð·¢Åé" fo:font-size="16pt" style:letter-kerning="true" style:font-name-asian="標楷體" style:font-size-asian="16pt" style:font-name-complex="¼Ð·¢Åé" style:font-size-complex="16pt"/>
    </style:style>
    <style:style style:name="T12" style:family="text">
      <style:text-properties style:font-name="新細明體" fo:font-size="16pt" style:letter-kerning="true" style:font-size-asian="16pt" style:font-name-complex="¼Ð·¢Åé" style:font-size-complex="16pt"/>
    </style:style>
    <style:style style:name="T13" style:family="text">
      <style:text-properties style:font-name="新細明體" fo:font-size="16pt" style:font-size-asian="16pt" style:font-name-complex="新細明體" style:font-size-complex="16pt"/>
    </style:style>
    <style:style style:name="T14" style:family="text">
      <style:text-properties fo:font-size="18pt" style:font-name-asian="標楷體"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委任書</text:span></text:p>
      <text:p text:style-name="P1"><text:span text:style-name="T3">立委任書人</text:span><text:span text:style-name="T10">___________</text:span><text:span text:style-name="T7">茲</text:span><text:span text:style-name="T3">委任</text:span><text:span text:style-name="T10">___________</text:span><text:span text:style-name="T10">為代理人</text:span><text:span text:style-name="T12">，</text:span><text:span text:style-name="T7">代為申辦新北市政府辦理都市計畫內防災建築租金補助一切手續事宜，</text:span></text:p>
      <text:p text:style-name="P5"><text:span text:style-name="T7">【地址】新北市</text:span><text:span text:style-name="T9">○○</text:span><text:span text:style-name="T7">區</text:span><text:span text:style-name="T9">○○○</text:span><text:span text:style-name="T7">路</text:span><text:span text:style-name="T13">／</text:span><text:span text:style-name="T7">街</text:span><text:span text:style-name="T9"> ○○</text:span><text:span text:style-name="T7">段</text:span><text:span text:style-name="T9">○○</text:span><text:span text:style-name="T7">巷</text:span><text:span text:style-name="T9">○○</text:span><text:span text:style-name="T7">弄</text:span><text:span text:style-name="T9">○○</text:span><text:span text:style-name="T7">號</text:span><text:span text:style-name="T9">○○</text:span><text:span text:style-name="T7">至</text:span><text:span text:style-name="T9">○○</text:span><text:span text:style-name="T7">樓</text:span></text:p>
      <text:p text:style-name="P6"><text:span text:style-name="T7">【地號】</text:span><text:span text:style-name="T9">○○</text:span><text:span text:style-name="T14">段</text:span><text:span text:style-name="T9">○○</text:span><text:span text:style-name="T14">小段</text:span><text:span text:style-name="T9">○○</text:span><text:span text:style-name="T14">地號</text:span></text:p>
      <text:p text:style-name="P6"><text:span text:style-name="T6">【</text:span><text:span text:style-name="T5">建號</text:span><text:span text:style-name="T7">】</text:span><text:span text:style-name="T9">○○</text:span><text:span text:style-name="T14">段</text:span><text:span text:style-name="T9">○○</text:span><text:span text:style-name="T14">小段</text:span><text:span text:style-name="T9">○○</text:span><text:span text:style-name="T14">建號</text:span></text:p>
      <text:p text:style-name="P9"><text:span text:style-name="T3">且案附申請書件均經委任人確認，如有虛假不實，願負法律責任，</text:span><text:span text:style-name="T7">特立此委任書。</text:span></text:p>
      <text:p text:style-name="P2">此致</text:p>
      <text:p text:style-name="P3"><text:span text:style-name="T3">新北市政府城鄉發展局</text:span></text:p>
      <text:p text:style-name="P4"><text:span text:style-name="T3">委 <text:s/>任 <text:s/>人</text:span><text:span text:style-name="T10">:______________________________ (</text:span><text:span text:style-name="T3">簽章</text:span><text:span text:style-name="T10">)</text:span></text:p>
      <text:p text:style-name="P4"><text:span text:style-name="T3">身分證字號（統一編號)</text:span><text:span text:style-name="T10">:____________________</text:span></text:p>
      <text:p text:style-name="P4"><text:span text:style-name="T3">電 <text:s text:c="5"/>話</text:span><text:span text:style-name="T10">:______________________________</text:span></text:p>
      <text:p text:style-name="P4"><text:span text:style-name="T3">地 <text:s text:c="5"/>址</text:span><text:span text:style-name="T10">:______________________________</text:span></text:p>
      <text:p text:style-name="P7"><text:span text:style-name="T3">受 任 人</text:span><text:span text:style-name="T10">:________________________________</text:span> <text:span text:style-name="T3">(簽章)</text:span></text:p>
      <text:p text:style-name="P4"><text:span text:style-name="T3">身分證字號（統一編號)</text:span><text:span text:style-name="T10">:____________________</text:span></text:p>
      <text:p text:style-name="P4"><text:span text:style-name="T3">電 <text:s text:c="3"/>話</text:span><text:span text:style-name="T10">:________________________________</text:span></text:p>
      <text:p text:style-name="P4"><text:span text:style-name="T3">地 <text:s text:c="3"/>址</text:span><text:span text:style-name="T10">:________________________________</text:span></text:p>
      <text:p text:style-name="P8"><text:span text:style-name="T3">中華民國</text:span><text:span text:style-name="T3"> </text:span><text:span text:style-name="T3">年</text:span><text:span text:style-name="T3"> </text:span><text:span text:style-name="T3">月</text:span><text:span text:style-name="T3">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8pt" style:font-name-asian="標楷體" style:font-family-asian="標楷體" style:font-family-generic-asian="script"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user</meta:initial-creator>
    <meta:creation-date>2018-04-18T14:45:00</meta:creation-date>
    <dc:creator>Administrator</dc:creator>
    <dc:date>2018-06-01T11:42:00</dc:date>
    <meta:print-date>2015-12-16T18:10:00</meta:print-date>
    <meta:editing-cycles>5</meta:editing-cycles>
    <meta:editing-duration>PT4M</meta:editing-duration>
    <meta:document-statistic meta:table-count="0" meta:image-count="0" meta:object-count="0" meta:page-count="1" meta:paragraph-count="17" meta:word-count="203" meta:character-count="498" meta:non-whitespace-character-count="466"/>
    <meta:generator>LibreOffice/5.1.0.3$Windows_X86_64 LibreOffice_project/5e3e00a007d9b3b6efb6797a8b8e57b51ab1f737</meta:generator>
  </office:meta>
</office:document-meta>
</file>