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¼Ð·¢Åé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 fo:margin-left="0.8888in" fo:text-indent="-0.8888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25in" fo:line-height="0.3194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margin-top="0.25in" fo:line-height="0.3194in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paragraph-properties style:text-autospace="none" fo:margin-top="0.12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888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line-height="0.3888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line-height="0.3888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line-height="0.3888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 fo:margin-top="0.25in" fo:line-height="0.3888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fo:line-height="0.3888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3888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4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fo:line-height="0.3888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1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11" style:parent-style-name="內文" style:family="paragraph">
      <style:paragraph-properties fo:text-align="start" fo:margin-top="0.25in" fo:line-height="0.3472in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P2"><text:span text:style-name="T3">立委</text:span><text:span text:style-name="T4">任</text:span><text:span text:style-name="T5">書人</text:span><text:span text:style-name="T6">___________</text:span><text:span text:style-name="T7">茲</text:span><text:span text:style-name="T8">委</text:span><text:span text:style-name="T9">任</text:span><text:span text:style-name="T10">___________</text:span><text:span text:style-name="T11">為代理人</text:span><text:span text:style-name="T12">，</text:span><text:span text:style-name="T13">代</text:span><text:span text:style-name="T14">為申辦</text:span><text:span text:style-name="T15">新北市政府處理防災型建築加速改善要點</text:span><text:span text:style-name="T16">□</text:span><text:span text:style-name="T17">地價稅</text:span></text:p>
      <text:p text:style-name="P18"><text:span text:style-name="T19">□</text:span><text:span text:style-name="T20">房屋稅</text:span><text:span text:style-name="T21">補貼</text:span><text:span text:style-name="T22">一切手續事宜，</text:span></text:p>
      <text:p text:style-name="P23"><text:span text:style-name="T24">【地址】</text:span><text:span text:style-name="T25">新</text:span><text:span text:style-name="T26">北市○○區○○○路</text:span><text:span text:style-name="T27">／</text:span><text:span text:style-name="T28">街</text:span><text:span text:style-name="T29"><text:s/></text:span><text:span text:style-name="T30">○○段○○巷○○弄○○號○○至○○樓</text:span></text:p>
      <text:p text:style-name="P31"><text:span text:style-name="T32">【地號】</text:span><text:span text:style-name="T33">○○</text:span><text:span text:style-name="T34">段</text:span><text:span text:style-name="T35">○○</text:span><text:span text:style-name="T36">小段</text:span><text:span text:style-name="T37">○○</text:span><text:span text:style-name="T38">地號</text:span></text:p>
      <text:p text:style-name="P39"><text:span text:style-name="T40">【</text:span><text:span text:style-name="T41">建號</text:span><text:span text:style-name="T42">】○○</text:span><text:span text:style-name="T43">段</text:span><text:span text:style-name="T44">○○</text:span><text:span text:style-name="T45">小段</text:span><text:span text:style-name="T46">○○</text:span><text:span text:style-name="T47">建號</text:span></text:p>
      <text:p text:style-name="P48"><text:span text:style-name="T49">且案附申請書件均經委任</text:span><text:span text:style-name="T50">人確認，如有虛假不實，願負法律責任，</text:span><text:span text:style-name="T51">特立此委</text:span><text:span text:style-name="T52">任</text:span><text:span text:style-name="T53">書。</text:span></text:p>
      <text:p text:style-name="P54">此致</text:p>
      <text:p text:style-name="P55">新北市政府城鄉發展局</text:p>
      <text:p text:style-name="P56"><text:span text:style-name="T57">委 <text:s/></text:span><text:span text:style-name="T58">任</text:span><text:span text:style-name="T59"><text:s text:c="2"/></text:span><text:span text:style-name="T60">人</text:span><text:span text:style-name="T61">:__________________________</text:span><text:span text:style-name="T62">____<text:s/></text:span><text:span text:style-name="T63">(</text:span><text:span text:style-name="T64">簽章</text:span><text:span text:style-name="T65">)</text:span></text:p>
      <text:p text:style-name="P66"><text:span text:style-name="T67">身分證字號</text:span><text:span text:style-name="T68">（統一編號)</text:span><text:span text:style-name="T69">:________________</text:span><text:span text:style-name="T70">____</text:span></text:p>
      <text:p text:style-name="P71"><text:span text:style-name="T72">電</text:span><text:span text:style-name="T73"><text:s text:c="6"/></text:span><text:span text:style-name="T74">話</text:span><text:span text:style-name="T75">:___</text:span><text:span text:style-name="T76">_______________________</text:span><text:span text:style-name="T77">____</text:span></text:p>
      <text:p text:style-name="P78"><text:span text:style-name="T79">地</text:span><text:span text:style-name="T80"><text:s text:c="6"/></text:span><text:span text:style-name="T81">址</text:span><text:span text:style-name="T82">:__________________________</text:span><text:span text:style-name="T83">____</text:span></text:p>
      <text:p text:style-name="P84"><text:span text:style-name="T85">受</text:span><text:span text:style-name="T86"><text:s/></text:span><text:span text:style-name="T87">任</text:span><text:span text:style-name="T88"><text:s/></text:span><text:span text:style-name="T89">人</text:span><text:span text:style-name="T90">:_____________________________</text:span><text:span text:style-name="T91">___</text:span><text:s/><text:span text:style-name="T92">(簽章)</text:span></text:p>
      <text:p text:style-name="P93"><text:span text:style-name="T94">身分證字號</text:span><text:span text:style-name="T95">（統一編號)</text:span><text:span text:style-name="T96">:__________________</text:span><text:span text:style-name="T97">_</text:span><text:span text:style-name="T98">_</text:span></text:p>
      <text:p text:style-name="P99"><text:span text:style-name="T100">電</text:span><text:span text:style-name="T101"><text:s text:c="4"/></text:span><text:span text:style-name="T102">話</text:span><text:span text:style-name="T103">:_____________________________</text:span><text:span text:style-name="T104">___</text:span></text:p>
      <text:p text:style-name="P105"><text:span text:style-name="T106">地</text:span><text:span text:style-name="T107"><text:s text:c="4"/></text:span><text:span text:style-name="T108">址</text:span><text:span text:style-name="T109">:_____________________________</text:span><text:span text:style-name="T110">___</text:span></text:p>
      <text:p text:style-name="P111"><text:span text:style-name="T112">中華民國</text:span><text:span text:style-name="T113"><text:s/></text:span><text:span text:style-name="T114">年</text:span><text:span text:style-name="T115"><text:s/></text:span><text:span text:style-name="T116">月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邱品儒</dc:creator>
    <meta:creation-date>2020-03-19T08:14:00Z</meta:creation-date>
    <dc:date>2020-03-19T08:14:00Z</dc:date>
    <meta:print-date>2015-12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