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¼Ð·¢Åé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 fo:margin-left="0.8888in" fo:text-indent="-0.8888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25in" fo:line-height="0.3194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margin-top="0.25in" fo:line-height="0.3194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style:text-autospace="none" fo:margin-top="0.125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0.3888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58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5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line-height="0.3888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line-height="0.3888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line-height="0.3888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fo:margin-top="0.25in" fo:line-height="0.3888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8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line-height="0.3888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4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line-height="0.3888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0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line-height="0.3888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0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07" style:parent-style-name="內文" style:family="paragraph">
      <style:paragraph-properties fo:text-align="start" fo:margin-top="0.25in" fo:line-height="0.3472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P2"><text:span text:style-name="T3">立委</text:span><text:span text:style-name="T4">任</text:span><text:span text:style-name="T5">書人</text:span><text:span text:style-name="T6">___________</text:span><text:span text:style-name="T7">茲</text:span><text:span text:style-name="T8">委</text:span><text:span text:style-name="T9">任</text:span><text:span text:style-name="T10">___________</text:span><text:span text:style-name="T11">為代理人</text:span><text:span text:style-name="T12">，</text:span><text:span text:style-name="T13">代</text:span><text:span text:style-name="T14">為申辦</text:span><text:span text:style-name="T15">新北市政府處理防災型建築加速改善要點</text:span><text:span text:style-name="T16">之</text:span><text:span text:style-name="T17">租金補助</text:span><text:span text:style-name="T18">一切手續事宜，</text:span></text:p>
      <text:p text:style-name="P19"><text:span text:style-name="T20">【地址】</text:span><text:span text:style-name="T21">新</text:span><text:span text:style-name="T22">北市○○區○○○路</text:span><text:span text:style-name="T23">／</text:span><text:span text:style-name="T24">街</text:span><text:span text:style-name="T25"><text:s/></text:span><text:span text:style-name="T26">○○段○○巷○○弄○○號○○至○○樓</text:span></text:p>
      <text:p text:style-name="P27"><text:span text:style-name="T28">【地號】</text:span><text:span text:style-name="T29">○○</text:span><text:span text:style-name="T30">段</text:span><text:span text:style-name="T31">○○</text:span><text:span text:style-name="T32">小段</text:span><text:span text:style-name="T33">○○</text:span><text:span text:style-name="T34">地號</text:span></text:p>
      <text:p text:style-name="P35"><text:span text:style-name="T36">【</text:span><text:span text:style-name="T37">建號</text:span><text:span text:style-name="T38">】○○</text:span><text:span text:style-name="T39">段</text:span><text:span text:style-name="T40">○○</text:span><text:span text:style-name="T41">小段</text:span><text:span text:style-name="T42">○○</text:span><text:span text:style-name="T43">建號</text:span></text:p>
      <text:p text:style-name="P44"><text:span text:style-name="T45">且案附申請書件均經委任</text:span><text:span text:style-name="T46">人確認，如有虛假不實，願負法律責任，</text:span><text:span text:style-name="T47">特立此委</text:span><text:span text:style-name="T48">任</text:span><text:span text:style-name="T49">書。</text:span></text:p>
      <text:p text:style-name="P50">此致</text:p>
      <text:p text:style-name="P51">新北市政府城鄉發展局</text:p>
      <text:p text:style-name="P52"><text:span text:style-name="T53">委 <text:s/></text:span><text:span text:style-name="T54">任</text:span><text:span text:style-name="T55"><text:s text:c="2"/></text:span><text:span text:style-name="T56">人</text:span><text:span text:style-name="T57">:__________________________</text:span><text:span text:style-name="T58">____<text:s/></text:span><text:span text:style-name="T59">(</text:span><text:span text:style-name="T60">簽章</text:span><text:span text:style-name="T61">)</text:span></text:p>
      <text:p text:style-name="P62"><text:span text:style-name="T63">身分證字號</text:span><text:span text:style-name="T64">（統一編號)</text:span><text:span text:style-name="T65">:________________</text:span><text:span text:style-name="T66">____</text:span></text:p>
      <text:p text:style-name="P67"><text:span text:style-name="T68">電</text:span><text:span text:style-name="T69"><text:s text:c="6"/></text:span><text:span text:style-name="T70">話</text:span><text:span text:style-name="T71">:___</text:span><text:span text:style-name="T72">_______________________</text:span><text:span text:style-name="T73">____</text:span></text:p>
      <text:p text:style-name="P74"><text:span text:style-name="T75">地</text:span><text:span text:style-name="T76"><text:s text:c="6"/></text:span><text:span text:style-name="T77">址</text:span><text:span text:style-name="T78">:__________________________</text:span><text:span text:style-name="T79">____</text:span></text:p>
      <text:p text:style-name="P80"><text:span text:style-name="T81">受</text:span><text:span text:style-name="T82"><text:s/></text:span><text:span text:style-name="T83">任</text:span><text:span text:style-name="T84"><text:s/></text:span><text:span text:style-name="T85">人</text:span><text:span text:style-name="T86">:_____________________________</text:span><text:span text:style-name="T87">___</text:span><text:s/><text:span text:style-name="T88">(簽章)</text:span></text:p>
      <text:p text:style-name="P89"><text:span text:style-name="T90">身分證字號</text:span><text:span text:style-name="T91">（統一編號)</text:span><text:span text:style-name="T92">:__________________</text:span><text:span text:style-name="T93">_</text:span><text:span text:style-name="T94">_</text:span></text:p>
      <text:p text:style-name="P95"><text:span text:style-name="T96">電</text:span><text:span text:style-name="T97"><text:s text:c="4"/></text:span><text:span text:style-name="T98">話</text:span><text:span text:style-name="T99">:_____________________________</text:span><text:span text:style-name="T100">___</text:span></text:p>
      <text:p text:style-name="P101"><text:span text:style-name="T102">地</text:span><text:span text:style-name="T103"><text:s text:c="4"/></text:span><text:span text:style-name="T104">址</text:span><text:span text:style-name="T105">:_____________________________</text:span><text:span text:style-name="T106">___</text:span></text:p>
      <text:p text:style-name="P107"><text:span text:style-name="T108">中華民國</text:span><text:span text:style-name="T109"><text:s/></text:span><text:span text:style-name="T110">年</text:span><text:span text:style-name="T111"><text:s/></text:span><text:span text:style-name="T112">月</text:span><text:span text:style-name="T113"><text:s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user</meta:initial-creator>
    <dc:creator>邱品儒</dc:creator>
    <meta:creation-date>2020-03-19T07:59:00Z</meta:creation-date>
    <dc:date>2020-03-19T07:59:00Z</dc:date>
    <meta:print-date>2015-12-16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