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¼Ð·¢Åé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 fo:margin-left="0.8888in" fo:text-indent="-0.8888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25in" fo:line-height="0.3194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margin-top="0.25in" fo:line-height="0.3194in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style:text-autospace="none" fo:margin-top="0.12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line-height="0.3888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2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line-height="0.3888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6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70" style:parent-style-name="內文" style:family="paragraph">
      <style:paragraph-properties style:text-autospace="none" fo:line-height="0.3888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5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7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77" style:parent-style-name="內文" style:family="paragraph">
      <style:paragraph-properties style:text-autospace="none" fo:line-height="0.3888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82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83" style:parent-style-name="內文" style:family="paragraph">
      <style:paragraph-properties style:text-autospace="none" fo:margin-top="0.25in" fo:line-height="0.3888in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0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fo:line-height="0.3888in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6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97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fo:line-height="0.3888in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03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104" style:parent-style-name="內文" style:family="paragraph">
      <style:paragraph-properties style:text-autospace="none" fo:line-height="0.3888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T109" style:parent-style-name="預設段落字型" style:family="text">
      <style:text-properties style:font-name="¼Ð·¢Åé" style:font-name-asian="標楷體" style:font-name-complex="¼Ð·¢Åé" style:letter-kerning="false" fo:font-size="16pt" style:font-size-asian="16pt" style:font-size-complex="16pt"/>
    </style:style>
    <style:style style:name="P110" style:parent-style-name="內文" style:family="paragraph">
      <style:paragraph-properties fo:text-align="start" fo:margin-top="0.25in" fo:line-height="0.3472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委任書</text:p>
      <text:p text:style-name="P2"><text:span text:style-name="T3">立委</text:span><text:span text:style-name="T4">任</text:span><text:span text:style-name="T5">書人</text:span><text:span text:style-name="T6">___________</text:span><text:span text:style-name="T7">茲</text:span><text:span text:style-name="T8">委</text:span><text:span text:style-name="T9">任</text:span><text:span text:style-name="T10">___________</text:span><text:span text:style-name="T11">為代理人</text:span><text:span text:style-name="T12">，</text:span><text:span text:style-name="T13">代</text:span><text:span text:style-name="T14">為</text:span><text:span text:style-name="T15">申請</text:span><text:span text:style-name="T16">適用</text:span><text:span text:style-name="T17">「</text:span><text:span text:style-name="T18">新北市政府處理防災型建築加速改善要點</text:span><text:span text:style-name="T19">」</text:span><text:span text:style-name="T20">一切手續事宜</text:span><text:span text:style-name="T21">，</text:span></text:p>
      <text:p text:style-name="P22"><text:span text:style-name="T23">【地址】</text:span><text:span text:style-name="T24">新</text:span><text:span text:style-name="T25">北市○○區○○○路</text:span><text:span text:style-name="T26">／</text:span><text:span text:style-name="T27">街</text:span><text:span text:style-name="T28"><text:s/></text:span><text:span text:style-name="T29">○○段○○巷○○弄○○號○○至○○樓</text:span></text:p>
      <text:p text:style-name="P30"><text:span text:style-name="T31">【地號】</text:span><text:span text:style-name="T32">○○</text:span><text:span text:style-name="T33">段</text:span><text:span text:style-name="T34">○○</text:span><text:span text:style-name="T35">小段</text:span><text:span text:style-name="T36">○○</text:span><text:span text:style-name="T37">地號</text:span></text:p>
      <text:p text:style-name="P38"><text:span text:style-name="T39">【</text:span><text:span text:style-name="T40">建號</text:span><text:span text:style-name="T41">】○○</text:span><text:span text:style-name="T42">段</text:span><text:span text:style-name="T43">○○</text:span><text:span text:style-name="T44">小段</text:span><text:span text:style-name="T45">○○</text:span><text:span text:style-name="T46">建號</text:span></text:p>
      <text:p text:style-name="P47"><text:span text:style-name="T48">且案附申請書件均經委任</text:span><text:span text:style-name="T49">人確認，如有虛假不實，願負法律責任，</text:span><text:span text:style-name="T50">特立此委</text:span><text:span text:style-name="T51">任</text:span><text:span text:style-name="T52">書。</text:span></text:p>
      <text:p text:style-name="P53">此致</text:p>
      <text:p text:style-name="P54">新北市政府城鄉發展局</text:p>
      <text:p text:style-name="P55"><text:span text:style-name="T56">委 <text:s/></text:span><text:span text:style-name="T57">任</text:span><text:span text:style-name="T58"><text:s text:c="2"/></text:span><text:span text:style-name="T59">人</text:span><text:span text:style-name="T60">:__________________________</text:span><text:span text:style-name="T61">____<text:s/></text:span><text:span text:style-name="T62">(</text:span><text:span text:style-name="T63">簽章</text:span><text:span text:style-name="T64">)</text:span></text:p>
      <text:p text:style-name="P65"><text:span text:style-name="T66">身分證字號</text:span><text:span text:style-name="T67">（統一編號)</text:span><text:span text:style-name="T68">:________________</text:span><text:span text:style-name="T69">____</text:span></text:p>
      <text:p text:style-name="P70"><text:span text:style-name="T71">電</text:span><text:span text:style-name="T72"><text:s text:c="6"/></text:span><text:span text:style-name="T73">話</text:span><text:span text:style-name="T74">:___</text:span><text:span text:style-name="T75">_______________________</text:span><text:span text:style-name="T76">____</text:span></text:p>
      <text:p text:style-name="P77"><text:span text:style-name="T78">地</text:span><text:span text:style-name="T79"><text:s text:c="6"/></text:span><text:span text:style-name="T80">址</text:span><text:span text:style-name="T81">:__________________________</text:span><text:span text:style-name="T82">____</text:span></text:p>
      <text:p text:style-name="P83"><text:span text:style-name="T84">受</text:span><text:span text:style-name="T85"><text:s/></text:span><text:span text:style-name="T86">任</text:span><text:span text:style-name="T87"><text:s/></text:span><text:span text:style-name="T88">人</text:span><text:span text:style-name="T89">:_____________________________</text:span><text:span text:style-name="T90">___</text:span><text:s/><text:span text:style-name="T91">(簽章)</text:span></text:p>
      <text:p text:style-name="P92"><text:span text:style-name="T93">身分證字號</text:span><text:span text:style-name="T94">（統一編號)</text:span><text:span text:style-name="T95">:__________________</text:span><text:span text:style-name="T96">_</text:span><text:span text:style-name="T97">_</text:span></text:p>
      <text:p text:style-name="P98"><text:span text:style-name="T99">電</text:span><text:span text:style-name="T100"><text:s text:c="4"/></text:span><text:span text:style-name="T101">話</text:span><text:span text:style-name="T102">:_____________________________</text:span><text:span text:style-name="T103">___</text:span></text:p>
      <text:p text:style-name="P104"><text:span text:style-name="T105">地</text:span><text:span text:style-name="T106"><text:s text:c="4"/></text:span><text:span text:style-name="T107">址</text:span><text:span text:style-name="T108">:_____________________________</text:span><text:span text:style-name="T109">___</text:span></text:p>
      <text:p text:style-name="P110"><text:span text:style-name="T111">中華民國</text:span><text:span text:style-name="T112"><text:s/></text:span><text:span text:style-name="T113">年</text:span><text:span text:style-name="T114"><text:s/></text:span><text:span text:style-name="T115">月</text:span><text:span text:style-name="T116"><text:s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user</meta:initial-creator>
    <dc:creator>邱品儒</dc:creator>
    <meta:creation-date>2020-03-19T07:54:00Z</meta:creation-date>
    <dc:date>2020-03-19T07:54:00Z</dc:date>
    <meta:print-date>2015-12-16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