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22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22pt"/>
    </style:style>
    <style:style style:name="P4" style:parent-style-name="本文" style:family="paragraph">
      <style:paragraph-properties fo:text-align="justify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MS Mincho" style:font-name-asian="MS Mincho" style:font-name-complex="MS Mincho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MS Mincho" style:font-name-asian="MS Mincho" style:font-name-complex="MS Mincho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P43" style:parent-style-name="內文" style:family="paragraph">
      <style:text-properties fo:color="#808080"/>
    </style:style>
    <style:style style:name="P44" style:parent-style-name="本文" style:family="paragraph">
      <style:paragraph-properties fo:line-height="0.3333in" fo:margin-left="0.5in">
        <style:tab-stops/>
      </style:paragraph-properties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fo:font-size="12pt" style:font-size-asian="12pt" style:font-size-complex="14pt"/>
    </style:style>
    <style:style style:name="T49" style:parent-style-name="預設段落字型" style:family="text">
      <style:text-properties style:font-name-asian="標楷體" fo:font-size="12pt" style:font-size-asian="12pt" style:font-size-complex="14pt"/>
    </style:style>
    <style:style style:name="T50" style:parent-style-name="預設段落字型" style:family="text">
      <style:text-properties style:font-name-asian="標楷體" fo:font-size="12pt" style:font-size-asian="12pt" style:font-size-complex="14pt"/>
    </style:style>
    <style:style style:name="P51" style:parent-style-name="本文" style:family="paragraph">
      <style:paragraph-properties fo:line-height="0.3333in" fo:margin-left="0.5in">
        <style:tab-stops/>
      </style:paragraph-properties>
      <style:text-properties style:font-name-asian="標楷體" style:font-size-complex="14pt"/>
    </style:style>
    <style:style style:name="P52" style:parent-style-name="本文" style:family="paragraph">
      <style:paragraph-properties fo:line-height="0.3333in" fo:margin-left="0.5in">
        <style:tab-stops/>
      </style:paragraph-properties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fo:font-size="12pt" style:font-size-asian="12pt" style:font-size-complex="14pt"/>
    </style:style>
    <style:style style:name="P57" style:parent-style-name="內文" style:family="paragraph">
      <style:paragraph-properties fo:line-height="0.3333in" fo:margin-left="0.5in">
        <style:tab-stops/>
      </style:paragraph-properties>
      <style:text-properties style:font-name-asian="標楷體" fo:font-size="16pt" style:font-size-asian="16pt" style:font-size-complex="14pt"/>
    </style:style>
    <style:style style:name="P58" style:parent-style-name="內文" style:family="paragraph">
      <style:paragraph-properties fo:margin-left="0.5in">
        <style:tab-stops/>
      </style:paragraph-properties>
      <style:text-properties style:font-name-asian="標楷體" fo:font-size="16pt" style:font-size-asian="16pt" style:font-size-complex="14pt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請「新北市政府處理防災型建築加速改善要點」</text:p>
      <text:p text:style-name="P2">地價稅及房屋稅稅捐補貼</text:p>
      <text:p text:style-name="P3">切結書</text:p>
      <text:p text:style-name="P4"><text:span text:style-name="T5"><text:s text:c="4"/></text:span><text:span text:style-name="T6">本人（申請人）</text:span><text:span text:style-name="T7">_____________</text:span><text:span text:style-name="T8">為辦理「</text:span><text:span text:style-name="T9">新北市政府處理防災型建築加速改善要點</text:span><text:span text:style-name="T10">」</text:span><text:span text:style-name="T11">☐</text:span><text:span text:style-name="T12">地價稅</text:span><text:span text:style-name="T13">☐</text:span><text:span text:style-name="T14">房屋稅</text:span><text:span text:style-name="T15">補貼</text:span><text:span text:style-name="T16">申請作業</text:span><text:span text:style-name="T17">，</text:span><text:span text:style-name="T18">茲切結所檢附之書件內</text:span><text:span text:style-name="T19">容屬實且無遺漏記載，並已知悉相關權益，若有登載內容不實偽造或缺漏</text:span><text:span text:style-name="T20">，</text:span><text:span text:style-name="T21">及爾後若有產權糾紛或損及他人權益等情事</text:span><text:span text:style-name="T22">，願</text:span><text:span text:style-name="T23">由本人</text:span><text:span text:style-name="T24">（申請人）</text:span><text:span text:style-name="T25">負一切法律責任與</text:span><text:span text:style-name="T26">貴局</text:span><text:span text:style-name="T27">無涉，</text:span><text:span text:style-name="T28">並</text:span><text:span text:style-name="T29">同意由</text:span><text:span text:style-name="T30">貴局</text:span><text:span text:style-name="T31">撤銷原授予之行政處分，</text:span><text:span text:style-name="T32">不得異議</text:span><text:span text:style-name="T33">；補貼金額如有溢領，</text:span><text:span text:style-name="T34">本人</text:span><text:span text:style-name="T35">（申請人）</text:span><text:span text:style-name="T36">願無條件返還溢領金額</text:span><text:span text:style-name="T37">，</text:span><text:span text:style-name="T38">特立此切結書為憑。</text:span></text:p>
      <text:p text:style-name="P39">此致</text:p>
      <text:p text:style-name="內文"><text:span text:style-name="T40">　　</text:span><text:span text:style-name="T41">新北市政府城鄉發展局</text:span><text:span text:style-name="T42"><draw:frame draw:z-index="251657728" draw:id="id0" draw:style-name="a0" draw:name="Text Box 2" text:anchor-type="paragraph" svg:x="4.25764in" svg:y="0.39028in" svg:width="0.625in" svg:height="0.625in" style:rel-width="scale" style:rel-height="scale"><draw:text-box><text:p text:style-name="P43">蓋章</text:p></draw:text-box><svg:title/><svg:desc/></draw:frame></text:span></text:p>
      <text:p text:style-name="P44"><text:span text:style-name="T45">立切結書人</text:span><text:span text:style-name="T46">：</text:span><text:span text:style-name="T47"><text:s text:c="11"/></text:span><text:span text:style-name="T48">（</text:span><text:span text:style-name="T49">簽名及蓋章</text:span><text:span text:style-name="T50">）</text:span></text:p>
      <text:p text:style-name="P51">統一編號(身分證字號)：</text:p>
      <text:p text:style-name="P52"><text:span text:style-name="T53">代表人：　　　　　</text:span><text:span text:style-name="T54">　　</text:span><text:span text:style-name="T55"><text:s/></text:span><text:span text:style-name="T56">（申請人為自然人免填）</text:span></text:p>
      <text:p text:style-name="P57">聯絡地址：</text:p>
      <text:p text:style-name="P58">聯絡電話：</text:p>
      <text:p text:style-name="P59"><text:span text:style-name="T60">中華民國○○○年○○月○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物無產權登記者使用</dc:title>
    <dc:subject/>
    <meta:initial-creator>try</meta:initial-creator>
    <dc:creator>邱品儒</dc:creator>
    <meta:creation-date>2020-03-19T08:12:00Z</meta:creation-date>
    <dc:date>2020-03-19T08:12:00Z</dc:date>
    <meta:print-date>2015-12-16T1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