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2pt"/>
    </style:style>
    <style:style style:name="P3" style:parent-style-name="本文" style:family="paragraph">
      <style:paragraph-properties fo:text-indent="0.834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本文" style:family="paragraph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style:font-size-complex="14pt"/>
    </style:style>
    <style:style style:name="P31" style:parent-style-name="內文" style:family="paragraph">
      <style:text-properties fo:color="#808080"/>
    </style:style>
    <style:style style:name="P32" style:parent-style-name="本文" style:family="paragraph">
      <style:paragraph-properties fo:line-height="0.3333in" fo:margin-left="0.5in">
        <style:tab-stops/>
      </style:paragraph-properties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fo:font-size="12pt" style:font-size-asian="12pt" style:font-size-complex="14pt"/>
    </style:style>
    <style:style style:name="T37" style:parent-style-name="預設段落字型" style:family="text">
      <style:text-properties style:font-name-asian="標楷體" fo:font-size="12pt" style:font-size-asian="12pt" style:font-size-complex="14pt"/>
    </style:style>
    <style:style style:name="T38" style:parent-style-name="預設段落字型" style:family="text">
      <style:text-properties style:font-name-asian="標楷體" fo:font-size="12pt" style:font-size-asian="12pt" style:font-size-complex="14pt"/>
    </style:style>
    <style:style style:name="P39" style:parent-style-name="本文" style:family="paragraph">
      <style:paragraph-properties fo:line-height="0.3333in" fo:margin-left="0.5in">
        <style:tab-stops/>
      </style:paragraph-properties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本文" style:family="paragraph">
      <style:paragraph-properties fo:line-height="0.3333in" fo:margin-left="0.5in">
        <style:tab-stops/>
      </style:paragraph-properties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fo:font-size="12pt" style:font-size-asian="12pt" style:font-size-complex="14pt"/>
    </style:style>
    <style:style style:name="P50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51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「新北市政府處理防災型建築加速改善要點」</text:p>
      <text:p text:style-name="P2">適用確認　切結書</text:p>
      <text:p text:style-name="P3"><text:span text:style-name="T4"><text:s text:c="6"/></text:span></text:p>
      <text:p text:style-name="P5"><text:span text:style-name="T6"><text:s text:c="4"/></text:span><text:span text:style-name="T7">本人（申請人）</text:span><text:span text:style-name="T8">_____________</text:span><text:span text:style-name="T9">為辦理「</text:span><text:span text:style-name="T10">新北市政府處理防災型建築加速改善要點</text:span><text:span text:style-name="T11">」適用確認申請作業</text:span><text:span text:style-name="T12">，</text:span><text:span text:style-name="T13">茲切結所檢附之書件內</text:span><text:span text:style-name="T14">容屬實且無遺漏記載，並已知悉相關權益，若有登載內容不實偽造或缺漏</text:span><text:span text:style-name="T15">，</text:span><text:span text:style-name="T16">及爾後若有產權糾紛或損及他人權益等情事</text:span><text:span text:style-name="T17">，願</text:span><text:span text:style-name="T18">由本人</text:span><text:span text:style-name="T19">（申請人）</text:span><text:span text:style-name="T20">負一切法律責任與</text:span><text:span text:style-name="T21">貴局</text:span><text:span text:style-name="T22">無涉，</text:span><text:span text:style-name="T23">並</text:span><text:span text:style-name="T24">同意由</text:span><text:span text:style-name="T25">貴局</text:span><text:span text:style-name="T26">撤銷原授予之行政處分，不得異議，</text:span><text:span text:style-name="T27">特立此切結書為憑。</text:span></text:p>
      <text:p text:style-name="P28">此致</text:p>
      <text:p text:style-name="P29">　　新北市政府城鄉發展局</text:p>
      <text:p text:style-name="本文"><text:span text:style-name="T30"><draw:frame draw:z-index="251657728" draw:id="id0" draw:style-name="a0" draw:name="Text Box 2" text:anchor-type="paragraph" svg:x="4.25764in" svg:y="0.39028in" svg:width="0.625in" svg:height="0.625in" style:rel-width="scale" style:rel-height="scale"><draw:text-box><text:p text:style-name="P31">蓋章</text:p></draw:text-box><svg:title/><svg:desc/></draw:frame></text:span></text:p>
      <text:p text:style-name="P32"><text:span text:style-name="T33">立切結書人</text:span><text:span text:style-name="T34">：</text:span><text:span text:style-name="T35"><text:s text:c="11"/></text:span><text:span text:style-name="T36">（</text:span><text:span text:style-name="T37">簽名及蓋章</text:span><text:span text:style-name="T38">）</text:span></text:p>
      <text:p text:style-name="P39"><text:span text:style-name="T40">統一編號</text:span><text:span text:style-name="T41">(</text:span><text:span text:style-name="T42">身分證字號</text:span><text:span text:style-name="T43">)</text:span><text:span text:style-name="T44">：</text:span></text:p>
      <text:p text:style-name="P45"><text:span text:style-name="T46">代表人：　　　　　</text:span><text:span text:style-name="T47">　　</text:span><text:span text:style-name="T48"><text:s/></text:span><text:span text:style-name="T49">（申請人為自然人免填）</text:span></text:p>
      <text:p text:style-name="P50">聯絡地址：</text:p>
      <text:p text:style-name="P51">聯絡電話：</text:p>
      <text:p text:style-name="P52"/>
      <text:p text:style-name="P53">中華民國○○○年○○月○○○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邱品儒</dc:creator>
    <meta:creation-date>2020-03-19T07:52:00Z</meta:creation-date>
    <dc:date>2020-03-19T07:52:00Z</dc:date>
    <meta:print-date>2020-03-04T05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