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01cm" table:align="margins"/>
    </style:style>
    <style:style style:name="表格1.A" style:family="table-column">
      <style:table-column-properties style:column-width="3.877cm" style:rel-column-width="16391*"/>
    </style:style>
    <style:style style:name="表格1.B" style:family="table-column">
      <style:table-column-properties style:column-width="3.875cm" style:rel-column-width="16383*"/>
    </style:style>
    <style:style style:name="表格1.C" style:family="table-column">
      <style:table-column-properties style:column-width="3.874cm" style:rel-column-width="16376*"/>
    </style:style>
    <style:style style:name="表格1.D" style:family="table-column">
      <style:table-column-properties style:column-width="3.875cm" style:rel-column-width="16385*"/>
    </style:style>
    <style:style style:name="表格1.1" style:family="table-row">
      <style:table-row-properties style:min-row-height="1.38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row-height="1.499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191cm" fo:padding-right="0.191cm" fo:padding-top="0cm" fo:padding-bottom="0cm" fo:border="0.25pt solid #000000"/>
    </style:style>
    <style:style style:name="表格1.C2" style:family="table-cell">
      <style:table-cell-properties fo:padding-left="0.191cm" fo:padding-right="0.191cm" fo:padding-top="0cm" fo:padding-bottom="0cm" fo:border="0.25pt solid #000000"/>
    </style:style>
    <style:style style:name="表格1.D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191cm" fo:padding-right="0.191cm" fo:padding-top="0cm" fo:padding-bottom="0cm" fo:border="0.25pt solid #000000"/>
    </style:style>
    <style:style style:name="表格1.C3" style:family="table-cell">
      <style:table-cell-properties fo:padding-left="0.191cm" fo:padding-right="0.191cm" fo:padding-top="0cm" fo:padding-bottom="0cm" fo:border="0.25pt solid #000000"/>
    </style:style>
    <style:style style:name="表格1.D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4" style:family="table-cell">
      <style:table-cell-properties fo:padding-left="0.191cm" fo:padding-right="0.191cm" fo:padding-top="0cm" fo:padding-bottom="0cm" fo:border="0.25pt solid #000000"/>
    </style:style>
    <style:style style:name="表格1.C4" style:family="table-cell">
      <style:table-cell-properties fo:padding-left="0.191cm" fo:padding-right="0.191cm" fo:padding-top="0cm" fo:padding-bottom="0cm" fo:border="0.25pt solid #000000"/>
    </style:style>
    <style:style style:name="表格1.D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none" fo:border-top="0.05pt solid #000000" fo:border-bottom="0.05pt solid #000000"/>
    </style:style>
    <style:style style:name="表格1.B5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表格1.C5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表格1.D5" style:family="table-cell">
      <style:table-cell-properties fo:padding-left="0.191cm" fo:padding-right="0.191cm" fo:padding-top="0cm" fo:padding-bottom="0cm" fo:border-left="0.05pt solid #000000" fo:border-right="1.25pt solid #000000" fo:border-top="0.05pt solid #000000" fo:border-bottom="0.0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表格1.B6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表格1.C6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表格1.D6" style:family="table-cell">
      <style:table-cell-properties fo:padding-left="0.191cm" fo:padding-right="0.191cm" fo:padding-top="0cm" fo:padding-bottom="0cm" fo:border-left="0.05pt solid #000000" fo:border-right="1.25pt solid #000000" fo:border-top="none" fo:border-bottom="1.5pt solid #000000"/>
    </style:style>
    <style:style style:name="P1" style:family="paragraph" style:parent-style-name="Header_20_left">
      <style:paragraph-properties fo:text-align="end" style:justify-single-word="false"/>
      <style:text-properties fo:font-size="10pt" officeooo:rsid="00297791" officeooo:paragraph-rsid="00297791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0pt" officeooo:rsid="00075e2d" officeooo:paragraph-rsid="00075e2d" style:font-name-asian="標楷體" style:font-size-asian="10pt" style:font-size-complex="10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>
        <style:tab-stops>
          <style:tab-stop style:position="7.751cm" style:type="center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paragraph-rsid="0016a146"/>
    </style:style>
    <style:style style:name="P8" style:family="paragraph" style:parent-style-name="Standard">
      <style:text-properties officeooo:paragraph-rsid="0017e359"/>
    </style:style>
    <style:style style:name="P9" style:family="paragraph" style:parent-style-name="Standard">
      <style:text-properties fo:font-size="14pt" officeooo:paragraph-rsid="0017e359" style:font-name-asian="標楷體" style:font-size-asian="14pt" style:font-size-complex="14pt"/>
    </style:style>
    <style:style style:name="P10" style:family="paragraph" style:parent-style-name="Standard">
      <style:text-properties fo:font-size="14pt" officeooo:paragraph-rsid="001c3b84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letter-spacing="0.071cm" fo:font-weight="bold" officeooo:paragraph-rsid="00242314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6pt" fo:letter-spacing="0.071cm" fo:font-weight="bold" officeooo:paragraph-rsid="00242314" style:font-name-asian="標楷體" style:font-size-asian="16pt" style:font-weight-asian="bold" style:font-size-complex="16pt"/>
    </style:style>
    <style:style style:name="P13" style:family="paragraph" style:parent-style-name="Standard">
      <style:text-properties officeooo:paragraph-rsid="0016a146" fo:background-color="transparent"/>
    </style:style>
    <style:style style:name="P14" style:family="paragraph" style:parent-style-name="Standard">
      <style:text-properties officeooo:paragraph-rsid="00283264"/>
    </style:style>
    <style:style style:name="P15" style:family="paragraph" style:parent-style-name="Standard">
      <style:paragraph-properties fo:margin-top="0.199cm" fo:margin-bottom="0cm" loext:contextual-spacing="false"/>
    </style:style>
    <style:style style:name="P16" style:family="paragraph" style:parent-style-name="Standard">
      <style:paragraph-properties fo:margin-top="0.199cm" fo:margin-bottom="0cm" loext:contextual-spacing="false"/>
      <style:text-properties fo:font-size="14pt" officeooo:paragraph-rsid="001daf36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.199cm" loext:contextual-spacing="false"/>
      <style:text-properties officeooo:paragraph-rsid="0016a146"/>
    </style:style>
    <style:style style:name="P18" style:family="paragraph" style:parent-style-name="Standard">
      <style:paragraph-properties fo:text-align="center" style:justify-single-word="false" fo:break-before="page"/>
      <style:text-properties fo:font-size="16pt" fo:font-weight="bold" officeooo:paragraph-rsid="0032c53f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paragraph-rsid="0032c53f" style:font-name-asian="標楷體" style:font-size-asian="16pt" style:font-weight-asian="bold" style:font-size-complex="16pt"/>
    </style:style>
    <style:style style:name="P20" style:family="paragraph">
      <loext:graphic-properties draw:fill="none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P22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T1" style:family="text">
      <style:text-properties officeooo:rsid="00314d21"/>
    </style:style>
    <style:style style:name="T2" style:family="text">
      <style:text-properties officeooo:rsid="000c0739"/>
    </style:style>
    <style:style style:name="T3" style:family="text">
      <style:text-properties style:font-name="標楷體" fo:font-size="14pt" style:font-name-asian="標楷體" style:font-size-asian="14pt" style:font-name-complex="Arial Unicode MS"/>
    </style:style>
    <style:style style:name="T4" style:family="text">
      <style:text-properties style:font-name="標楷體" fo:font-size="14pt" officeooo:rsid="00283264" style:font-name-asian="標楷體" style:font-size-asian="14pt" style:font-name-complex="Arial Unicode MS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 Unicode MS"/>
    </style:style>
    <style:style style:name="T6" style:family="text">
      <style:text-properties style:font-name="標楷體" fo:font-size="14pt" fo:letter-spacing="0.67cm" fo:font-weight="bold" style:font-name-asian="標楷體" style:font-size-asian="14pt" style:font-weight-asian="bold" style:font-name-complex="新細明體"/>
    </style:style>
    <style:style style:name="T7" style:family="text">
      <style:text-properties style:font-name="標楷體" fo:font-size="14pt" fo:font-weight="normal" fo:background-color="transparent" loext:char-shading-value="0" style:font-name-asian="標楷體" style:font-size-asian="14pt" style:font-weight-asian="normal" style:font-name-complex="Arial Unicode MS" style:font-size-complex="14pt" style:font-weight-complex="normal"/>
    </style:style>
    <style:style style:name="T8" style:family="text">
      <style:text-properties style:font-name="標楷體" fo:font-size="14pt" fo:background-color="transparent" loext:char-shading-value="0" style:font-name-asian="標楷體" style:font-size-asian="14pt" style:font-name-complex="Arial Unicode MS"/>
    </style:style>
    <style:style style:name="T9" style:family="text">
      <style:text-properties style:font-name="標楷體" fo:font-size="14pt" officeooo:rsid="00283264" fo:background-color="transparent" loext:char-shading-value="0" style:font-name-asian="標楷體" style:font-size-asian="14pt" style:font-name-complex="Arial Unicode MS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 Unicode MS"/>
    </style:style>
    <style:style style:name="T11" style:family="text">
      <style:text-properties style:font-name="標楷體" fo:font-size="12pt" fo:font-weight="normal" fo:background-color="transparent" loext:char-shading-value="0" style:font-name-asian="標楷體" style:font-size-asian="12pt" style:font-weight-asian="normal" style:font-name-complex="Arial Unicode MS" style:font-size-complex="12pt" style:font-weight-complex="normal"/>
    </style:style>
    <style:style style:name="T12" style:family="text">
      <style:text-properties style:font-name="標楷體" fo:font-size="12pt" style:font-name-asian="標楷體" style:font-size-asian="12pt" style:font-name-complex="Arial Unicode MS" style:font-size-complex="12pt"/>
    </style:style>
    <style:style style:name="T13" style:family="text">
      <style:text-properties style:font-name="標楷體" fo:font-size="12pt" fo:background-color="transparent" loext:char-shading-value="0" style:font-name-asian="標楷體" style:font-size-asian="12pt" style:font-name-complex="Arial Unicode MS" style:font-size-complex="12pt"/>
    </style:style>
    <style:style style:name="T14" style:family="text">
      <style:text-properties fo:color="#cccccc" style:font-name="標楷體" fo:font-weight="normal" fo:background-color="#ffff00" loext:char-shading-value="0" style:font-weight-asian="normal" style:font-name-complex="Arial Unicode MS" style:font-weight-complex="normal"/>
    </style:style>
    <style:style style:name="T15" style:family="text">
      <style:text-properties fo:color="#cccccc" style:font-name="標楷體" fo:font-weight="normal" fo:background-color="transparent" loext:char-shading-value="0" style:font-weight-asian="normal" style:font-name-complex="Arial Unicode MS" style:font-weight-complex="normal"/>
    </style:style>
    <style:style style:name="T16" style:family="text">
      <style:text-properties fo:color="#cccccc" style:font-name="新細明體" fo:font-weight="normal" fo:background-color="transparent" loext:char-shading-value="0" style:font-weight-asian="normal" style:font-name-complex="新細明體" style:font-weight-complex="normal"/>
    </style:style>
    <style:style style:name="T17" style:family="text">
      <style:text-properties style:font-name="新細明體" fo:font-size="12pt" fo:font-weight="normal" fo:background-color="transparent" loext:char-shading-value="0" style:font-name-asian="標楷體" style:font-size-asian="12pt" style:font-weight-asian="normal" style:font-name-complex="新細明體" style:font-size-complex="12pt" style:font-weight-complex="normal"/>
    </style:style>
    <style:style style:name="T18" style:family="text">
      <style:text-properties fo:color="#b2b2b2" fo:background-color="transparent" loext:char-shading-value="0"/>
    </style:style>
    <style:style style:name="T19" style:family="text">
      <style:text-properties fo:color="#000000" style:font-name="標楷體" fo:font-size="14pt" fo:font-weight="normal" officeooo:rsid="0018ff7e" fo:background-color="transparent" loext:char-shading-value="0" style:font-size-asian="14pt" style:font-weight-asian="normal" style:font-name-complex="MS Mincho" style:font-size-complex="14pt" style:font-weight-complex="normal"/>
    </style:style>
    <style:style style:name="T20" style:family="text">
      <style:text-properties fo:color="#000000" style:font-name="標楷體" fo:font-size="14pt" officeooo:rsid="0018ff7e" fo:background-color="transparent" loext:char-shading-value="0" style:font-size-asian="14pt" style:font-name-complex="MS Mincho" style:font-size-complex="14pt" style:font-weight-complex="bold"/>
    </style:style>
    <style:style style:name="T21" style:family="text">
      <style:text-properties fo:color="#000000" style:font-name="標楷體" style:font-name-complex="Arial Unicode MS"/>
    </style:style>
    <style:style style:name="T22" style:family="text">
      <style:text-properties fo:color="#000000" style:font-name="新細明體" style:font-name-asian="新細明體" style:font-name-complex="新細明體"/>
    </style:style>
    <style:style style:name="T23" style:family="text">
      <style:text-properties fo:color="#000000" fo:background-color="transparent" loext:char-shading-value="0"/>
    </style:style>
    <style:style style:name="T24" style:family="text">
      <style:text-properties fo:color="#000000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style:font-name="標楷體" style:font-name-asian="標楷體"/>
    </style:style>
    <style:style style:name="T27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53cm" svg:stroke-color="#bfbfbf" svg:stroke-opacity="100%" draw:stroke-linejoin="miter" draw:fill="none" fo:min-height="0cm" fo:min-width="0cm" fo:padding-top="0cm" fo:padding-bottom="0cm" fo:padding-left="0cm" fo:padding-right="0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dash" draw:stroke-dash="SysDot" svg:stroke-width="0.053cm" svg:stroke-color="#bfbfbf" svg:stroke-opacity="100%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21">新北市</text:span></text:span><text:span text:style-name="預設段落字型"><text:span text:style-name="T22">〇〇</text:span></text:span><text:span text:style-name="預設段落字型"><text:span text:style-name="T21">區</text:span></text:span><text:span text:style-name="預設段落字型"><text:span text:style-name="T22">〇〇</text:span></text:span><text:span text:style-name="預設段落字型"><text:span text:style-name="T21">段</text:span></text:span><text:span text:style-name="預設段落字型"><text:span text:style-name="T22">〇〇</text:span></text:span><text:span text:style-name="預設段落字型"><text:span text:style-name="T21">地號等</text:span></text:span><text:span text:style-name="預設段落字型"><text:span text:style-name="T22">〇〇</text:span></text:span><text:span text:style-name="預設段落字型"><text:span text:style-name="T21">筆土地</text:span></text:span></text:p>
      <text:p text:style-name="P11">補助金匯入金融機構帳戶資料</text:p>
      <text:p text:style-name="P11"/>
      <text:p text:style-name="P12"><text:span text:style-name="預設段落字型"><text:span text:style-name="T19">☐</text:span></text:span><text:span text:style-name="T24">初期作業費</text:span><text:span text:style-name="預設段落字型"><text:span text:style-name="T19">☐</text:span></text:span><text:span text:style-name="T24">核准籌組</text:span></text:p>
      <text:p text:style-name="P16"><text:span text:style-name="T25">匯款戶名：</text:span><text:span text:style-name="T18">(</text:span><text:span text:style-name="預設段落字型"><text:span text:style-name="T15">新北市</text:span></text:span><text:span text:style-name="預設段落字型"><text:span text:style-name="T16">〇〇</text:span></text:span><text:span text:style-name="預設段落字型"><text:span text:style-name="T15">區</text:span></text:span><text:span text:style-name="預設段落字型"><text:span text:style-name="T16">〇〇</text:span></text:span><text:span text:style-name="預設段落字型"><text:span text:style-name="T15">段</text:span></text:span><text:span text:style-name="預設段落字型"><text:span text:style-name="T16">〇〇</text:span></text:span><text:span text:style-name="預設段落字型"><text:span text:style-name="T15">地號等</text:span></text:span><text:span text:style-name="預設段落字型"><text:span text:style-name="T16">〇〇</text:span></text:span><text:span text:style-name="預設段落字型"><text:span text:style-name="T15">筆土地都市更新籌備小組、所有權人)</text:span></text:span></text:p>
      <text:p text:style-name="P15"><text:span text:style-name="預設段落字型"><text:span text:style-name="T3">金融機構名稱：</text:span></text:span><text:span text:style-name="預設段落字型"><text:span text:style-name="T5"> <text:s text:c="18"/></text:span></text:span><text:span text:style-name="預設段落字型"><text:span text:style-name="T3">銀行</text:span></text:span><text:span text:style-name="預設段落字型"><text:span text:style-name="T5"> <text:s text:c="16"/></text:span></text:span><text:span text:style-name="預設段落字型"><text:span text:style-name="T3">分行</text:span></text:span></text:p>
      <text:p text:style-name="P15"><text:span text:style-name="預設段落字型"><text:span text:style-name="T3">總行代碼：</text:span></text:span><text:span text:style-name="預設段落字型"><text:span text:style-name="T5"> <text:s text:c="11"/></text:span></text:span><text:span text:style-name="預設段落字型"><text:span text:style-name="T10">（3碼） </text:span></text:span></text:p>
      <text:p text:style-name="P15"><text:span text:style-name="預設段落字型"><text:span text:style-name="T3">匯款帳號：</text:span></text:span></text:p>
      <text:p text:style-name="Standard"><draw:g text:anchor-type="paragraph" draw:z-index="0" draw:name="Group 9" draw:style-name="gr1"><draw:custom-shape draw:style-name="gr2" draw:text-style-name="P20" svg:width="15.188cm" svg:height="6.622cm" svg:x="0.145cm" svg:y="1.518cm"><text:p/><draw:enhanced-geometry svg:viewBox="0 0 21600 21600" draw:mirror-horizontal="false" draw:mirror-vertical="false" draw:type="non-primitive" draw:enhanced-path="M 0 0 L 21600 0 21600 21600 0 21600 Z N"/></draw:custom-shape><draw:frame draw:style-name="gr3" draw:text-style-name="P21" svg:width="7.644cm" svg:height="0.826cm" svg:x="4.038cm" svg:y="0.382cm"><draw:text-box><text:p><text:span text:style-name="T26">請浮貼存摺正面影本並加蓋騎縫</text:span></text:p></draw:text-box></draw:frame><draw:custom-shape draw:style-name="gr2" draw:text-style-name="P20" svg:width="15.188cm" svg:height="1.378cm" svg:x="0.145cm" svg:y="0.139cm"><text:p/><draw:enhanced-geometry svg:viewBox="0 0 21600 21600" draw:mirror-horizontal="false" draw:mirror-vertical="false" draw:type="non-primitive" draw:enhanced-path="M 0 0 L 21600 0 21600 21600 0 21600 Z N"/></draw:custom-shape></draw:g><text:span text:style-name="預設段落字型"><text:span text:style-name="T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3"/></text:span></text:p>
      <text:p text:style-name="Standard"><text:span text:style-name="預設段落字型"><text:span text:style-name="T3"/></text:span></text:p>
      <text:p text:style-name="Standard"><text:span text:style-name="預設段落字型"><text:span text:style-name="T3"/></text:span></text:p>
      <text:p text:style-name="Standard"><text:span text:style-name="預設段落字型"><text:span text:style-name="T3"/></text:span></text:p>
      <text:p text:style-name="Standard"><text:span text:style-name="預設段落字型"><text:span text:style-name="T3"/></text:span></text:p>
      <text:p text:style-name="Standard"><text:span text:style-name="預設段落字型"><text:span text:style-name="T3"/></text:span></text:p>
      <text:p text:style-name="P8"><text:span text:style-name="預設段落字型"><text:span text:style-name="T13">備註:尚未核准立案之申請案，戶名應為</text:span></text:span><text:span text:style-name="預設段落字型"><text:span text:style-name="T11">新北市</text:span></text:span><text:span text:style-name="預設段落字型"><text:span text:style-name="T17">〇〇</text:span></text:span><text:span text:style-name="預設段落字型"><text:span text:style-name="T11">區</text:span></text:span><text:span text:style-name="預設段落字型"><text:span text:style-name="T17">〇〇</text:span></text:span><text:span text:style-name="預設段落字型"><text:span text:style-name="T11">段</text:span></text:span><text:span text:style-name="預設段落字型"><text:span text:style-name="T17">〇〇</text:span></text:span><text:span text:style-name="預設段落字型"><text:span text:style-name="T11">地號等</text:span></text:span><text:span text:style-name="預設段落字型"><text:span text:style-name="T17">〇〇</text:span></text:span><text:span text:style-name="預設段落字型"><text:span text:style-name="T11">筆土地都市更新籌備小組或所有權人。</text:span></text:span></text:p>
      <text:p text:style-name="P8"><text:span text:style-name="預設段落字型"><text:span text:style-name="T7"/></text:span></text:p>
      <text:p text:style-name="P8"><text:span text:style-name="預設段落字型"><text:span text:style-name="T8">匯款帳戶簽署表</text:span></text:span></text:p>
      <text:p text:style-name="P14"><text:span text:style-name="預設段落字型"><text:span text:style-name="T4">茲同意初期作業</text:span></text:span><text:span text:style-name="預設段落字型"><text:span text:style-name="T9">費/核准籌組補助費匯</text:span></text:span><text:span text:style-name="預設段落字型"><text:span text:style-name="T4">入前述所檢列之匯款帳號，並簽名及蓋章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預設段落字型"><text:span text:style-name="T3">簽名欄</text:span></text:span></text:p>
          </table:table-cell>
          <table:table-cell table:style-name="表格1.B1" office:value-type="string">
            <text:p text:style-name="P6"><text:span text:style-name="預設段落字型"><text:span text:style-name="T3">用印欄</text:span></text:span></text:p>
          </table:table-cell>
          <table:table-cell table:style-name="表格1.B1" office:value-type="string">
            <text:p text:style-name="P6"><text:span text:style-name="預設段落字型"><text:span text:style-name="T3">簽名欄</text:span></text:span></text:p>
          </table:table-cell>
          <table:table-cell table:style-name="表格1.D1" office:value-type="string">
            <text:p text:style-name="P6"><text:span text:style-name="預設段落字型"><text:span text:style-name="T3">用印欄</text:span></text:span></text:p>
          </table:table-cell>
        </table:table-row>
        <table:table-row table:style-name="表格1.2">
          <table:table-cell table:style-name="表格1.A4" office:value-type="string">
            <text:p text:style-name="Standard">1.</text:p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>2.</text:p>
          </table:table-cell>
          <table:table-cell table:style-name="表格1.D2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Standard">3.</text:p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>4.</text:p>
          </table:table-cell>
          <table:table-cell table:style-name="表格1.D3" office:value-type="string">
            <text:p text:style-name="Standard"/>
          </table:table-cell>
        </table:table-row>
        <text:soft-page-break/>
        <table:table-row table:style-name="表格1.2">
          <table:table-cell table:style-name="表格1.A4" office:value-type="string">
            <text:p text:style-name="Standard">5.</text:p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>6.</text:p>
          </table:table-cell>
          <table:table-cell table:style-name="表格1.D4" office:value-type="string">
            <text:p text:style-name="Standard"/>
          </table:table-cell>
        </table:table-row>
        <table:table-row table:style-name="表格1.2">
          <table:table-cell table:style-name="表格1.A5" office:value-type="string">
            <text:p text:style-name="Standard">7.</text:p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>8.</text:p>
          </table:table-cell>
          <table:table-cell table:style-name="表格1.D5" office:value-type="string">
            <text:p text:style-name="Standard"/>
          </table:table-cell>
        </table:table-row>
        <table:table-row table:style-name="表格1.2">
          <table:table-cell table:style-name="表格1.A6" office:value-type="string">
            <text:p text:style-name="Standard">9.</text:p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>10.</text:p>
          </table:table-cell>
          <table:table-cell table:style-name="表格1.D6" office:value-type="string">
            <text:p text:style-name="Standard"/>
          </table:table-cell>
        </table:table-row>
      </table:table>
      <text:p text:style-name="Standard"><text:span text:style-name="預設段落字型"><text:span text:style-name="T12">備註:請依發起人實際人數自行增列表格</text:span></text:span></text:p>
      <text:p text:style-name="P18"><text:span text:style-name="預設段落字型"><text:span text:style-name="T20">☐</text:span></text:span><text:span text:style-name="T23">核准立案</text:span><text:span text:style-name="預設段落字型"><text:span text:style-name="T20">☐</text:span></text:span><text:span text:style-name="T23">都市更新事業計畫</text:span><text:span text:style-name="預設段落字型"><text:span text:style-name="T20">☐</text:span></text:span><text:span text:style-name="T23">都市更新權利變換</text:span><text:span text:style-name="T25">補助金</text:span></text:p>
      <text:p text:style-name="P19"><text:span text:style-name="T25">匯入金融機構帳戶資料</text:span></text:p>
      <text:p text:style-name="P13"/>
      <text:p text:style-name="P9"><text:span text:style-name="T25">匯款戶名：</text:span><text:span text:style-name="預設段落字型"><text:span text:style-name="T15">新北市</text:span></text:span><text:span text:style-name="預設段落字型"><text:span text:style-name="T16">〇〇</text:span></text:span><text:span text:style-name="預設段落字型"><text:span text:style-name="T15">區</text:span></text:span><text:span text:style-name="預設段落字型"><text:span text:style-name="T16">〇〇</text:span></text:span><text:span text:style-name="預設段落字型"><text:span text:style-name="T15">段</text:span></text:span><text:span text:style-name="預設段落字型"><text:span text:style-name="T16">〇〇</text:span></text:span><text:span text:style-name="預設段落字型"><text:span text:style-name="T15">地號等</text:span></text:span><text:span text:style-name="預設段落字型"><text:span text:style-name="T16">〇〇</text:span></text:span><text:span text:style-name="預設段落字型"><text:span text:style-name="T15">筆土地都市更新會</text:span></text:span></text:p>
      <text:p text:style-name="P10"><text:span text:style-name="預設段落字型"><text:span text:style-name="T14"/></text:span></text:p>
      <text:p text:style-name="P17"><text:span text:style-name="預設段落字型"><text:span text:style-name="T3">金融機構名稱：</text:span></text:span><text:span text:style-name="預設段落字型"><text:span text:style-name="T5"> <text:s text:c="18"/></text:span></text:span><text:span text:style-name="預設段落字型"><text:span text:style-name="T3">銀行</text:span></text:span><text:span text:style-name="預設段落字型"><text:span text:style-name="T5"> <text:s text:c="16"/></text:span></text:span><text:span text:style-name="預設段落字型"><text:span text:style-name="T3">分行</text:span></text:span></text:p>
      <text:p text:style-name="P17"><text:span text:style-name="預設段落字型"><text:span text:style-name="T3">總行代碼：</text:span></text:span><text:span text:style-name="預設段落字型"><text:span text:style-name="T5"> <text:s text:c="11"/></text:span></text:span><text:span text:style-name="預設段落字型"><text:span text:style-name="T10">（3碼） </text:span></text:span></text:p>
      <text:p text:style-name="P17"><text:span text:style-name="預設段落字型"><text:span text:style-name="T3">匯款帳號：</text:span></text:span></text:p>
      <text:p text:style-name="P7"/>
      <text:p text:style-name="P7"/>
      <text:p text:style-name="P7"><draw:custom-shape text:anchor-type="paragraph" draw:z-index="1" draw:style-name="gr4" draw:text-style-name="P20" svg:width="15.452cm" svg:height="8.439cm" svg:x="-0.014cm" svg:y="1.296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draw:frame text:anchor-type="paragraph" draw:z-index="2" draw:style-name="gr5" draw:text-style-name="P22" svg:width="7.118cm" svg:height="2.954cm" svg:x="3.955cm" svg:y="0.54cm"><draw:text-box><text:p><text:span text:style-name="T27">請黏貼存摺正面影本並加蓋騎縫</text:span></text:p></draw:text-box></draw:frame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8"><text:span text:style-name="預設段落字型"><text:span text:style-name="T13">備註:匯款帳戶應為</text:span></text:span><text:span text:style-name="預設段落字型"><text:span text:style-name="T11">新北市</text:span></text:span><text:span text:style-name="預設段落字型"><text:span text:style-name="T17">〇〇</text:span></text:span><text:span text:style-name="預設段落字型"><text:span text:style-name="T11">區</text:span></text:span><text:span text:style-name="預設段落字型"><text:span text:style-name="T17">〇〇</text:span></text:span><text:span text:style-name="預設段落字型"><text:span text:style-name="T11">段</text:span></text:span><text:span text:style-name="預設段落字型"><text:span text:style-name="T17">〇〇</text:span></text:span><text:span text:style-name="預設段落字型"><text:span text:style-name="T11">地號等</text:span></text:span><text:span text:style-name="預設段落字型"><text:span text:style-name="T17">〇〇</text:span></text:span><text:span text:style-name="預設段落字型"><text:span text:style-name="T11">筆土地都市更新會。</text:span></text:span></text:p>
      <text:p text:style-name="P7"><text:span text:style-name="預設段落字型"><text:span text:style-name="T8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7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53cm" draw:distance="0.05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297791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officeooo:rsid="00075e2d" officeooo:paragraph-rsid="00075e2d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>
        <style:tab-stops>
          <style:tab-stop style:position="7.751cm" style:type="center"/>
        </style:tab-stops>
      </style:paragraph-properties>
    </style:style>
    <style:style style:name="MP4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MP5" style:family="paragraph" style:parent-style-name="Header">
      <style:paragraph-properties fo:text-align="end" style:justify-single-word="false"/>
    </style:style>
    <style:style style:name="MT1" style:family="text">
      <style:text-properties officeooo:rsid="00314d21"/>
    </style:style>
    <style:style style:name="MT2" style:family="text">
      <style:text-properties officeooo:rsid="000c0739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752cm" fo:margin-right="2.74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4</text:span>版 <text:s/>10<text:span text:style-name="MT1">7</text:span>.<text:span text:style-name="MT1">11</text:span></text:p>
      </style:header>
      <style:header-first>
        <text:p text:style-name="MP1"><text:span text:style-name="MT1">4</text:span>版 <text:s/>10<text:span text:style-name="MT1">7</text:span>.<text:span text:style-name="MT1">11</text:span></text:p>
      </style:header-first>
      <style:footer>
        <text:p text:style-name="MP2">（民）城更新11-（民）表八-<text:page-number text:select-page="current">3</text:page-number><text:span text:style-name="MT2">/3</text:span></text:p>
      </style:footer>
      <style:footer-first>
        <text:p text:style-name="MP2">（民）城更新11-（民）表八-<text:page-number text:select-page="current">1</text:page-number><text:span text:style-name="MT2">/2</text:span></text:p>
      </style:footer-first>
    </style:master-page>
    <style:master-page style:name="MP0" style:page-layout-name="Mpm2">
      <style:header>
        <text:p text:style-name="MP3"><draw:frame draw:style-name="Mfr1" draw:name="文字方塊 2" text:anchor-type="paragraph" svg:x="-1.588cm" svg:y="0.085cm" svg:width="1.931cm" style:rel-width="scale" svg:height="0.829cm" style:rel-height="scale" draw:z-index="0"><draw:text-box><text:p text:style-name="MP4">表單二</text:p></draw:text-box></draw:frame><text:tab/> <text:s text:c="53"/>105.06</text:p>
      </style:header>
      <style:header-left>
        <text:p text:style-name="MP5"><draw:frame draw:style-name="Mfr1" draw:name="文字方塊 21" text:anchor-type="paragraph" svg:x="-1.572cm" svg:y="0.101cm" svg:width="1.931cm" style:rel-width="scale" svg:height="0.829cm" style:rel-height="scale" draw:z-index="0"><draw:text-box><text:p text:style-name="MP4">表單二</text:p></draw:text-box></draw:frame>105.06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林芊妙</meta:initial-creator>
    <meta:creation-date>2016-06-07T01:40:00Z</meta:creation-date>
    <dc:date>2018-11-27T15:52:20.081000000</dc:date>
    <meta:editing-cycles>41</meta:editing-cycles>
    <meta:editing-duration>PT3H1M27S</meta:editing-duration>
    <meta:print-date>2017-03-24T13:40:01.615000000</meta:print-date>
    <meta:document-statistic meta:table-count="1" meta:image-count="0" meta:object-count="0" meta:page-count="3" meta:paragraph-count="40" meta:word-count="405" meta:character-count="603" meta:non-whitespace-character-count="446"/>
    <meta:template xlink:type="simple" xlink:actuate="onRequest" xlink:title="" xlink:href="../../（民）城更新11-（民）表二-初期作業領據.odt/Normal"/>
  </office:meta>
</office:document-meta>
</file>