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78cm" fo:margin-left="0.042cm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4.577cm"/>
    </style:style>
    <style:style style:name="表格1.E" style:family="table-column">
      <style:table-column-properties style:column-width="3.99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8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614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1" style:family="table-row">
      <style:table-row-properties style:min-row-height="1.57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15397e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08c614" officeooo:paragraph-rsid="0008c614" style:font-name-asian="標楷體" style:font-size-asian="10pt" style:font-size-complex="10pt"/>
    </style:style>
    <style:style style:name="P3" style:family="paragraph" style:parent-style-name="Footer">
      <style:text-properties fo:background-color="#ffffff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paragraph-rsid="000dd32b" style:font-name-asian="標楷體" style:font-size-asian="14pt" style:font-size-complex="14pt"/>
    </style:style>
    <style:style style:name="P11" style:family="paragraph" style:parent-style-name="Standard">
      <style:text-properties style:font-name="標楷體" fo:background-color="transparent" style:font-name-asian="標楷體"/>
    </style:style>
    <style:style style:name="T1" style:family="text">
      <style:text-properties officeooo:rsid="0019751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發起人名冊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9">編號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9">身分證號碼</text:p>
          </table:table-cell>
          <table:table-cell table:style-name="表格1.B1" office:value-type="string">
            <text:p text:style-name="P9">聯絡地址</text:p>
          </table:table-cell>
          <table:table-cell table:style-name="表格1.E1" office:value-type="string">
            <text:p text:style-name="P9">連絡電話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9">○○○</text:p>
            <text:p text:style-name="P9">(代表人)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4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0">5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6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10">8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10">9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</table:table-row>
      </table:table>
      <text:p text:style-name="P11">備註:發起人應8人以上，表格不足時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15397e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8c614" officeooo:paragraph-rsid="0008c614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text-properties fo:background-color="#ffffff"/>
    </style:style>
    <style:style style:name="MT1" style:family="text">
      <style:text-properties officeooo:rsid="0019751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4</text:span>版 <text:s/>10<text:span text:style-name="MT1">7.11</text:span></text:p>
      </style:header>
      <style:footer>
        <text:p text:style-name="MP2">（民）城更新11-（民）表三</text:p>
      </style:footer>
    </style:master-page>
    <style:master-page style:name="MP0" style:page-layout-name="Mpm2">
      <style:header>
        <text:p text:style-name="MP3"><draw:frame draw:style-name="Mfr1" draw:name="文字方塊 2" text:anchor-type="paragraph" svg:x="-1.561cm" svg:y="0.037cm" svg:width="1.931cm" style:rel-width="scale" svg:height="0.829cm" style:rel-height="scale" draw:z-index="0"><draw:text-box><text:p text:style-name="MP4">表單七</text:p></draw:text-box></draw:frame><text:tab/> <text:s text:c="53"/>105.06</text:p>
        <text:p text:style-name="MP5"/>
      </style:header>
      <style:footer>
        <text:p text:style-name="Footer"/>
      </style:footer>
      <style:footer-left>
        <text:p text:style-name="MP6">第二版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林芊妙</meta:initial-creator>
    <meta:creation-date>2016-06-07T03:47:00Z</meta:creation-date>
    <dc:date>2018-11-27T15:31:14.054000000</dc:date>
    <meta:editing-cycles>23</meta:editing-cycles>
    <meta:editing-duration>PT1H</meta:editing-duration>
    <meta:print-date>2017-08-22T10:20:07.835000000</meta:print-date>
    <meta:document-statistic meta:table-count="1" meta:image-count="0" meta:object-count="0" meta:page-count="1" meta:paragraph-count="24" meta:word-count="82" meta:character-count="154" meta:non-whitespace-character-count="97"/>
    <meta:template xlink:type="simple" xlink:actuate="onRequest" xlink:title="" xlink:href="../../（民）城更新11-（民）表三-更新會發起人名冊.odt/Normal"/>
  </office:meta>
</office:document-meta>
</file>