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05cm" fo:margin-left="0.016cm" table:align="left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6.588cm"/>
    </style:style>
    <style:style style:name="表格1.C" style:family="table-column">
      <style:table-column-properties style:column-width="7.40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63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5.503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609cm"/>
    </style:style>
    <style:style style:name="表格1.5" style:family="table-row">
      <style:table-row-properties style:min-row-height="6.004cm"/>
    </style:style>
    <style:style style:name="表格1.7" style:family="table-row">
      <style:table-row-properties style:min-row-height="6.586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_20_left">
      <style:paragraph-properties fo:text-align="end" style:justify-single-word="false"/>
      <style:text-properties fo:font-size="10pt" officeooo:rsid="00297791" officeooo:paragraph-rsid="0027859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officeooo:rsid="0014ec49" officeooo:paragraph-rsid="00203f8d" style:font-name-asian="標楷體" style:font-size-asian="10pt" style:font-size-complex="10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background-color="transparent"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font-size-asian="14pt" style:font-size-complex="16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Footer">
      <style:text-properties fo:background-color="#ffffff"/>
    </style:style>
    <style:style style:name="T1" style:family="text">
      <style:text-properties officeooo:rsid="002cc20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發起人身分證影本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正面</text:p>
          </table:table-cell>
          <table:table-cell table:style-name="表格1.C1" office:value-type="string">
            <text:p text:style-name="P9">反面</text:p>
          </table:table-cell>
        </table:table-row>
        <table:table-row table:style-name="表格1.2">
          <table:table-cell table:style-name="表格1.A2" table:number-columns-spanned="3" office:value-type="string">
            <text:p text:style-name="P4">代表人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4">發起人1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8"/>
          </table:table-cell>
        </table:table-row>
        <table:table-row>
          <table:table-cell table:style-name="表格1.A2" table:number-columns-spanned="3" office:value-type="string">
            <text:p text:style-name="P4">發起人2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3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8"/>
          </table:table-cell>
        </table:table-row>
      </table:table>
      <text:p text:style-name="P5">備註:影本請加蓋私章及加註僅供申請用，表格不足時請自行增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297791" officeooo:paragraph-rsid="0027859e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標楷體" fo:font-size="10pt" officeooo:rsid="0014ec49" officeooo:paragraph-rsid="00203f8d" style:font-name-asian="標楷體" style:font-size-asian="10pt" style:font-size-complex="10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text-properties fo:background-color="#ffffff"/>
    </style:style>
    <style:style style:name="MT1" style:family="text">
      <style:text-properties officeooo:rsid="002cc205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4</text:span>版 <text:s/>10<text:span text:style-name="MT1">7</text:span>.<text:span text:style-name="MT1">11</text:span></text:p>
      </style:header>
      <style:footer>
        <text:p text:style-name="MP2">（民）城更新11-（民）表四</text:p>
      </style:footer>
    </style:master-page>
    <style:master-page style:name="MP0" style:page-layout-name="Mpm2">
      <style:header>
        <text:p text:style-name="MP3"><draw:frame draw:style-name="Mfr1" draw:name="文字方塊 2" text:anchor-type="paragraph" svg:x="-1.73cm" svg:y="0.06cm" svg:width="1.931cm" style:rel-width="scale" svg:height="0.829cm" style:rel-height="scale" draw:z-index="0"><draw:text-box><text:p text:style-name="MP4">表單八</text:p></draw:text-box></draw:frame></text:p>
        <text:p text:style-name="MP5"><text:s text:c="54"/>105.06</text:p>
      </style:header>
      <style:footer>
        <text:p text:style-name="Footer"/>
      </style:footer>
      <style:footer-left>
        <text:p text:style-name="MP6">第二版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林芊妙</meta:initial-creator>
    <meta:creation-date>2016-06-07T03:58:00Z</meta:creation-date>
    <dc:date>2018-11-27T15:38:26.745000000</dc:date>
    <meta:print-date>2017-03-22T18:01:40.916000000</meta:print-date>
    <meta:editing-cycles>19</meta:editing-cycles>
    <meta:editing-duration>PT1H13M44S</meta:editing-duration>
    <meta:document-statistic meta:table-count="1" meta:image-count="0" meta:object-count="0" meta:page-count="1" meta:paragraph-count="16" meta:word-count="80" meta:character-count="148" meta:non-whitespace-character-count="92"/>
    <meta:template xlink:type="simple" xlink:actuate="onRequest" xlink:title="" xlink:href="../../（民）城更新11-（民）表四-發起人身分證影本.odt/Normal"/>
  </office:meta>
</office:document-meta>
</file>