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_20_left">
      <style:paragraph-properties fo:text-align="end" style:justify-single-word="false"/>
      <style:text-properties fo:font-size="10pt" officeooo:rsid="00297791" officeooo:paragraph-rsid="002670b4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0pt" officeooo:rsid="0012bdd9" officeooo:paragraph-rsid="0012bdd9" style:font-name-asian="標楷體" style:font-size-asian="10pt" style:font-size-complex="10pt"/>
    </style:style>
    <style:style style:name="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P5" style:family="paragraph" style:parent-style-name="Text_20_body">
      <style:text-properties officeooo:paragraph-rsid="001b6910" style:font-name-asian="標楷體"/>
    </style:style>
    <style:style style:name="P6" style:family="paragraph" style:parent-style-name="Text_20_body">
      <style:text-properties officeooo:paragraph-rsid="00227ed5" style:font-size-asian="14pt"/>
    </style:style>
    <style:style style:name="P7" style:family="paragraph" style:parent-style-name="Standard">
      <style:paragraph-properties fo:text-align="center" style:justify-single-word="false"/>
      <style:text-properties officeooo:paragraph-rsid="001b6910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1b6910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4pt" fo:letter-spacing="0.176cm" officeooo:paragraph-rsid="001b6910" style:font-name-asian="標楷體" style:font-size-asian="14pt" style:font-size-complex="14pt"/>
    </style:style>
    <style:style style:name="P10" style:family="paragraph" style:parent-style-name="Standard">
      <style:text-properties officeooo:paragraph-rsid="001b6910"/>
    </style:style>
    <style:style style:name="P11" style:family="paragraph" style:parent-style-name="Standard">
      <style:text-properties officeooo:paragraph-rsid="00227ed5"/>
    </style:style>
    <style:style style:name="P12" style:family="paragraph" style:parent-style-name="Standard">
      <style:paragraph-properties fo:margin-top="0.55cm" fo:margin-bottom="0cm" loext:contextual-spacing="false"/>
      <style:text-properties fo:font-size="14pt" officeooo:paragraph-rsid="001b6910" style:font-name-asian="標楷體" style:font-size-asian="14pt" style:font-size-complex="14pt"/>
    </style:style>
    <style:style style:name="P13" style:family="paragraph" style:parent-style-name="Default">
      <style:paragraph-properties fo:margin-top="0.55cm" fo:margin-bottom="0cm" loext:contextual-spacing="false"/>
      <style:text-properties officeooo:paragraph-rsid="001b6910"/>
    </style:style>
    <style:style style:name="P14" style:family="paragraph" style:parent-style-name="Default" style:master-page-name="">
      <style:paragraph-properties fo:margin-top="0.55cm" fo:margin-bottom="0cm" loext:contextual-spacing="false" style:page-number="auto"/>
      <style:text-properties fo:font-size="14pt" officeooo:paragraph-rsid="001b6910" style:font-size-asian="14pt"/>
    </style:style>
    <style:style style:name="P15" style:family="paragraph" style:parent-style-name="Standard">
      <style:paragraph-properties fo:margin-top="0.199cm" fo:margin-bottom="0cm" loext:contextual-spacing="false"/>
      <style:text-properties fo:font-size="14pt" officeooo:paragraph-rsid="001b6910" style:font-name-asian="標楷體" style:font-size-asian="14pt" style:font-size-complex="14pt"/>
    </style:style>
    <style:style style:name="P16" style:family="paragraph" style:parent-style-name="Default">
      <style:paragraph-properties fo:margin-top="0.199cm" fo:margin-bottom="0cm" loext:contextual-spacing="false"/>
      <style:text-properties fo:font-size="14pt" officeooo:paragraph-rsid="001b6910" style:font-size-asian="14pt"/>
    </style:style>
    <style:style style:name="P17" style:family="paragraph" style:parent-style-name="Standard">
      <style:paragraph-properties fo:margin-top="0cm" fo:margin-bottom="0.199cm" loext:contextual-spacing="false"/>
      <style:text-properties style:font-name="標楷體" fo:font-size="14pt" officeooo:paragraph-rsid="001b6910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.199cm" loext:contextual-spacing="false"/>
      <style:text-properties officeooo:paragraph-rsid="001b6910"/>
    </style:style>
    <style:style style:name="P19" style:family="paragraph" style:parent-style-name="Standard">
      <style:paragraph-properties fo:margin-top="0cm" fo:margin-bottom="0.199cm" loext:contextual-spacing="false"/>
      <style:text-properties officeooo:paragraph-rsid="001dae9f"/>
    </style:style>
    <style:style style:name="P20" style:family="paragraph" style:parent-style-name="Standard">
      <style:paragraph-properties fo:margin-top="0.3cm" fo:margin-bottom="0cm" loext:contextual-spacing="false"/>
      <style:text-properties fo:font-size="14pt" officeooo:paragraph-rsid="001b6910" style:font-name-asian="標楷體" style:font-size-asian="14pt" style:font-size-complex="14pt"/>
    </style:style>
    <style:style style:name="P21" style:family="paragraph" style:parent-style-name="Standard">
      <style:paragraph-properties fo:margin-top="0.3cm" fo:margin-bottom="0cm" loext:contextual-spacing="false"/>
      <style:text-properties officeooo:paragraph-rsid="001b6910"/>
    </style:style>
    <style:style style:name="P22" style:family="paragraph" style:parent-style-name="Default">
      <style:paragraph-properties fo:margin-top="0.3cm" fo:margin-bottom="0cm" loext:contextual-spacing="false"/>
      <style:text-properties fo:font-size="14pt" officeooo:paragraph-rsid="001b6910" style:font-size-asian="14pt"/>
    </style:style>
    <style:style style:name="P23" style:family="paragraph" style:parent-style-name="Standard">
      <style:paragraph-properties fo:margin-top="0.275cm" fo:margin-bottom="0cm" loext:contextual-spacing="false"/>
      <style:text-properties fo:font-size="14pt" officeooo:paragraph-rsid="001b6910" style:font-name-asian="標楷體" style:font-size-asian="14pt" style:font-size-complex="14pt"/>
    </style:style>
    <style:style style:name="P24" style:family="paragraph" style:parent-style-name="Standard">
      <style:paragraph-properties fo:margin-top="0.275cm" fo:margin-bottom="0cm" loext:contextual-spacing="false"/>
      <style:text-properties officeooo:paragraph-rsid="001b6910"/>
    </style:style>
    <style:style style:name="P25" style:family="paragraph" style:parent-style-name="Standard">
      <style:paragraph-properties fo:text-align="center" style:justify-single-word="false" fo:break-before="page"/>
      <style:text-properties officeooo:paragraph-rsid="001b6910"/>
    </style:style>
    <style:style style:name="P26" style:family="paragraph">
      <loext:graphic-properties draw:fill="none"/>
    </style:style>
    <style:style style:name="P27" style:family="paragraph">
      <loext:graphic-properties draw:fill="none" draw:fill-color="#ffffff"/>
      <style:text-properties style:font-name="標楷體" fo:font-size="8pt" style:font-size-asian="8pt" style:font-size-complex="8pt"/>
    </style:style>
    <style:style style:name="P28" style:family="paragraph">
      <loext:graphic-properties draw:fill="none" draw:fill-color="#ffffff"/>
      <style:text-properties fo:color="#b2b2b2" style:font-name="標楷體" fo:font-size="8pt" style:font-size-asian="8pt" style:font-size-complex="8pt"/>
    </style:style>
    <style:style style:name="T1" style:family="text">
      <style:text-properties officeooo:rsid="00307990"/>
    </style:style>
    <style:style style:name="T2" style:family="text">
      <style:text-properties officeooo:rsid="0014cc99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 Unicode MS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fo:letter-spacing="0.141cm" style:font-name-asian="標楷體" style:font-size-asian="14pt" style:font-size-complex="12pt"/>
    </style:style>
    <style:style style:name="T8" style:family="text">
      <style:text-properties style:font-name="標楷體" fo:font-size="14pt" fo:letter-spacing="0.141cm" style:font-name-asian="標楷體" style:font-size-asian="14pt" style:font-name-complex="新細明體" style:font-size-complex="12pt"/>
    </style:style>
    <style:style style:name="T9" style:family="text">
      <style:text-properties style:font-name="標楷體" fo:font-size="14pt" fo:letter-spacing="0.67cm" style:font-name-asian="標楷體" style:font-size-asian="14pt" style:font-name-complex="Arial Unicode MS"/>
    </style:style>
    <style:style style:name="T10" style:family="text">
      <style:text-properties style:font-name="標楷體" fo:font-size="14pt" fo:letter-spacing="0.67cm" style:font-name-asian="標楷體" style:font-size-asian="14pt" style:font-name-complex="新細明體"/>
    </style:style>
    <style:style style:name="T11" style:family="text">
      <style:text-properties style:font-name="標楷體" fo:font-size="14pt" fo:letter-spacing="0.67cm" fo:font-weight="bold" style:font-name-asian="標楷體" style:font-size-asian="14pt" style:font-weight-asian="bold" style:font-name-complex="新細明體"/>
    </style:style>
    <style:style style:name="T12" style:family="text">
      <style:text-properties style:font-name="標楷體" fo:font-size="14pt" fo:letter-spacing="0.741cm" style:font-name-asian="標楷體" style:font-size-asian="14pt" style:font-name-complex="Arial Unicode MS"/>
    </style:style>
    <style:style style:name="T13" style:family="text">
      <style:text-properties style:font-name="標楷體" fo:font-size="14pt" fo:letter-spacing="0.741cm" fo:font-weight="bold" style:font-name-asian="標楷體" style:font-size-asian="14pt" style:font-weight-asian="bold" style:font-name-complex="Arial Unicode MS" style:font-size-complex="16pt"/>
    </style:style>
    <style:style style:name="T14" style:family="text">
      <style:text-properties style:font-name="標楷體" fo:font-size="14pt" fo:letter-spacing="0.741cm" fo:font-weight="bold" style:font-name-asian="標楷體" style:font-size-asian="14pt" style:font-weight-asian="bold" style:font-name-complex="新細明體" style:font-size-complex="16pt"/>
    </style:style>
    <style:style style:name="T15" style:family="text">
      <style:text-properties style:font-name="標楷體" fo:font-size="14pt" fo:letter-spacing="0.176cm" style:font-name-asian="標楷體" style:font-size-asian="14pt" style:font-size-complex="12pt"/>
    </style:style>
    <style:style style:name="T16" style:family="text">
      <style:text-properties style:font-name="標楷體" fo:font-size="14pt" fo:letter-spacing="0.176cm" style:font-name-asian="標楷體" style:font-size-asian="14pt" style:font-name-complex="新細明體" style:font-size-complex="12pt"/>
    </style:style>
    <style:style style:name="T17" style:family="text">
      <style:text-properties style:font-name="新細明體" fo:font-size="14pt" fo:letter-spacing="0.141cm" style:font-name-asian="標楷體" style:font-size-asian="14pt" style:font-name-complex="新細明體" style:font-size-complex="12pt"/>
    </style:style>
    <style:style style:name="T18" style:family="text">
      <style:text-properties style:font-name="新細明體" fo:font-size="14pt" fo:letter-spacing="0.67cm" style:font-name-asian="新細明體" style:font-size-asian="14pt" style:font-name-complex="新細明體"/>
    </style:style>
    <style:style style:name="T19" style:family="text">
      <style:text-properties style:font-name="新細明體" fo:font-size="14pt" fo:letter-spacing="0.741cm" fo:font-weight="bold" style:font-name-asian="新細明體" style:font-size-asian="14pt" style:font-weight-asian="bold" style:font-name-complex="新細明體" style:font-size-complex="16pt"/>
    </style:style>
    <style:style style:name="T20" style:family="text">
      <style:text-properties style:font-name="新細明體" fo:font-size="14pt" fo:letter-spacing="0.176cm" style:font-name-asian="新細明體" style:font-size-asian="14pt" style:font-name-complex="新細明體" style:font-size-complex="12pt"/>
    </style:style>
    <style:style style:name="T21" style:family="text">
      <style:text-properties style:font-name="新細明體" fo:font-size="16pt" fo:font-weight="bold" style:font-name-asian="新細明體" style:font-size-asian="16pt" style:font-weight-asian="bold" style:font-name-complex="新細明體"/>
    </style:style>
    <style:style style:name="T22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23" style:family="text">
      <style:text-properties fo:color="#808080" style:font-name="標楷體" fo:font-size="8pt" fo:letter-spacing="0.141cm" style:font-name-asian="標楷體" style:font-size-asian="8pt" style:font-name-complex="新細明體" style:font-size-complex="12pt"/>
    </style:style>
    <style:style style:name="T24" style:family="text">
      <style:text-properties fo:color="#808080" style:font-name="標楷體" fo:font-size="8pt" fo:letter-spacing="0.176cm" style:font-name-asian="標楷體" style:font-size-asian="8pt" style:font-name-complex="新細明體" style:font-size-complex="12pt"/>
    </style:style>
    <style:style style:name="T25" style:family="text">
      <style:text-properties fo:color="#808080" style:font-name="標楷體" fo:font-size="14pt" style:font-name-asian="標楷體" style:font-size-asian="14pt" style:font-name-complex="Arial Unicode MS" style:font-size-complex="14pt"/>
    </style:style>
    <style:style style:name="T26" style:family="text">
      <style:text-properties fo:color="#808080" style:font-name="標楷體" fo:font-size="14pt" fo:background-color="transparent" loext:char-shading-value="0" style:font-name-asian="標楷體" style:font-size-asian="14pt" style:font-name-complex="Arial Unicode MS" style:font-size-complex="14pt"/>
    </style:style>
    <style:style style:name="T27" style:family="text">
      <style:text-properties fo:color="#808080" style:font-name="標楷體" fo:font-size="12pt" fo:font-weight="normal" fo:background-color="transparent" loext:char-shading-value="0" style:font-name-asian="標楷體" style:font-size-asian="12pt" style:font-weight-asian="normal" style:font-name-complex="Arial Unicode MS" style:font-size-complex="12pt" style:font-weight-complex="normal"/>
    </style:style>
    <style:style style:name="T28" style:family="text">
      <style:text-properties fo:color="#808080" fo:letter-spacing="0.141cm" style:font-size-asian="8pt"/>
    </style:style>
    <style:style style:name="T29" style:family="text">
      <style:text-properties fo:color="#808080" style:font-name="新細明體" fo:font-size="12pt" fo:font-weight="normal" fo:background-color="transparent" loext:char-shading-value="0" style:font-name-asian="標楷體" style:font-size-asian="12pt" style:font-weight-asian="normal" style:font-name-complex="新細明體" style:font-size-complex="12pt" style:font-weight-complex="normal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fo:letter-spacing="0.212cm" style:font-name-asian="標楷體" style:font-size-asian="14pt" style:font-size-complex="14pt"/>
    </style:style>
    <style:style style:name="T33" style:family="text">
      <style:text-properties fo:font-size="14pt" fo:letter-spacing="0.212cm" fo:background-color="transparent" loext:char-shading-value="0" style:font-name-asian="標楷體" style:font-size-asian="14pt" style:font-size-complex="14pt"/>
    </style:style>
    <style:style style:name="T34" style:family="text">
      <style:text-properties fo:font-size="14pt" fo:letter-spacing="0.106cm" style:font-name-asian="標楷體" style:font-size-asian="14pt" style:font-size-complex="14pt"/>
    </style:style>
    <style:style style:name="T35" style:family="text">
      <style:text-properties fo:font-size="14pt" fo:letter-spacing="0.176cm" fo:font-weight="normal" style:font-name-asian="標楷體" style:font-size-asian="14pt" style:font-weight-asian="normal" style:font-size-complex="14pt" style:font-weight-complex="normal"/>
    </style:style>
    <style:style style:name="T36" style:family="text">
      <style:text-properties fo:font-size="14pt" fo:letter-spacing="0.176cm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37" style:family="text">
      <style:text-properties style:font-name-asian="標楷體" style:font-size-complex="14pt"/>
    </style:style>
    <style:style style:name="T38" style:family="text">
      <style:text-properties fo:letter-spacing="normal" fo:background-color="transparent" loext:char-shading-value="0" style:font-name-asian="標楷體"/>
    </style:style>
    <style:style style:name="T39" style:family="text">
      <style:text-properties fo:letter-spacing="0.106cm" fo:background-color="transparent" loext:char-shading-value="0" style:font-name-asian="標楷體"/>
    </style:style>
    <style:style style:name="T40" style:family="text">
      <style:text-properties fo:letter-spacing="0.141cm" style:font-size-asian="14pt"/>
    </style:style>
    <style:style style:name="T41" style:family="text">
      <style:text-properties style:font-size-asian="14pt"/>
    </style:style>
    <style:style style:name="T42" style:family="text">
      <style:text-properties fo:color="#000000" style:font-name="標楷體" fo:font-size="14pt" fo:letter-spacing="0.212cm" fo:font-weight="bold" officeooo:rsid="0018ff7e" fo:background-color="transparent" loext:char-shading-value="0" style:font-name-asian="標楷體" style:font-size-asian="14pt" style:font-weight-asian="bold" style:font-name-complex="MS Mincho" style:font-size-complex="14pt" style:font-weight-complex="bold"/>
    </style:style>
    <style:style style:name="T43" style:family="text">
      <style:text-properties fo:color="#000000" style:font-name="標楷體" fo:font-size="14pt" fo:font-weight="bold" officeooo:rsid="0018ff7e" fo:background-color="transparent" loext:char-shading-value="0" style:font-name-asian="標楷體" style:font-weight-asian="bold" style:font-name-complex="MS Mincho" style:font-size-complex="14pt" style:font-weight-complex="bold"/>
    </style:style>
    <style:style style:name="T44" style:family="text">
      <style:text-properties fo:color="#000000" style:font-name="標楷體" fo:font-size="14pt" fo:letter-spacing="0.106cm" fo:font-weight="bold" officeooo:rsid="0018ff7e" fo:background-color="transparent" loext:char-shading-value="0" style:font-name-asian="標楷體" style:font-weight-asian="bold" style:font-name-complex="MS Mincho" style:font-size-complex="14pt" style:font-weight-complex="bold"/>
    </style:style>
    <style:style style:name="T45" style:family="text">
      <style:text-properties fo:background-color="transparent" loext:char-shading-value="0" style:font-name-asian="標楷體"/>
    </style:style>
    <style:style style:name="T46" style:family="text">
      <style:text-properties style:font-name="標楷體" fo:font-size="8pt" style:font-size-asian="8pt" style:font-size-complex="8pt"/>
    </style:style>
    <style:style style:name="T47" style:family="text">
      <style:text-properties fo:color="#b2b2b2" style:font-name="標楷體" fo:font-size="8pt" style:font-size-asian="8pt" style:font-size-complex="8pt"/>
    </style:style>
    <style:style style:name="T48" style:family="text">
      <style:text-properties fo:color="#b2b2b2" style:font-name="標楷體" fo:font-size="8pt" style:font-name-asian="標楷體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SysDot" svg:stroke-width="0.053cm" svg:stroke-color="#bfbfbf" svg:stroke-opacity="100%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4">新北市</text:span></text:span><text:span text:style-name="預設段落字型"><text:span text:style-name="T22">〇〇</text:span></text:span><text:span text:style-name="預設段落字型"><text:span text:style-name="T4">區</text:span></text:span><text:span text:style-name="預設段落字型"><text:span text:style-name="T22">〇〇</text:span></text:span><text:span text:style-name="預設段落字型"><text:span text:style-name="T4">段</text:span></text:span><text:span text:style-name="預設段落字型"><text:span text:style-name="T22">〇〇</text:span></text:span><text:span text:style-name="預設段落字型"><text:span text:style-name="T4">地號等</text:span></text:span><text:span text:style-name="預設段落字型"><text:span text:style-name="T22">〇〇</text:span></text:span><text:span text:style-name="預設段落字型"><text:span text:style-name="T4">筆土地</text:span></text:span></text:p>
      <text:p text:style-name="P8"/>
      <text:p text:style-name="P7"><text:span text:style-name="預設段落字型"><text:span text:style-name="T4">領據</text:span></text:span></text:p>
      <text:p text:style-name="P10"/>
      <text:p text:style-name="P11"><text:span text:style-name="T32">茲向新北市政府城鄉發展局收到</text:span><text:span text:style-name="預設段落字型"><text:span text:style-name="T42">☐</text:span></text:span><text:span text:style-name="T33">初期作業</text:span><text:span text:style-name="預設段落字型"><text:span text:style-name="T42">☐</text:span></text:span><text:span text:style-name="T36">核</text:span><text:span text:style-name="T35">准籌組</text:span><text:span text:style-name="T32">補助</text:span><text:span text:style-name="T34">經費，</text:span><text:span text:style-name="預設段落字型"><text:span text:style-name="T15">計新臺幣</text:span></text:span><text:span text:style-name="預設段落字型"><text:span text:style-name="T24">（大寫）</text:span></text:span><text:span text:style-name="預設段落字型"><text:span text:style-name="T20">〇〇</text:span></text:span><text:span text:style-name="預設段落字型"><text:span text:style-name="T16">萬</text:span></text:span><text:span text:style-name="預設段落字型"><text:span text:style-name="T20">〇〇</text:span></text:span><text:span text:style-name="預設段落字型"><text:span text:style-name="T16">仟</text:span></text:span><text:span text:style-name="預設段落字型"><text:span text:style-name="T20">〇〇</text:span></text:span><text:span text:style-name="預設段落字型"><text:span text:style-name="T16">佰</text:span></text:span><text:span text:style-name="預設段落字型"><text:span text:style-name="T20">〇〇</text:span></text:span><text:span text:style-name="預設段落字型"><text:span text:style-name="T16">拾</text:span></text:span><text:span text:style-name="預設段落字型"><text:span text:style-name="T20">〇〇</text:span></text:span><text:span text:style-name="預設段落字型"><text:span text:style-name="T16">元整。</text:span></text:span></text:p>
      <text:p text:style-name="P10"/>
      <text:p text:style-name="P14"><text:s text:c="4"/>此致 </text:p>
      <text:p text:style-name="P12">新北市政府城鄉發展局（都市更新處）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pan text:style-name="預設段落字型"><text:span text:style-name="T6"><text:s text:c="6"/>具領單位：</text:span></text:span><text:span text:style-name="預設段落字型"><text:span text:style-name="T25">(</text:span></text:span><text:span text:style-name="預設段落字型"><text:span text:style-name="T27">新北市</text:span></text:span><text:span text:style-name="預設段落字型"><text:span text:style-name="T29">〇〇</text:span></text:span><text:span text:style-name="預設段落字型"><text:span text:style-name="T27">區</text:span></text:span><text:span text:style-name="預設段落字型"><text:span text:style-name="T29">〇〇</text:span></text:span><text:span text:style-name="預設段落字型"><text:span text:style-name="T27">段</text:span></text:span><text:span text:style-name="預設段落字型"><text:span text:style-name="T29">〇〇</text:span></text:span><text:span text:style-name="預設段落字型"><text:span text:style-name="T27">地號等</text:span></text:span><text:span text:style-name="預設段落字型"><text:span text:style-name="T29">〇〇</text:span></text:span><text:span text:style-name="預設段落字型"><text:span text:style-name="T27">筆土地都市更新籌備小</text:span></text:span></text:p>
      <text:p text:style-name="P19"><text:span text:style-name="預設段落字型"><text:span text:style-name="T27"><text:s text:c="19"/>組或所有權人</text:span></text:span><text:span text:style-name="預設段落字型"><text:span text:style-name="T26">)</text:span></text:span></text:p>
      <text:p text:style-name="P17"><draw:custom-shape text:anchor-type="paragraph" draw:z-index="15" draw:style-name="gr1" draw:text-style-name="P26" svg:width="2.012cm" svg:height="1.96cm" svg:x="11.88cm" svg:y="0.106cm"><text:p/><draw:enhanced-geometry svg:viewBox="0 0 21600 21600" draw:type="non-primitive" draw:enhanced-path="M 0 0 L 21600 0 21600 21600 0 21600 Z N"/></draw:custom-shape><text:s text:c="10"/>發起人代表：</text:p>
      <text:p text:style-name="P18"><draw:frame text:anchor-type="paragraph" draw:z-index="16" draw:style-name="gr3" draw:text-style-name="P28" svg:width="1.271cm" svg:height="0.477cm" svg:x="14.129cm" svg:y="0.086cm"><draw:text-box><text:p><text:span text:style-name="T47">(</text:span><text:span text:style-name="T48">簽章</text:span><text:span text:style-name="T47">)</text:span></text:p></draw:text-box></draw:frame><text:span text:style-name="預設段落字型"><text:span text:style-name="T6"><text:s text:c="10"/>統一編號：</text:span></text:span></text:p>
      <text:p text:style-name="P17"><text:s text:c="10"/>聯絡電話：</text:p>
      <text:p text:style-name="P17"><text:s text:c="10"/>聯絡地址：</text:p>
      <text:p text:style-name="P10"><text:span text:style-name="預設段落字型"><text:span text:style-name="T12"/></text:span></text:p>
      <text:p text:style-name="P10"><text:span text:style-name="預設段落字型"><text:span text:style-name="T12"/></text:span></text:p>
      <text:p text:style-name="P7"><text:span text:style-name="預設段落字型"><text:span text:style-name="T13">中華民國</text:span></text:span><text:span text:style-name="預設段落字型"><text:span text:style-name="T19">〇〇</text:span></text:span><text:span text:style-name="預設段落字型"><text:span text:style-name="T14">年</text:span></text:span><text:span text:style-name="預設段落字型"><text:span text:style-name="T19">〇〇</text:span></text:span><text:span text:style-name="預設段落字型"><text:span text:style-name="T14">月</text:span></text:span><text:span text:style-name="預設段落字型"><text:span text:style-name="T19">〇〇</text:span></text:span><text:span text:style-name="預設段落字型"><text:span text:style-name="T14">日</text:span></text:span></text:p>
      <text:p text:style-name="P7"><text:soft-page-break/><text:span text:style-name="預設段落字型"><text:span text:style-name="T3">新北市</text:span></text:span><text:span text:style-name="預設段落字型"><text:span text:style-name="T21">〇〇</text:span></text:span><text:span text:style-name="預設段落字型"><text:span text:style-name="T3">區</text:span></text:span><text:span text:style-name="預設段落字型"><text:span text:style-name="T21">〇〇</text:span></text:span><text:span text:style-name="預設段落字型"><text:span text:style-name="T3">段</text:span></text:span><text:span text:style-name="預設段落字型"><text:span text:style-name="T21">〇〇</text:span></text:span><text:span text:style-name="預設段落字型"><text:span text:style-name="T3">地號等</text:span></text:span><text:span text:style-name="預設段落字型"><text:span text:style-name="T21">〇〇</text:span></text:span><text:span text:style-name="預設段落字型"><text:span text:style-name="T3">筆土地都市更新團體</text:span></text:span></text:p>
      <text:p text:style-name="P8">領據</text:p>
      <text:p text:style-name="P10"/>
      <text:p text:style-name="P9">茲向新北市政府城鄉發展局收到核准立案補助經費，</text:p>
      <text:p text:style-name="P10"><text:span text:style-name="預設段落字型"><text:span text:style-name="T7">計新臺幣</text:span></text:span><text:span text:style-name="預設段落字型"><text:span text:style-name="T23">（大寫）</text:span></text:span><text:span text:style-name="預設段落字型"><text:span text:style-name="T17">〇〇</text:span></text:span><text:span text:style-name="預設段落字型"><text:span text:style-name="T8">萬</text:span></text:span><text:span text:style-name="預設段落字型"><text:span text:style-name="T17">〇〇</text:span></text:span><text:span text:style-name="預設段落字型"><text:span text:style-name="T8">仟</text:span></text:span><text:span text:style-name="預設段落字型"><text:span text:style-name="T17">〇〇</text:span></text:span><text:span text:style-name="預設段落字型"><text:span text:style-name="T8">佰</text:span></text:span><text:span text:style-name="預設段落字型"><text:span text:style-name="T17">〇〇</text:span></text:span><text:span text:style-name="預設段落字型"><text:span text:style-name="T8">拾</text:span></text:span><text:span text:style-name="預設段落字型"><text:span text:style-name="T17">〇〇</text:span></text:span><text:span text:style-name="預設段落字型"><text:span text:style-name="T8">元整。</text:span></text:span></text:p>
      <text:p text:style-name="P13"><text:span text:style-name="T31"><text:s text:c="4"/></text:span><text:span text:style-name="T30">此致 </text:span></text:p>
      <text:p text:style-name="P12">新北市政府城鄉發展局（都市更新處）</text:p>
      <text:p text:style-name="P10"><text:span text:style-name="預設段落字型"><text:span text:style-name="T6"/></text:span></text:p>
      <text:p text:style-name="P10"/>
      <text:p text:style-name="P10"/>
      <text:p text:style-name="P10"/>
      <text:p text:style-name="P10"/>
      <text:p text:style-name="P10"><text:span text:style-name="預設段落字型"><text:span text:style-name="T5"/></text:span></text:p>
      <text:p text:style-name="P10"/>
      <text:p text:style-name="P10"/>
      <text:p text:style-name="P10"/>
      <text:p text:style-name="P10"/>
      <text:p text:style-name="P10"><draw:custom-shape text:anchor-type="paragraph" draw:z-index="10" draw:style-name="gr1" draw:text-style-name="P26" svg:width="5.927cm" svg:height="6.968cm" svg:x="6.271cm" svg:y="-4.978cm"><text:p/><draw:enhanced-geometry svg:viewBox="0 0 21600 21600" draw:type="non-primitive" draw:enhanced-path="M 0 0 L 21600 0 21600 21600 0 21600 Z N"/></draw:custom-shape><draw:custom-shape text:anchor-type="paragraph" draw:z-index="11" draw:style-name="gr1" draw:text-style-name="P26" svg:width="2.012cm" svg:height="1.96cm" svg:x="12.594cm" svg:y="0.076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10"><text:span text:style-name="預設段落字型"><text:span text:style-name="T5"/></text:span></text:p>
      <text:p text:style-name="P10"><text:span text:style-name="預設段落字型"><text:span text:style-name="T5"/></text:span></text:p>
      <text:p text:style-name="P10"><text:span text:style-name="預設段落字型"><text:span text:style-name="T5"/></text:span></text:p>
      <text:p text:style-name="P10"><text:span text:style-name="預設段落字型"><text:span text:style-name="T5"><text:s text:c="8"/>具領單位：</text:span></text:span><text:span text:style-name="預設段落字型"><text:span text:style-name="T6">新北市〇〇區〇〇段〇〇地號等〇〇筆土地都</text:span></text:span></text:p>
      <text:p text:style-name="P10"><text:span text:style-name="預設段落字型"><text:span text:style-name="T6"><text:s text:c="18"/>市更新會</text:span></text:span></text:p>
      <text:p text:style-name="P24"><draw:frame text:anchor-type="paragraph" draw:z-index="12" draw:style-name="gr2" draw:text-style-name="P27" svg:width="2.065cm" svg:height="0.742cm" svg:x="13.601cm" svg:y="0.499cm"><draw:text-box><text:p><text:span text:style-name="T46">(</text:span><text:span text:style-name="T46">簽章</text:span><text:span text:style-name="T46">)</text:span></text:p></draw:text-box></draw:frame><draw:frame text:anchor-type="paragraph" draw:z-index="13" draw:style-name="gr2" draw:text-style-name="P27" svg:width="2.065cm" svg:height="0.742cm" svg:x="13.601cm" svg:y="0.499cm"><draw:text-box><text:p><text:span text:style-name="T46">(</text:span><text:span text:style-name="T46">簽章</text:span><text:span text:style-name="T46">)</text:span></text:p></draw:text-box></draw:frame><text:span text:style-name="預設段落字型"><text:span text:style-name="T5"><text:s text:c="12"/>更新會理事長：</text:span></text:span></text:p>
      <text:p text:style-name="P23"><text:s text:c="12"/>統一編號：</text:p>
      <text:p text:style-name="P23"><text:s text:c="12"/>聯絡電話：</text:p>
      <text:p text:style-name="P23"><text:s text:c="12"/>聯絡地址：</text:p>
      <text:p text:style-name="P24"><draw:frame text:anchor-type="paragraph" draw:z-index="14" draw:style-name="gr2" draw:text-style-name="P27" svg:width="2.065cm" svg:height="0.742cm" svg:x="13.601cm" svg:y="0.499cm"><draw:text-box><text:p><text:span text:style-name="T46">(</text:span><text:span text:style-name="T46">簽章</text:span><text:span text:style-name="T46">)</text:span></text:p></draw:text-box></draw:frame><text:span text:style-name="預設段落字型"><text:span text:style-name="T5"><text:s text:c="12"/>更新會監事：</text:span></text:span></text:p>
      <text:p text:style-name="P23"><text:s text:c="12"/>統一編號：</text:p>
      <text:p text:style-name="P23"><text:s text:c="12"/>聯絡電話：</text:p>
      <text:p text:style-name="P23"><text:s text:c="12"/>聯絡地址：</text:p>
      <text:p text:style-name="P10"><text:span text:style-name="預設段落字型"><text:span text:style-name="T9"/></text:span></text:p>
      <text:p text:style-name="P10"><text:span text:style-name="預設段落字型"><text:span text:style-name="T9">中華民國</text:span></text:span><text:span text:style-name="預設段落字型"><text:span text:style-name="T18">〇〇</text:span></text:span><text:span text:style-name="預設段落字型"><text:span text:style-name="T10">年</text:span></text:span><text:span text:style-name="預設段落字型"><text:span text:style-name="T18">〇〇</text:span></text:span><text:span text:style-name="預設段落字型"><text:span text:style-name="T10">月</text:span></text:span><text:span text:style-name="預設段落字型"><text:span text:style-name="T18">〇〇</text:span></text:span><text:span text:style-name="預設段落字型"><text:span text:style-name="T10">日</text:span></text:span></text:p>
      <text:p text:style-name="P25"><text:span text:style-name="預設段落字型"><text:span text:style-name="T3">新北市</text:span></text:span><text:span text:style-name="預設段落字型"><text:span text:style-name="T21">〇〇</text:span></text:span><text:span text:style-name="預設段落字型"><text:span text:style-name="T3">區</text:span></text:span><text:span text:style-name="預設段落字型"><text:span text:style-name="T21">〇〇</text:span></text:span><text:span text:style-name="預設段落字型"><text:span text:style-name="T3">段</text:span></text:span><text:span text:style-name="預設段落字型"><text:span text:style-name="T21">〇〇</text:span></text:span><text:span text:style-name="預設段落字型"><text:span text:style-name="T3">地號等</text:span></text:span><text:span text:style-name="預設段落字型"><text:span text:style-name="T21">〇〇</text:span></text:span><text:span text:style-name="預設段落字型"><text:span text:style-name="T3">筆土地都市更新團體</text:span></text:span></text:p>
      <text:p text:style-name="P8">領據</text:p>
      <text:p text:style-name="P8"/>
      <text:p text:style-name="P6"><text:span text:style-name="T45">茲向新北市政府城鄉發展局收到擬訂都市更新事業計畫</text:span><text:span text:style-name="預設段落字型"><text:span text:style-name="T43">☐</text:span></text:span><text:span text:style-name="T45">與規劃</text:span><text:span text:style-name="T38">團</text:span><text:span text:style-name="T39">隊簽約</text:span><text:span text:style-name="預設段落字型"><text:span text:style-name="T44">☐</text:span></text:span><text:span text:style-name="T39">報核後</text:span><text:span text:style-name="預設段落字型"><text:span text:style-name="T44">☐</text:span></text:span><text:span text:style-name="T39">公開展覽後</text:span><text:span text:style-name="預設段落字型"><text:span text:style-name="T44">☐</text:span></text:span><text:span text:style-name="T39">發布實施後補助經費，</text:span></text:p>
      <text:p text:style-name="P5"><text:span text:style-name="T40">計新臺幣</text:span><text:span text:style-name="T28">（大寫）</text:span><text:span text:style-name="T40">〇〇萬〇〇仟〇〇佰〇〇拾〇〇元整</text:span><text:span text:style-name="T41">。</text:span> </text:p>
      <text:p text:style-name="P22"><text:s text:c="4"/><text:span text:style-name="T37">此致 </text:span></text:p>
      <text:p text:style-name="P20">新北市政府城鄉發展局（都市更新處）</text:p>
      <text:p text:style-name="P21"><draw:custom-shape text:anchor-type="paragraph" draw:z-index="0" draw:style-name="gr1" draw:text-style-name="P26" svg:width="5.927cm" svg:height="7.284cm" svg:x="6.271cm" svg:y="0.425cm"><text:p/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10"/>
      <text:p text:style-name="P10"/>
      <text:p text:style-name="P10"/>
      <text:p text:style-name="P10"/>
      <text:p text:style-name="P10"><text:span text:style-name="預設段落字型"><text:span text:style-name="T5"/></text:span></text:p>
      <text:p text:style-name="P10"/>
      <text:p text:style-name="P10"/>
      <text:p text:style-name="P10"/>
      <text:p text:style-name="P10"/>
      <text:p text:style-name="P10"><draw:custom-shape text:anchor-type="paragraph" draw:z-index="1" draw:style-name="gr1" draw:text-style-name="P26" svg:width="2.012cm" svg:height="1.96cm" svg:x="12.594cm" svg:y="0.076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10"><text:span text:style-name="預設段落字型"><text:span text:style-name="T5"/></text:span></text:p>
      <text:p text:style-name="P10"><text:span text:style-name="預設段落字型"><text:span text:style-name="T5"/></text:span></text:p>
      <text:p text:style-name="P10"><text:span text:style-name="預設段落字型"><text:span text:style-name="T5"/></text:span></text:p>
      <text:p text:style-name="P10"><text:span text:style-name="預設段落字型"><text:span text:style-name="T5"><text:s text:c="8"/>具領單位：</text:span></text:span><text:span text:style-name="預設段落字型"><text:span text:style-name="T6">新北市〇〇區〇〇段〇〇地號等〇〇筆土地都</text:span></text:span></text:p>
      <text:p text:style-name="P10"><text:span text:style-name="預設段落字型"><text:span text:style-name="T6"><text:s text:c="18"/>市更新會</text:span></text:span></text:p>
      <text:p text:style-name="P24"><draw:frame text:anchor-type="paragraph" draw:z-index="2" draw:style-name="gr2" draw:text-style-name="P27" svg:width="2.065cm" svg:height="0.742cm" svg:x="13.601cm" svg:y="0.499cm"><draw:text-box><text:p><text:span text:style-name="T46">(</text:span><text:span text:style-name="T46">簽章</text:span><text:span text:style-name="T46">)</text:span></text:p></draw:text-box></draw:frame><draw:frame text:anchor-type="paragraph" draw:z-index="3" draw:style-name="gr2" draw:text-style-name="P27" svg:width="2.065cm" svg:height="0.742cm" svg:x="13.601cm" svg:y="0.499cm"><draw:text-box><text:p><text:span text:style-name="T46">(</text:span><text:span text:style-name="T46">簽章</text:span><text:span text:style-name="T46">)</text:span></text:p></draw:text-box></draw:frame><text:span text:style-name="預設段落字型"><text:span text:style-name="T5"><text:s text:c="12"/>更新會理事長：</text:span></text:span></text:p>
      <text:p text:style-name="P23"><text:s text:c="12"/>統一編號：</text:p>
      <text:p text:style-name="P23"><text:s text:c="12"/>聯絡電話：</text:p>
      <text:p text:style-name="P23"><text:s text:c="12"/>聯絡地址：</text:p>
      <text:p text:style-name="P24"><draw:frame text:anchor-type="paragraph" draw:z-index="4" draw:style-name="gr2" draw:text-style-name="P27" svg:width="2.065cm" svg:height="0.742cm" svg:x="13.601cm" svg:y="0.499cm"><draw:text-box><text:p><text:span text:style-name="T46">(</text:span><text:span text:style-name="T46">簽章</text:span><text:span text:style-name="T46">)</text:span></text:p></draw:text-box></draw:frame><text:span text:style-name="預設段落字型"><text:span text:style-name="T5"><text:s text:c="12"/>更新會監事：</text:span></text:span></text:p>
      <text:p text:style-name="P23"><text:s text:c="12"/>統一編號：</text:p>
      <text:p text:style-name="P23"><text:s text:c="12"/>聯絡電話：</text:p>
      <text:p text:style-name="P23"><text:s text:c="12"/>聯絡地址：</text:p>
      <text:p text:style-name="P10"><text:span text:style-name="預設段落字型"><text:span text:style-name="T9">中華民國</text:span></text:span><text:span text:style-name="預設段落字型"><text:span text:style-name="T18">〇〇</text:span></text:span><text:span text:style-name="預設段落字型"><text:span text:style-name="T10">年</text:span></text:span><text:span text:style-name="預設段落字型"><text:span text:style-name="T18">〇〇</text:span></text:span><text:span text:style-name="預設段落字型"><text:span text:style-name="T10">月</text:span></text:span><text:span text:style-name="預設段落字型"><text:span text:style-name="T18">〇〇</text:span></text:span><text:span text:style-name="預設段落字型"><text:span text:style-name="T10">日</text:span></text:span></text:p>
      <text:p text:style-name="P7"><text:soft-page-break/><text:span text:style-name="預設段落字型"><text:span text:style-name="T3">新北市</text:span></text:span><text:span text:style-name="預設段落字型"><text:span text:style-name="T21">〇〇</text:span></text:span><text:span text:style-name="預設段落字型"><text:span text:style-name="T3">區</text:span></text:span><text:span text:style-name="預設段落字型"><text:span text:style-name="T21">〇〇</text:span></text:span><text:span text:style-name="預設段落字型"><text:span text:style-name="T3">段</text:span></text:span><text:span text:style-name="預設段落字型"><text:span text:style-name="T21">〇〇</text:span></text:span><text:span text:style-name="預設段落字型"><text:span text:style-name="T3">地號等</text:span></text:span><text:span text:style-name="預設段落字型"><text:span text:style-name="T21">〇〇</text:span></text:span><text:span text:style-name="預設段落字型"><text:span text:style-name="T3">筆土地都市更新團體</text:span></text:span></text:p>
      <text:p text:style-name="P8">領據</text:p>
      <text:p text:style-name="P8"/>
      <text:p text:style-name="P6"><text:span text:style-name="T45">茲向新北市政府城鄉發展局收到擬訂都市更新權利變換</text:span><text:span text:style-name="預設段落字型"><text:span text:style-name="T43">☐</text:span></text:span><text:span text:style-name="T45">與規劃</text:span><text:span text:style-name="T38">團</text:span><text:span text:style-name="T39">隊簽約</text:span><text:span text:style-name="預設段落字型"><text:span text:style-name="T44">☐</text:span></text:span><text:span text:style-name="T39">報核後</text:span><text:span text:style-name="預設段落字型"><text:span text:style-name="T44">☐</text:span></text:span><text:span text:style-name="T39">公開展覽後</text:span><text:span text:style-name="預設段落字型"><text:span text:style-name="T44">☐</text:span></text:span><text:span text:style-name="T39">發布實施後補助經費，</text:span></text:p>
      <text:p text:style-name="P5"><text:span text:style-name="T40">計新臺幣</text:span><text:span text:style-name="T28">（大寫）</text:span><text:span text:style-name="T40">〇〇萬〇〇仟〇〇佰〇〇拾〇〇元整</text:span><text:span text:style-name="T41">。</text:span> </text:p>
      <text:p text:style-name="P16"><text:s text:c="4"/><text:span text:style-name="T37">此致 </text:span></text:p>
      <text:p text:style-name="P15">新北市政府城鄉發展局（都市更新處）</text:p>
      <text:p text:style-name="P10"><draw:custom-shape text:anchor-type="paragraph" draw:z-index="5" draw:style-name="gr1" draw:text-style-name="P26" svg:width="5.927cm" svg:height="6.587cm" svg:x="6.271cm" svg:y="0.168cm"><text:p/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10"/>
      <text:p text:style-name="P10"/>
      <text:p text:style-name="P10"/>
      <text:p text:style-name="P10"/>
      <text:p text:style-name="P10"><text:span text:style-name="預設段落字型"><text:span text:style-name="T5"/></text:span></text:p>
      <text:p text:style-name="P10"/>
      <text:p text:style-name="P10"/>
      <text:p text:style-name="P10"><draw:custom-shape text:anchor-type="paragraph" draw:z-index="6" draw:style-name="gr1" draw:text-style-name="P26" svg:width="2.012cm" svg:height="1.96cm" svg:x="12.594cm" svg:y="0.501cm"><text:p/><draw:enhanced-geometry svg:viewBox="0 0 21600 21600" draw:type="non-primitive" draw:enhanced-path="M 0 0 L 21600 0 21600 21600 0 21600 Z N"/></draw:custom-shape></text:p>
      <text:p text:style-name="P10"/>
      <text:p text:style-name="P10"><text:span text:style-name="預設段落字型"><text:span text:style-name="T5"/></text:span></text:p>
      <text:p text:style-name="P10"><text:span text:style-name="預設段落字型"><text:span text:style-name="T5"/></text:span></text:p>
      <text:p text:style-name="P10"><text:span text:style-name="預設段落字型"><text:span text:style-name="T5"/></text:span></text:p>
      <text:p text:style-name="P10"><text:span text:style-name="預設段落字型"><text:span text:style-name="T5"><text:s text:c="12"/>具領單位：</text:span></text:span><text:span text:style-name="預設段落字型"><text:span text:style-name="T6">新北市〇〇區〇〇段〇〇地號等〇〇筆土地都</text:span></text:span></text:p>
      <text:p text:style-name="P10"><text:span text:style-name="預設段落字型"><text:span text:style-name="T6"><text:s text:c="22"/>市更新會</text:span></text:span></text:p>
      <text:p text:style-name="P24"><draw:frame text:anchor-type="paragraph" draw:z-index="7" draw:style-name="gr2" draw:text-style-name="P27" svg:width="2.065cm" svg:height="0.742cm" svg:x="13.601cm" svg:y="0.499cm"><draw:text-box><text:p><text:span text:style-name="T46">(</text:span><text:span text:style-name="T46">簽章</text:span><text:span text:style-name="T46">)</text:span></text:p></draw:text-box></draw:frame><draw:frame text:anchor-type="paragraph" draw:z-index="8" draw:style-name="gr2" draw:text-style-name="P27" svg:width="2.065cm" svg:height="0.742cm" svg:x="13.601cm" svg:y="0.499cm"><draw:text-box><text:p><text:span text:style-name="T46">(</text:span><text:span text:style-name="T46">簽章</text:span><text:span text:style-name="T46">)</text:span></text:p></draw:text-box></draw:frame><text:span text:style-name="預設段落字型"><text:span text:style-name="T5"><text:s text:c="12"/>更新會理事長：</text:span></text:span></text:p>
      <text:p text:style-name="P23"><text:s text:c="12"/>統一編號：</text:p>
      <text:p text:style-name="P23"><text:s text:c="12"/>聯絡電話：</text:p>
      <text:p text:style-name="P23"><text:s text:c="12"/>聯絡地址：</text:p>
      <text:p text:style-name="P24"><draw:frame text:anchor-type="paragraph" draw:z-index="9" draw:style-name="gr2" draw:text-style-name="P27" svg:width="2.065cm" svg:height="0.742cm" svg:x="13.601cm" svg:y="0.499cm"><draw:text-box><text:p><text:span text:style-name="T46">(</text:span><text:span text:style-name="T46">簽章</text:span><text:span text:style-name="T46">)</text:span></text:p></draw:text-box></draw:frame><text:span text:style-name="預設段落字型"><text:span text:style-name="T5"><text:s text:c="12"/>更新會監事：</text:span></text:span></text:p>
      <text:p text:style-name="P23"><text:s text:c="12"/>統一編號：</text:p>
      <text:p text:style-name="P23"><text:s text:c="12"/>聯絡電話：</text:p>
      <text:p text:style-name="P23"><text:s text:c="12"/>聯絡地址：</text:p>
      <text:p text:style-name="P10"><text:span text:style-name="預設段落字型"><text:span text:style-name="T9"/></text:span></text:p>
      <text:p text:style-name="P10"><text:span text:style-name="預設段落字型"><text:span text:style-name="T9">中華民國</text:span></text:span><text:span text:style-name="預設段落字型"><text:span text:style-name="T18">〇〇</text:span></text:span><text:span text:style-name="預設段落字型"><text:span text:style-name="T10">年</text:span></text:span><text:span text:style-name="預設段落字型"><text:span text:style-name="T18">〇〇</text:span></text:span><text:span text:style-name="預設段落字型"><text:span text:style-name="T10">月</text:span></text:span><text:span text:style-name="預設段落字型"><text:span text:style-name="T18">〇〇</text:span></text:span><text:span text:style-name="預設段落字型"><text:span text:style-name="T10">日</text:span></text:span></text:p>
      <text:p text:style-name="P10"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53cm" draw:distance="0.053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2670b4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12bdd9" officeooo:paragraph-rsid="0012bdd9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MT1" style:family="text">
      <style:text-properties officeooo:rsid="00307990"/>
    </style:style>
    <style:style style:name="MT2" style:family="text">
      <style:text-properties officeooo:rsid="0014cc99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版 <text:s/>10<text:span text:style-name="MT1">7</text:span>.<text:span text:style-name="MT1">11</text:span></text:p>
      </style:header>
      <style:header-first>
        <text:p text:style-name="MP1"><text:span text:style-name="MT1">4</text:span>版 <text:s/>10<text:span text:style-name="MT1">7</text:span>.<text:span text:style-name="MT1">11</text:span></text:p>
      </style:header-first>
      <style:footer>
        <text:p text:style-name="MP2">（民）城更新11-（民）表七-<text:page-number text:select-page="current">4</text:page-number><text:span text:style-name="MT2">/4</text:span></text:p>
      </style:footer>
      <style:footer-first>
        <text:p text:style-name="MP2">（民）城更新11-（民）表七-<text:page-number text:select-page="current">1</text:page-number><text:span text:style-name="MT2">/4</text:span></text:p>
      </style:footer-first>
    </style:master-page>
    <style:master-page style:name="MP0" style:page-layout-name="Mpm2">
      <style:header>
        <text:p text:style-name="MP3"><draw:frame draw:style-name="Mfr1" draw:name="文字方塊 2" text:anchor-type="paragraph" svg:x="-1.588cm" svg:y="0.085cm" svg:width="1.931cm" style:rel-width="scale" svg:height="0.829cm" style:rel-height="scale" draw:z-index="0"><draw:text-box><text:p text:style-name="MP4">表單三</text:p></draw:text-box></draw:frame><text:tab/> <text:s text:c="53"/>105.06</text:p>
      </style:header>
      <style:header-left>
        <text:p text:style-name="Header"><draw:frame draw:style-name="Mfr1" draw:name="文字方塊 21" text:anchor-type="paragraph" svg:x="-1.573cm" svg:y="0.099cm" svg:width="1.931cm" style:rel-width="scale" svg:height="0.829cm" style:rel-height="scale" draw:z-index="0"><draw:text-box><text:p text:style-name="MP4">表單三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林芊妙</meta:initial-creator>
    <meta:creation-date>2016-06-07T02:33:00Z</meta:creation-date>
    <dc:date>2018-11-27T15:22:43.838000000</dc:date>
    <meta:print-date>2017-08-22T10:18:13.098000000</meta:print-date>
    <meta:editing-cycles>28</meta:editing-cycles>
    <meta:editing-duration>PT1H18M24S</meta:editing-duration>
    <meta:document-statistic meta:table-count="0" meta:image-count="0" meta:object-count="0" meta:page-count="4" meta:paragraph-count="70" meta:word-count="803" meta:character-count="1348" meta:non-whitespace-character-count="828"/>
    <meta:template xlink:type="simple" xlink:actuate="onRequest" xlink:title="" xlink:href="../../（民）城更新11-（民）表七-領據.odt/Normal"/>
  </office:meta>
</office:document-meta>
</file>