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 svg:panose-1="2 2 4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prefix="(" style:num-suffix=")." style:num-format="1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12" style:family="table-column">
      <style:table-column-properties style:column-width="0.9812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1.6729in"/>
    </style:style>
    <style:style style:name="TableColumn15" style:family="table-column">
      <style:table-column-properties style:column-width="0.2958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2958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0.7534in"/>
    </style:style>
    <style:style style:name="TableColumn21" style:family="table-column">
      <style:table-column-properties style:column-width="1.152in"/>
    </style:style>
    <style:style style:name="Table11" style:family="table">
      <style:table-properties style:width="7.1194in" fo:margin-left="0in" table:align="center"/>
    </style:style>
    <style:style style:name="TableRow22" style:family="table-row">
      <style:table-row-properties style:min-row-height="0.554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Row26" style:family="table-row">
      <style:table-row-properties style:min-row-height="0.554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text-position="super 66.6%" style:font-size-complex="13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6" style:family="table-row">
      <style:table-row-properties style:min-row-height="0.551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pt"/>
    </style:style>
    <style:style style:name="TableRow71" style:family="table-row">
      <style:table-row-properties style:min-row-height="0.5548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Row75" style:family="table-row">
      <style:table-row-properties style:min-row-height="0.554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554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47" style:family="table-row">
      <style:table-row-properties style:min-row-height="0.551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52" style:family="table-row">
      <style:table-row-properties style:min-row-height="0.554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Row156" style:family="table-row">
      <style:table-row-properties style:min-row-height="0.554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192" style:family="table-row">
      <style:table-row-properties style:min-row-height="0.291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pt"/>
    </style:style>
    <style:style style:name="TableRow197" style:family="table-row">
      <style:table-row-properties style:min-row-height="0.291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3pt"/>
    </style:style>
    <style:style style:name="P203" style:parent-style-name="內文" style:family="paragraph">
      <style:text-properties style:font-name="Times New Roman" style:font-name-asian="標楷體" fo:font-size="14pt" style:font-size-asian="14pt" style:font-size-complex="13pt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206" style:family="table-column">
      <style:table-column-properties style:column-width="1.618in"/>
    </style:style>
    <style:style style:name="TableColumn207" style:family="table-column">
      <style:table-column-properties style:column-width="4.5194in"/>
    </style:style>
    <style:style style:name="TableColumn208" style:family="table-column">
      <style:table-column-properties style:column-width="0.4909in"/>
    </style:style>
    <style:style style:name="TableColumn209" style:family="table-column">
      <style:table-column-properties style:column-width="0.4909in"/>
    </style:style>
    <style:style style:name="Table205" style:family="table">
      <style:table-properties style:width="7.1194in" fo:margin-left="0in" table:align="center"/>
    </style:style>
    <style:style style:name="TableRow210" style:family="table-row">
      <style:table-row-properties style:min-row-height="0.2125in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17" style:family="table-row">
      <style:table-row-properties style:min-row-height="0.2125in"/>
    </style:style>
    <style:style style:name="P218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4" style:family="table-row">
      <style:table-row-properties style:min-row-height="0.5076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</style:style>
    <style:style style:name="T2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Row237" style:family="table-row">
      <style:table-row-properties style:min-row-height="0.42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24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Row251" style:family="table-row">
      <style:table-row-properties style:min-row-height="0.42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P26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61" style:parent-style-name="內文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【簡易都更】面積檢核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<text:span text:style-name="T25">基地總面積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項次</text:p>
          </table:table-cell>
          <table:covered-table-cell/>
          <table:table-cell table:style-name="TableCell29">
            <text:p text:style-name="P30">地段</text:p>
          </table:table-cell>
          <table:table-cell table:style-name="TableCell31" table:number-columns-spanned="5">
            <text:p text:style-name="P32">地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面積</text:span><text:span text:style-name="T36">(m</text:span><text:span text:style-name="T37">2</text:span><text:span text:style-name="T38">)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ex</text:p>
          </table:table-cell>
          <table:covered-table-cell/>
          <table:table-cell table:style-name="TableCell42">
            <text:p text:style-name="P43">新北市○○區○○段</text:p>
          </table:table-cell>
          <table:table-cell table:style-name="TableCell44" table:number-columns-spanned="5">
            <text:p text:style-name="P45">○○地號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157.42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面積合計</text:p>
          </table:table-cell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><text:span text:style-name="T74">合法建物面積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項次</text:p>
          </table:table-cell>
          <table:covered-table-cell/>
          <table:table-cell table:style-name="TableCell78">
            <text:p text:style-name="P79">地段地號</text:p>
          </table:table-cell>
          <table:table-cell table:style-name="TableCell80" table:number-columns-spanned="2">
            <text:p text:style-name="P81">建號</text:p>
          </table:table-cell>
          <table:covered-table-cell/>
          <table:table-cell table:style-name="TableCell82" table:number-columns-spanned="2">
            <text:p text:style-name="P83">建物門牌</text:p>
          </table:table-cell>
          <table:covered-table-cell/>
          <table:table-cell table:style-name="TableCell84" table:number-columns-spanned="2">
            <text:p text:style-name="P85">土地謄本面積</text:p>
          </table:table-cell>
          <table:covered-table-cell/>
          <table:table-cell table:style-name="TableCell86">
            <text:p text:style-name="P87">備註(佐證資料)</text:p>
          </table:table-cell>
        </table:table-row>
        <table:table-row table:style-name="TableRow88">
          <table:table-cell table:style-name="TableCell89" table:number-columns-spanned="2">
            <text:p text:style-name="P90">ex</text:p>
          </table:table-cell>
          <table:covered-table-cell/>
          <table:table-cell table:style-name="TableCell91">
            <text:p text:style-name="P92"><text:span text:style-name="T93">新北市</text:span><text:span text:style-name="T94">○○</text:span><text:span text:style-name="T95">區</text:span><text:span text:style-name="T96">○○</text:span><text:span text:style-name="T97">段</text:span><text:span text:style-name="T98">○○</text:span><text:span text:style-name="T99">地號</text:span></text:p>
          </table:table-cell>
          <table:table-cell table:style-name="TableCell100" table:number-columns-spanned="2">
            <text:p text:style-name="P101">○○建號</text:p>
          </table:table-cell>
          <table:covered-table-cell/>
          <table:table-cell table:style-name="TableCell102" table:number-columns-spanned="2">
            <text:p text:style-name="P103">新北市○○區○○路○○號</text:p>
          </table:table-cell>
          <table:covered-table-cell/>
          <table:table-cell table:style-name="TableCell104" table:number-columns-spanned="2">
            <text:p text:style-name="P105">75.20</text:p>
          </table:table-cell>
          <table:covered-table-cell/>
          <table:table-cell table:style-name="TableCell106">
            <text:p text:style-name="P107">○○使字第○○○○建、合法房屋證明、建物謄本</text:p>
          </table:table-cell>
        </table:table-row>
        <table:table-row table:style-name="TableRow108">
          <table:table-cell table:style-name="TableCell109" table:number-columns-spanned="2">
            <text:p text:style-name="P110">1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2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3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面積合計</text:p>
          </table:table-cell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P154"><text:span text:style-name="T155">違章建物面積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項次</text:p>
          </table:table-cell>
          <table:table-cell table:style-name="TableCell159" table:number-columns-spanned="3">
            <text:p text:style-name="P160">門牌號碼</text:p>
          </table:table-cell>
          <table:covered-table-cell/>
          <table:covered-table-cell/>
          <table:table-cell table:style-name="TableCell161" table:number-columns-spanned="2">
            <text:p text:style-name="P162">建物投影面積</text:p>
          </table:table-cell>
          <table:covered-table-cell/>
          <table:table-cell table:style-name="TableCell163" table:number-columns-spanned="4">
            <text:p text:style-name="P164">備註(佐證資料)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ex</text:p>
          </table:table-cell>
          <table:table-cell table:style-name="TableCell168" table:number-columns-spanned="3">
            <text:p text:style-name="P169">新北市○○區○○路○○號</text:p>
          </table:table-cell>
          <table:covered-table-cell/>
          <table:covered-table-cell/>
          <table:table-cell table:style-name="TableCell170" table:number-columns-spanned="2">
            <text:p text:style-name="P171">75.20</text:p>
          </table:table-cell>
          <table:covered-table-cell/>
          <table:table-cell table:style-name="TableCell172" table:number-columns-spanned="4">
            <text:p text:style-name="P173">航照圖、建築師簽證基地地形圖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面積合計</text:p>
          </table:table-cell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pan text:style-name="T200">面積總計(合法建物+違章建物)</text:span></text:p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 table:number-rows-spanned="2">
            <text:p text:style-name="P212">面積總檢核</text:p>
            <text:p text:style-name="P213">(依建築基地樣態三擇一)</text:p>
          </table:table-cell>
          <table:covered-table-cell/>
          <table:table-cell table:style-name="TableCell214" table:number-columns-spanned="2">
            <text:p text:style-name="P215">是否合格申請人</text:p>
            <text:p text:style-name="P216">自評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<text:span text:style-name="T221">是</text:span></text:p>
          </table:table-cell>
          <table:table-cell table:style-name="TableCell222">
            <text:p text:style-name="P223">否</text:p>
          </table:table-cell>
        </table:table-row>
        <table:table-row table:style-name="TableRow224">
          <table:table-cell table:style-name="TableCell225">
            <text:p text:style-name="P226">一般地區</text:p>
          </table:table-cell>
          <table:table-cell table:style-name="TableCell227">
            <text:p text:style-name="P228"><text:span text:style-name="T229">三十年合法建物基地面積合計</text:span><text:span text:style-name="T230">+</text:span><text:span text:style-name="T231">九十八年六月二十五日</text:span><text:span text:style-name="T232">以前違章建物投影面積合計≧二分之一基地總面積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高潛勢土壤</text:p>
            <text:p text:style-name="P240">液化地區</text:p>
          </table:table-cell>
          <table:table-cell table:style-name="TableCell241">
            <text:p text:style-name="P242"><text:span text:style-name="T243">二十年合法建物基地面積合計</text:span><text:span text:style-name="T244">+</text:span><text:span text:style-name="T245">九十八年六月二十五日</text:span><text:span text:style-name="T246">以前違章建物投影面積合計≧二分之一基地總面積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經認定為危險或有安全之虞之地區</text:p>
          </table:table-cell>
          <table:table-cell table:style-name="TableCell254">
            <text:p text:style-name="P255">經市府工務局認定為危險或有安全之虞者，不受建築基地面積限制。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<text:span text:style-name="T262"><text:s text:c="144"/></text:span><text:span text:style-name="T263"><text:s text:c="3626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 svg:panose-1="2 2 4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頁首字元" style:display-name="頁首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文" style:display-name="表文" style:family="paragraph" style:parent-style-name="內文">
      <style:paragraph-properties fo:keep-with-next="always" style:snap-to-layout-grid="false" fo:text-align="justify"/>
      <style:text-properties style:font-name="Times New Roman" style:font-name-asian="華康仿宋體W4" fo:font-size="10pt" style:font-size-asian="10pt" style:font-size-complex="10pt" fo:hyphenate="false"/>
    </style:style>
    <style:style style:name="表文字元" style:display-name="表文 字元" style:family="text">
      <style:text-properties style:font-name-asian="華康仿宋體W4" style:letter-kerning="true"/>
    </style:style>
    <style:style style:name="本文縮排" style:display-name="本文縮排" style:family="paragraph" style:parent-style-name="內文">
      <style:paragraph-properties fo:text-indent="0.5in"/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 fo:color="#FF0000"/>
    </style:style>
    <style:style style:name="WW_CharLFO29LVL1" style:family="text">
      <style:text-properties style:font-name="Times New Roman" style:font-name-complex="Times New Roman" fo:color="#FF0000"/>
    </style:style>
    <style:style style:name="WW_CharLFO30LVL1" style:family="text">
      <style:text-properties style:font-name="Times New Roman" style:font-name-complex="Times New Roman" fo:font-weight="normal" style:font-weight-asian="normal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 fo:font-weight="normal" style:font-weight-asian="normal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 style:use-window-font-color="true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 style:use-window-font-color="true"/>
    </style:style>
    <style:style style:name="WW_CharLFO44LVL1" style:family="text">
      <style:text-properties style:font-name="Times New Roman" style:font-name-complex="Times New Roman"/>
    </style:style>
    <style:style style:name="WW_CharLFO46LVL1" style:family="text">
      <style:text-properties style:font-name="Times New Roman" style:font-name-complex="Times New Roman"/>
    </style:style>
    <style:style style:name="WW_CharLFO50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prefix="(" style:num-suffix=")." style:num-format="1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4722in" fo:margin-bottom="0.511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text-properties style:font-name="標楷體" style:font-name-asian="標楷體" fo:color="#000000"/>
    </style:style>
  </office:automatic-styles>
  <office:master-styles>
    <style:master-page style:name="MP0" style:page-layout-name="PL0">
      <style:footer>
        <text:p text:style-name="P2"><text:span text:style-name="T3">（民）城</text:span><text:span text:style-name="T4">更新1</text:span><text:span text:style-name="T5">5</text:span><text:span text:style-name="T6">-</text:span><text:span text:style-name="T7">表四-</text:span><text:span text:style-name="T8"><text:page-number text:fixed="false">2</text:page-number></text:span>/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都市土地老舊窳陋地區依土管規定重建申請注意要點</dc:title>
    <dc:description/>
    <dc:subject/>
    <meta:initial-creator>user</meta:initial-creator>
    <dc:creator>楊玉華</dc:creator>
    <meta:creation-date>2020-04-14T02:51:00Z</meta:creation-date>
    <dc:date>2020-04-14T02:51:00Z</dc:date>
    <meta:print-date>2020-04-06T06:01:00Z</meta:print-date>
    <meta:template xlink:href="Normal.dotm" xlink:type="simple"/>
    <meta:editing-cycles>2</meta:editing-cycles>
    <meta:editing-duration>PT60S</meta:editing-duration>
    <meta:document-statistic meta:page-count="2" meta:paragraph-count="73" meta:word-count="5514" meta:character-count="36874" meta:row-count="261" meta:non-whitespace-character-count="31433"/>
  </office:meta>
</office:document-meta>
</file>