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2cm" fo:margin-left="-0.462cm" fo:margin-top="0cm" fo:margin-bottom="0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10.275cm"/>
    </style:style>
    <style:style style:name="表格1.C" style:family="table-column">
      <style:table-column-properties style:column-width="3.79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A2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3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1.189cm" fo:keep-together="auto"/>
    </style:style>
    <style:style style:name="表格1.A8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B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/>
    </style:style>
    <style:style style:name="表格1.C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/>
    </style:style>
    <style:style style:name="表格1.10" style:family="table-row">
      <style:table-row-properties style:min-row-height="0.501cm" fo:keep-together="auto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3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7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1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5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29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3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3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7" style:family="table-row">
      <style:table-row-properties style:min-row-height="1.365cm" fo:keep-together="auto"/>
    </style:style>
    <style:style style:name="表格1.A37" style:family="table-cell">
      <style:table-cell-properties style:vertical-align="middle" fo:background-color="#d0cec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1.38" style:family="table-row">
      <style:table-row-properties style:min-row-height="3.699cm" fo:keep-together="auto"/>
    </style:style>
    <style:style style:name="表格1.A3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212cm" fo:margin-bottom="0.635cm" loext:contextual-spacing="false" fo:line-height="100%" fo:text-align="center" style:justify-single-word="false"/>
    </style:style>
    <style:style style:name="P3" style:family="paragraph" style:parent-style-name="Standard">
      <style:paragraph-properties fo:margin-left="0.988cm" fo:margin-right="0cm" fo:margin-top="0.212cm" fo:margin-bottom="0cm" loext:contextual-spacing="false" fo:line-height="0.635cm" fo:orphans="0" fo:widows="0" fo:text-indent="-0.988cm" style:auto-text-indent="false" style:snap-to-layout-grid="false"/>
    </style:style>
    <style:style style:name="P4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-0.175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1.272cm" fo:margin-right="-0.175cm" fo:margin-top="0cm" fo:margin-bottom="0cm" loext:contextual-spacing="false" fo:line-height="100%" fo:text-indent="-1.272cm" style:auto-text-indent="false"/>
    </style:style>
    <style:style style:name="P8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/>
    </style:style>
    <style:style style:name="P9" style:family="paragraph" style:parent-style-name="Standard">
      <style:paragraph-properties fo:margin-left="1.109cm" fo:margin-right="-0.182cm" fo:margin-top="0cm" fo:margin-bottom="0cm" loext:contextual-spacing="false" fo:line-height="100%" fo:text-indent="-1.272cm" style:auto-text-indent="false" style:snap-to-layout-grid="false"/>
    </style:style>
    <style:style style:name="P10" style:family="paragraph" style:parent-style-name="Normal_20__28_Web_29_">
      <style:text-properties style:font-name="微軟正黑體" fo:font-size="10pt" style:font-name-asian="微軟正黑體1" style:font-size-asian="10pt" style:font-name-complex="Calibri1" style:font-size-complex="10pt"/>
    </style:style>
    <style:style style:name="P1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left="0.988cm" fo:margin-right="0cm" fo:margin-top="0.212cm" fo:margin-bottom="0cm" loext:contextual-spacing="false" fo:line-height="0.635cm" fo:orphans="0" fo:widows="0" fo:text-indent="-0.988cm" style:auto-text-indent="false" style:snap-to-layout-grid="false"/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P15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4pt" officeooo:paragraph-rsid="0005e6a2" style:letter-kerning="true" style:font-name-asian="標楷體1" style:font-size-asian="14pt" style:font-name-complex="Times New Roman" style:font-size-complex="14pt"/>
    </style:style>
    <style:style style:name="P16" style:family="paragraph" style:parent-style-name="Standard">
      <style:paragraph-properties fo:margin-left="1.27cm" fo:margin-right="0cm" fo:margin-top="0.212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0.635cm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0.635cm" fo:text-align="center" style:justify-single-word="false" fo:orphans="0" fo:widows="0" fo:text-indent="-1.27cm" style:auto-text-indent="false" style:snap-to-layout-grid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-0.162cm" fo:margin-right="-0.18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3" style:family="paragraph" style:parent-style-name="Standard">
      <style:paragraph-properties fo:margin-left="-0.162cm" fo:margin-right="-0.18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24" style:family="paragraph" style:parent-style-name="Standard">
      <style:paragraph-properties fo:margin-left="-0.245cm" fo:margin-right="-0.175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5" style:family="paragraph" style:parent-style-name="Standard">
      <style:paragraph-properties fo:margin-left="-0.233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-0.175cm" fo:margin-top="0cm" fo:margin-bottom="0cm" loext:contextual-spacing="false" fo:line-height="100%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27" style:family="paragraph" style:parent-style-name="Standard">
      <style:paragraph-properties fo:margin-left="0cm" fo:margin-right="-0.17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28" style:family="paragraph" style:parent-style-name="Standard">
      <style:paragraph-properties fo:margin-left="0cm" fo:margin-right="-0.175cm" fo:margin-top="0cm" fo:margin-bottom="0cm" loext:contextual-spacing="false" fo:line-height="100%" fo:text-indent="0.423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-0.175cm" fo:margin-top="0cm" fo:margin-bottom="0cm" loext:contextual-spacing="false" fo:line-height="100%" fo:text-indent="1.693cm" style:auto-text-indent="false"/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P30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style:font-name="標楷體" fo:font-size="12pt" style:font-name-asian="標楷體1" style:font-size-asian="12pt" style:font-size-complex="12pt"/>
    </style:style>
    <style:style style:name="P31" style:family="paragraph" style:parent-style-name="Standard">
      <style:paragraph-properties fo:margin-left="0.445cm" fo:margin-right="0cm" fo:margin-top="0cm" fo:margin-bottom="0cm" loext:contextual-spacing="false" fo:line-height="100%" fo:text-align="justify" style:justify-single-word="false" fo:text-indent="-0.445cm" style:auto-text-indent="false"/>
      <style:text-properties fo:color="#000000" style:font-name="標楷體" fo:font-size="12pt" style:font-name-asian="標楷體1" style:font-size-asian="12pt" style:font-size-complex="12pt"/>
    </style:style>
    <style:style style:name="P32" style:family="paragraph" style:parent-style-name="Standard">
      <style:paragraph-properties fo:margin-left="0cm" fo:margin-right="-1.351cm" fo:margin-top="0.212cm" fo:margin-bottom="0cm" loext:contextual-spacing="false" fo:line-height="0.635cm" fo:text-align="end" style:justify-single-word="false" fo:orphans="0" fo:widows="0" fo:text-indent="0cm" style:auto-text-indent="false" style:snap-to-layout-grid="false"/>
      <style:text-properties officeooo:paragraph-rsid="0005e6a2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fo:font-size="12pt" style:letter-kerning="true" style:font-name-asian="標楷體1" style:font-size-asian="12pt" style:font-name-complex="Times New Roman" style:font-size-complex="12pt"/>
    </style:style>
    <style:style style:name="T7" style:family="text">
      <style:text-properties fo:color="#000000" style:font-name="標楷體" fo:font-size="12pt" style:letter-kerning="true" style:font-name-asian="標楷體1" style:font-size-asian="12pt" style:font-name-complex="Times New Roman" style:font-size-complex="12pt" style:font-weight-complex="bold"/>
    </style:style>
    <style:style style:name="T8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9" style:family="text">
      <style:text-properties fo:color="#000000"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0" style:family="text">
      <style:text-properties fo:color="#000000" style:font-name="標楷體" fo:font-size="12pt" fo:font-weight="bold" style:letter-kerning="true" style:font-name-asian="標楷體1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標楷體" fo:font-size="12pt" fo:font-weight="bold" fo:background-color="#f2f2f2" loext:char-shading-value="0" style:font-name-asian="標楷體1" style:font-size-asian="12pt" style:font-weight-asian="bold" style:font-size-complex="12pt"/>
    </style:style>
    <style:style style:name="T12" style:family="text">
      <style:text-properties fo:color="#000000" style:font-name="標楷體" fo:font-size="12pt" fo:font-weight="bold" fo:background-color="#f2f2f2" loext:char-shading-value="0" style:font-name-asian="標楷體1" style:font-size-asian="12pt" style:font-weight-asian="bold" style:font-size-complex="12pt" style:font-weight-complex="bold"/>
    </style:style>
    <style:style style:name="T13" style:family="text">
      <style:text-properties fo:color="#000000" style:font-name="標楷體" fo:font-size="12pt" fo:font-weight="bold" fo:background-color="#d9d9d9" loext:char-shading-value="0" style:font-name-asian="標楷體1" style:font-size-asian="12pt" style:font-weight-asian="bold" style:font-size-complex="12pt"/>
    </style:style>
    <style:style style:name="T14" style:family="text">
      <style:text-properties fo:color="#000000" style:font-name="標楷體" fo:font-size="12pt" style:font-name-asian="標楷體1" style:font-size-asian="12pt" style:font-size-complex="12pt"/>
    </style:style>
    <style:style style:name="T15" style:family="text">
      <style:text-properties fo:color="#000000" style:font-name="標楷體" fo:font-size="12pt" style:font-name-asian="標楷體1" style:font-size-asian="12pt" style:font-size-complex="12pt" style:font-weight-complex="bold"/>
    </style:style>
    <style:style style:name="T16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新細明體" fo:font-size="16pt" fo:font-weight="bold" style:font-size-asian="16pt" style:font-weight-asian="bold" style:font-name-complex="新細明體1" style:font-size-complex="16pt"/>
    </style:style>
    <style:style style:name="T19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style:use-window-font-color="true" style:font-name="標楷體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27cm" fo:min-width="7.401cm" fo:padding-top="0.127cm" fo:padding-bottom="0.127cm" fo:padding-left="0.254cm" fo:padding-right="0.254cm" fo:wrap-option="wrap" fo:margin-left="0.318cm" fo:margin-right="0.347cm" fo:margin-top="0.127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文字方塊 2" draw:style-name="gr1" draw:text-style-name="P33" svg:width="7.908cm" svg:height="1.08cm" svg:x="-0.661cm" svg:y="-1.164cm"><text:p text:style-name="P12"><text:span text:style-name="T20">適用本要點修正後規定之申請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新北市</text:span><text:span text:style-name="T18">〇〇</text:span><text:span text:style-name="T4">區</text:span><text:span text:style-name="T18">〇〇</text:span><text:span text:style-name="T4">段</text:span><text:span text:style-name="T18">〇〇</text:span><text:span text:style-name="T4">地號等</text:span><text:span text:style-name="T18">〇〇</text:span><text:span text:style-name="T4">筆土地</text:span></text:p>
      <text:p text:style-name="P2"><text:span text:style-name="T4">新北市政府協助民間推動都市更新補助 </text:span><text:span text:style-name="T19">申請書表</text:span></text:p>
      <text:p text:style-name="P3"><text:span text:style-name="T5">一、本更新單元經依規定發起推動都市更新，依「</text:span><text:bookmark-start text:name="_Hlk37155391"/><text:span text:style-name="T5">新北市政府協助民間推動都市更新補助</text:span><text:bookmark text:name="_GoBack"/><text:span text:style-name="T5">要點</text:span><text:bookmark-end text:name="_Hlk37155391"/><text:span text:style-name="T5">」謹檢附相關文件，請准予補助。</text:span></text:p>
      <text:p text:style-name="P14">二、申請人新北市○○區○○段○○小段○○地號等○筆土地都市更新會符合「新北市政府協助民間推動都市更新補助要點」第四點規定。</text:p>
      <text:p text:style-name="P15">三、申請補助應備文件檢核表：</text:p>
      <text:p text:style-name="P32"><text:span text:style-name="T6">送件時間：</text:span><text:span text:style-name="T17">○○○</text:span><text:span text:style-name="T6">年</text:span><text:span text:style-name="T17">○○</text:span><text:span text:style-name="T6">月</text:span><text:span text:style-name="T17">○○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9">檢核項目</text:p>
            </table:table-cell>
            <table:covered-table-cell/>
            <table:table-cell table:style-name="表格1.C1" table:number-rows-spanned="2" office:value-type="string">
              <text:p text:style-name="P22">申請人</text:p>
              <text:p text:style-name="P22">自主檢核</text:p>
            </table:table-cell>
          </table:table-row>
          <table:table-row table:style-name="表格1.1">
            <table:table-cell table:style-name="表格1.A2" office:value-type="string">
              <text:p text:style-name="P24">項目</text:p>
            </table:table-cell>
            <table:table-cell table:style-name="表格1.B2" office:value-type="string">
              <text:p text:style-name="P25">檢核內容</text:p>
            </table:table-cell>
            <table:covered-table-cell/>
          </table:table-row>
        </table:table-header-rows>
        <table:table-row table:style-name="表格1.1">
          <table:table-cell table:style-name="表格1.A3" table:number-rows-spanned="4" office:value-type="string">
            <text:p text:style-name="P24">申請</text:p>
            <text:p text:style-name="P24">應備文件</text:p>
          </table:table-cell>
          <table:table-cell table:style-name="表格1.B3" office:value-type="string">
            <text:p text:style-name="P21">1.補助計畫書</text:p>
          </table:table-cell>
          <table:table-cell table:style-name="表格1.C3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2.切結書</text:p>
          </table:table-cell>
          <table:table-cell table:style-name="表格1.C4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1">3.委託書（如無免附）</text:p>
          </table:table-cell>
          <table:table-cell table:style-name="表格1.C5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1">4.更新會立案核准函</text:p>
          </table:table-cell>
          <table:table-cell table:style-name="表格1.C6" office:value-type="string">
            <text:p text:style-name="P23">□已確認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9">依各階段申請補助之項目，勾選確認應備文件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0">一、都市更新會核准設立</text:p>
          </table:table-cell>
          <table:table-cell table:style-name="表格1.B8" office:value-type="string">
            <text:p text:style-name="P6"><text:span text:style-name="T6">1.</text:span><text:span text:style-name="T14">都市更新會立案證書</text:span></text:p>
            <text:p text:style-name="P6"><text:span text:style-name="T14">(於___年___月___日</text:span><text:span text:style-name="T15">核准立案</text:span><text:span text:style-name="T14">)</text:span></text:p>
          </table:table-cell>
          <table:table-cell table:style-name="表格1.C8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7">2.都市更新會章程</text:p>
          </table:table-cell>
          <table:table-cell table:style-name="表格1.C9" office:value-type="string">
            <text:p text:style-name="P23">□已確認</text:p>
          </table:table-cell>
        </table:table-row>
        <table:table-row table:style-name="表格1.10">
          <table:table-cell table:style-name="表格1.A8" table:number-rows-spanned="3" office:value-type="string">
            <text:p text:style-name="P20">二、核定都市更新事業概要</text:p>
          </table:table-cell>
          <table:table-cell table:style-name="表格1.B10" office:value-type="string">
            <text:p text:style-name="P26">1.都市更新事業概要核准函<text:line-break/> (於___年___月___日都市更新事業概要核定)</text:p>
          </table:table-cell>
          <table:table-cell table:style-name="表格1.C10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6"><text:span text:style-name="T7">2.</text:span><text:span text:style-name="T14">委託契約書</text:span></text:p>
          </table:table-cell>
          <table:table-cell table:style-name="表格1.C11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<text:span text:style-name="T14">3.支出憑證共</text:span><text:span text:style-name="T16"> <text:s/></text:span><text:span text:style-name="T14">份</text:span></text:p>
          </table:table-cell>
          <table:table-cell table:style-name="表格1.C12" office:value-type="string">
            <text:p text:style-name="P23">□已確認</text:p>
          </table:table-cell>
        </table:table-row>
        <table:table-row table:style-name="表格1.1">
          <table:table-cell table:style-name="表格1.A8" table:number-rows-spanned="12" office:value-type="string">
            <text:p text:style-name="P20">三、都市更新事業計畫</text:p>
          </table:table-cell>
          <table:table-cell table:style-name="表格1.B13" table:number-columns-spanned="2" office:value-type="string">
            <text:p text:style-name="P7"><text:span text:style-name="T10">1.</text:span><text:span text:style-name="T2"> </text:span><text:span text:style-name="T9">報核後（</text:span><text:span text:style-name="T8">於___年___月___日</text:span><text:span text:style-name="T9">都市更新事業計畫報核）</text:span></text:p>
          </table:table-cell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28">□1-1 主管機關受理且非屬逕予駁回之公文</text:p>
          </table:table-cell>
          <table:table-cell table:style-name="表格1.C14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8">□1-2 委託契約書</text:p>
          </table:table-cell>
          <table:table-cell table:style-name="表格1.C15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8"><text:span text:style-name="T6">□1-3 </text:span><text:span text:style-name="T14">支出憑證共</text:span><text:span text:style-name="T16"> <text:s/></text:span><text:span text:style-name="T14">份</text:span></text:p>
          </table:table-cell>
          <table:table-cell table:style-name="表格1.C16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17" table:number-columns-spanned="2" office:value-type="string">
            <text:p text:style-name="P7"><text:span text:style-name="T9">2.公開展覽後（於</text:span><text:span text:style-name="T8">___年___月___日都市更新事業計畫公開展覽期滿</text:span><text:span text:style-name="T9">）</text:span></text:p>
          </table:table-cell>
          <table:covered-table-cell/>
        </table:table-row>
        <table:table-row table:style-name="表格1.1">
          <table:covered-table-cell/>
          <table:table-cell table:style-name="表格1.B18" office:value-type="string">
            <text:p text:style-name="P28">□2-1 辦理公開展覽函</text:p>
            <text:p text:style-name="P29">(經主管機關認定免辦理公開展覽者可免附)</text:p>
          </table:table-cell>
          <table:table-cell table:style-name="表格1.C18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28">□2-2 委託契約書</text:p>
          </table:table-cell>
          <table:table-cell table:style-name="表格1.C19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8"><text:span text:style-name="T6">□2-3 </text:span><text:span text:style-name="T14">支出憑證共</text:span><text:span text:style-name="T16"> <text:s/></text:span><text:span text:style-name="T14">份</text:span></text:p>
          </table:table-cell>
          <table:table-cell table:style-name="表格1.C20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7"><text:span text:style-name="T9">3</text:span><text:span text:style-name="T12">.發布實施後（於</text:span><text:span text:style-name="T11">___年___月___日</text:span><text:span text:style-name="T12">都市更新事業計畫核定發布實施）</text:span></text:p>
          </table:table-cell>
          <table:covered-table-cell/>
        </table:table-row>
        <table:table-row table:style-name="表格1.1">
          <table:covered-table-cell/>
          <table:table-cell table:style-name="表格1.B22" office:value-type="string">
            <text:p text:style-name="P28">□3-1 都市更新事業計畫核定發布實施函</text:p>
          </table:table-cell>
          <table:table-cell table:style-name="表格1.C22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28">□3-2 委託契約書</text:p>
          </table:table-cell>
          <table:table-cell table:style-name="表格1.C23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8"><text:span text:style-name="T6">□3-3 </text:span><text:span text:style-name="T14">支出憑證共</text:span><text:span text:style-name="T16"> <text:s/></text:span><text:span text:style-name="T14">份</text:span></text:p>
          </table:table-cell>
          <table:table-cell table:style-name="表格1.C24" office:value-type="string">
            <text:p text:style-name="P23">□已確認</text:p>
          </table:table-cell>
        </table:table-row>
        <table:table-row table:style-name="表格1.1">
          <table:table-cell table:style-name="表格1.A8" table:number-rows-spanned="12" office:value-type="string">
            <text:p text:style-name="P20">四、都市更新權利變換計畫</text:p>
          </table:table-cell>
          <table:table-cell table:style-name="表格1.B25" table:number-columns-spanned="2" office:value-type="string">
            <text:p text:style-name="P7"><text:span text:style-name="T10">1.</text:span><text:span text:style-name="T2"> </text:span><text:span text:style-name="T9">報核後（</text:span><text:span text:style-name="T8">於___年___月___日</text:span><text:span text:style-name="T9">都市更新</text:span><text:span text:style-name="T8">權利變換</text:span><text:span text:style-name="T9">計畫報核）</text:span></text:p>
          </table:table-cell>
          <table:covered-table-cell/>
        </table:table-row>
        <table:table-row table:style-name="表格1.1">
          <table:covered-table-cell/>
          <table:table-cell table:style-name="表格1.B26" office:value-type="string">
            <text:p text:style-name="P28">□1-1 主管機關受理且非屬逕予駁回之公文</text:p>
          </table:table-cell>
          <table:table-cell table:style-name="表格1.C26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28">□1-2 委託契約書</text:p>
          </table:table-cell>
          <table:table-cell table:style-name="表格1.C27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8"><text:span text:style-name="T6">□1-3 </text:span><text:span text:style-name="T14">支出憑證共</text:span><text:span text:style-name="T16"> <text:s/></text:span><text:span text:style-name="T14">份</text:span></text:p>
          </table:table-cell>
          <table:table-cell table:style-name="表格1.C28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7"><text:span text:style-name="T9">2.公開展覽後（於</text:span><text:span text:style-name="T8">___年___月___日都市更新權利變換計畫公開展覽期滿</text:span><text:span text:style-name="T9">）</text:span></text:p>
          </table:table-cell>
          <table:covered-table-cell/>
        </table:table-row>
        <table:table-row table:style-name="表格1.1">
          <table:covered-table-cell/>
          <table:table-cell table:style-name="表格1.B30" office:value-type="string">
            <text:p text:style-name="P28">□2-1 辦理公開展覽函</text:p>
            <text:p text:style-name="P29">(經主管機關認定免辦理公開展覽者可免附)</text:p>
          </table:table-cell>
          <table:table-cell table:style-name="表格1.C30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28">□2-2 委託契約書</text:p>
          </table:table-cell>
          <table:table-cell table:style-name="表格1.C31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8"><text:span text:style-name="T6">□2-3 </text:span><text:span text:style-name="T14">支出憑證共</text:span><text:span text:style-name="T16"> <text:s/></text:span><text:span text:style-name="T14">份</text:span></text:p>
          </table:table-cell>
          <table:table-cell table:style-name="表格1.C32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33" table:number-columns-spanned="2" office:value-type="string">
            <text:p text:style-name="P7"><text:span text:style-name="T9">3.發布實施後（於</text:span><text:span text:style-name="T8">___年___月___日</text:span><text:span text:style-name="T9">都市更新</text:span><text:span text:style-name="T8">權利變換</text:span><text:span text:style-name="T9">計畫核定發布實施）</text:span></text:p>
          </table:table-cell>
          <table:covered-table-cell/>
        </table:table-row>
        <table:table-row table:style-name="表格1.1">
          <table:covered-table-cell/>
          <table:table-cell table:style-name="表格1.B34" office:value-type="string">
            <text:p text:style-name="P28">□3-1 都市更新權利變換計畫核定發布實施函</text:p>
          </table:table-cell>
          <table:table-cell table:style-name="表格1.C34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28">□3-2 委託契約書</text:p>
          </table:table-cell>
          <table:table-cell table:style-name="表格1.C35" office:value-type="string">
            <text:p text:style-name="P23">□已確認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8"><text:span text:style-name="T6">□3-3 </text:span><text:span text:style-name="T14">支出憑證共</text:span><text:span text:style-name="T16"> <text:s/></text:span><text:span text:style-name="T14">份</text:span></text:p>
          </table:table-cell>
          <table:table-cell table:style-name="表格1.C36" office:value-type="string">
            <text:p text:style-name="P23">□已確認</text:p>
          </table:table-cell>
        </table:table-row>
        <table:table-row table:style-name="表格1.37">
          <table:table-cell table:style-name="表格1.A37" table:number-columns-spanned="3" office:value-type="string">
            <text:p text:style-name="P9"><text:span text:style-name="T8">備註</text:span><text:span text:style-name="T13">：依都市更新條例第48條規定，都市更新權利變換計畫如併同都市更新事業計畫辦理報核，有關「擬訂都市更新權利變換計畫」階段之費用，可併同事業計畫階段請領。</text:span></text:p>
          </table:table-cell>
          <table:covered-table-cell/>
          <table:covered-table-cell/>
        </table:table-row>
        <table:table-row table:style-name="表格1.38">
          <table:table-cell table:style-name="表格1.A38" table:number-columns-spanned="3" office:value-type="string">
            <text:p text:style-name="P30">其他事項說明：</text:p>
            <text:p text:style-name="P31">1.檢具之文件除支出憑證外，得以影本代之，影本請加註「與正本相符」字樣，並請申請人用印確認。</text:p>
            <text:p text:style-name="P31">2.「委託契約書」請檢具影本並提供繳納印花稅之證明。</text:p>
            <text:p text:style-name="P31">3.申請人提送都市更新事業經費補助費申請文件前，應先自行檢核相關項目是否齊備，並完整填寫本檢核表。</text:p>
          </table:table-cell>
          <table:covered-table-cell/>
          <table:covered-table-cell/>
        </table:table-row>
      </table:table>
      <text:p text:style-name="P5">此致 </text:p>
      <text:p text:style-name="P5">新北市政府都市更新處</text:p>
      <text:p text:style-name="P5"/>
      <text:p text:style-name="P5">申請單位：○○○○○○○○○(更新會全名並蓋章)</text:p>
      <text:p text:style-name="P5">申請人：○○○ (理事長簽名並蓋章)</text:p>
      <text:p text:style-name="P5">統一編號：</text:p>
      <text:p text:style-name="P5">會址:</text:p>
      <text:p text:style-name="P5">申請人聯絡電話：</text:p>
      <text:p text:style-name="P5">申請人聯絡地址：</text:p>
      <text:p text:style-name="P4"/>
      <text:p text:style-name="P4"/>
      <text:p text:style-name="P4"/>
      <text:p text:style-name="P18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頁首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訊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82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apple-converted-space" style:family="text" style:parent-style-name="Default_20_Paragraph_20_Font"/>
    <style:style style:name="WW_5f_CharLFO1LVL1" style:display-name="WW_CharLFO1LVL1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頁首_20_字元1" style:display-name="頁首 字元1" style:family="text" style:parent-style-name="Default_20_Paragraph_20_Font">
      <style:text-properties fo:font-size="10pt" fo:background-color="#ffffff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fo:background-color="#ffffff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1" style:font-family-asian="新細明體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Normal_20__28_Web_29_">
      <style:text-properties style:font-name="微軟正黑體" fo:font-size="10pt" style:font-name-asian="微軟正黑體1" style:font-size-asian="10pt" style:font-name-complex="Calibri1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2</text:span></text:p>
      </style:footer>
    </style:master-page>
    <style:master-page style:name="First_20_Page" style:display-name="First Page" style:page-layout-name="Mpm2" style:next-style-name="Standard">
      <style:header>
        <text:p text:style-name="MP2">109.04修訂版</text:p>
      </style:header>
      <style:footer>
        <text:p text:style-name="MP3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21-02-24T02:54:00</meta:print-date>
    <meta:creation-date>2021-03-15T07:48:00</meta:creation-date>
    <dc:date>2021-03-29T12:07:39.446000000</dc:date>
    <dc:language>zh-TW</dc:language>
    <meta:editing-duration>PT2M6S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99" meta:word-count="1145" meta:character-count="1337" meta:non-whitespace-character-count="1298"/>
    <meta:user-defined meta:name="AppVersion">16.0000</meta:user-defined>
    <meta:user-defined meta:name="ContentTypeId">0x0101005F044C5373BB1145AEF7B4A9E60891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