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194in"/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0" fo:orphans="0" fo:line-height="0.3194in"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2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3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4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5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6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7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8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29" style:parent-style-name="預設段落字型" style:family="text">
      <style:text-properties style:font-name="標楷體" fo:font-size="14pt" style:font-size-asian="14pt" style:font-size-complex="14pt" fo:background-color="#D3D3D3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清單段落" style:family="paragraph">
      <style:paragraph-properties fo:widows="0" fo:orphans="0" fo:line-height="0.3194in" fo:margin-left="0.5909in" fo:text-indent="-0.2951in">
        <style:tab-stops>
          <style:tab-stop style:type="left" style:position="0.0986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194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Toc494374748"/><text:bookmark-start text:name="_Toc494374751"/>提議「新北市○○區○○段○○地號等</text:p>
      <text:p text:style-name="P2">○筆土地」劃定更新地區提議單</text:p>
      <text:p text:style-name="P3">(參考範本)</text:p>
      <text:p text:style-name="P4"/>
      <text:p text:style-name="P5">收文者:新北市政府都市更新處</text:p>
      <text:p text:style-name="P6">發文日期：中華民國○○年○月○日</text:p>
      <text:p text:style-name="P7">發文字號：</text:p>
      <text:p text:style-name="P8"><text:span text:style-name="T9">附件</text:span><text:span text:style-name="T10">:</text:span><text:span text:style-name="T11">訂定更新計畫草案、檢核表及應檢附文件</text:span><text:span text:style-name="T12">(</text:span><text:span text:style-name="T13">依「新北市政府受理提議劃定更新地區作業原則」第</text:span><text:span text:style-name="T14">5</text:span><text:span text:style-name="T15">點規定檢具相關文件</text:span><text:span text:style-name="T16">)</text:span></text:p>
      <text:p text:style-name="P17"/>
      <text:p text:style-name="P18">主旨：檢送建議劃定「新北市○○區○○段○○地號等○筆土地」更新地區相關文件，建請依都市更新條例第9條程序公告實施，俾利推動後續都市更新工作，請<text:s text:c="2"/>查照。</text:p>
      <text:p text:style-name="P19">說明：</text:p>
      <text:list text:style-name="LFO3_1" text:continue-numbering="true">
        <text:list-item>
          <text:p text:style-name="P20"><text:span text:style-name="T21">依都市更新條例第</text:span><text:span text:style-name="T22">6</text:span><text:span text:style-name="T23">條</text:span><text:span text:style-name="T24">/</text:span><text:span text:style-name="T25">第</text:span><text:span text:style-name="T26">7</text:span><text:span text:style-name="T27">條及第</text:span><text:span text:style-name="T28">10</text:span><text:span text:style-name="T29">條規定，</text:span><text:span text:style-name="T30">提議劃定更新地區位於新北市</text:span><text:span text:style-name="T31">○○</text:span><text:span text:style-name="T32">區</text:span><text:span text:style-name="T33">○○</text:span><text:span text:style-name="T34">路、</text:span><text:span text:style-name="T35">○○</text:span><text:span text:style-name="T36">路所圍街廓範圍，其面積共計</text:span><text:span text:style-name="T37">○○</text:span><text:span text:style-name="T38">平方公尺，含</text:span><text:span text:style-name="T39">○○</text:span><text:span text:style-name="T40">段</text:span><text:span text:style-name="T41">○○</text:span><text:span text:style-name="T42">地號</text:span><text:span text:style-name="T43">(</text:span><text:span text:style-name="T44">請標示全部提議劃定範圍之地段號土地</text:span><text:span text:style-name="T45">)</text:span><text:span text:style-name="T46">等</text:span><text:span text:style-name="T47">○○</text:span><text:span text:style-name="T48">筆土地；</text:span><text:span text:style-name="T49">○○</text:span><text:span text:style-name="T50">建號等</text:span><text:span text:style-name="T51">○○</text:span><text:span text:style-name="T52">筆。</text:span></text:p>
        </text:list-item>
        <text:list-item>
          <text:p text:style-name="P53">建議劃定之更新地區符合「新北市政府受理提議劃定更新地區作業原則」規定之要件，並檢附文件如附件申請審核。</text:p>
        </text:list-item>
      </text:list>
      <text:p text:style-name="P54"/>
      <text:p text:style-name="P55">正本：新北市政府都市更新處</text:p>
      <text:p text:style-name="P56">副本：</text:p>
      <text:p text:style-name="P57"/>
      <text:p text:style-name="P58"><text:span text:style-name="T59"><text:s text:c="7"/></text:span><text:span text:style-name="T60">提議代表人</text:span><text:span text:style-name="T61">○ ○ ○ <text:s text:c="5"/></text:span><text:span text:style-name="T62"><text:s/></text:span><text:span text:style-name="T63">提議代表人簽章</text:span></text:p>
      <text:p text:style-name="P64">聯絡電話：○○○○○○<text:s/></text:p>
      <text:p text:style-name="P65">聯絡地址: ○○○○○○</text:p>
      <text:p text:style-name="P66"><text:bookmark-end text:name="_Toc494374748"/><text:bookmark-end text:name="_Toc494374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Cambria" fo:font-weight="bold" style:font-weight-asian="bold" style:font-weight-complex="bold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2pt" style:font-size-asian="22pt" style:font-size-complex="26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 style:list-style-name="LFO4">
      <style:paragraph-properties fo:line-height="0.3611in"/>
      <style:text-properties style:font-name-asian="標楷體" fo:font-size="16pt" style:font-size-asian="16pt" fo:hyphenate="false"/>
    </style:style>
    <style:style style:name="內文0" style:display-name="內文0" style:family="paragraph" style:parent-style-name="內文">
      <style:paragraph-properties fo:text-align="center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一" style:display-name="一" style:family="paragraph" style:parent-style-name="內文">
      <style:text-properties style:font-name="標楷體" style:font-name-asian="標楷體" style:font-name-complex="標楷體" fo:hyphenate="false"/>
    </style:style>
    <style:style style:name="一0" style:display-name="（一）" style:family="paragraph" style:parent-style-name="一" style:list-style-name="LFO3">
      <style:paragraph-properties>
        <style:tab-stops>
          <style:tab-stop style:type="left" style:position="0.4118in"/>
          <style:tab-stop style:type="left" style:position="0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977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1.4145in" fo:text-indent="-0.8847in">
        <style:tab-stops>
          <style:tab-stop style:type="right" style:leader-style="dotted" style:leader-text="." style:position="4.563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危險及老舊建築物重建</dc:title>
    <meta:initial-creator>Administrator</meta:initial-creator>
    <dc:creator>鄭佩珊</dc:creator>
    <meta:creation-date>2020-02-06T01:59:00Z</meta:creation-date>
    <dc:date>2020-02-06T01:59:00Z</dc:date>
    <meta:print-date>2020-02-03T08:51:00Z</meta:print-date>
    <meta:template xlink:href="德明-1061026新北市重建計畫書範本(草案)(德明修2).dot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