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center"/>
    </style:style>
    <style:style style:name="TableRow3" style:family="table-row">
      <style:table-row-properties style:min-row-height="8.5576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fo:line-height="0.3611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fo:color="#808080" style:letter-kerning="false" fo:font-size="13pt" style:font-size-asian="13pt" style:font-size-complex="13pt"/>
    </style:style>
    <style:style style:name="P50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1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2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3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4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5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6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7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8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9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0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1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2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4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5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6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7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8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0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1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2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3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>
        <style:tab-stops>
          <style:tab-stop style:type="left" style:position="4.9187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3611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擬訂</text:span><text:span text:style-name="T7">新北</text:span><text:span text:style-name="T8">市</text:span><text:span text:style-name="T9"><text:s/></text:span><text:span text:style-name="T10">○○</text:span><text:span text:style-name="T11"><text:s/></text:span><text:span text:style-name="T12">區</text:span><text:span text:style-name="T13"><text:s/></text:span><text:span text:style-name="T14">○○</text:span><text:span text:style-name="T15"><text:s/></text:span><text:span text:style-name="T16">段</text:span><text:span text:style-name="T17"><text:s/></text:span><text:span text:style-name="T18">○○</text:span><text:span text:style-name="T19"><text:s/></text:span><text:span text:style-name="T20">小段</text:span><text:span text:style-name="T21"><text:s/></text:span><text:span text:style-name="T22">○○</text:span><text:span text:style-name="T23"><text:s/></text:span><text:span text:style-name="T24">地號等</text:span><text:span text:style-name="T25"><text:s/></text:span><text:span text:style-name="T26">○○</text:span><text:span text:style-name="T27"><text:s/></text:span><text:span text:style-name="T28">筆</text:span></text:p>
            <text:p text:style-name="P29">土地申請提議劃定更新地區聯署書</text:p>
            <text:p text:style-name="P30"/>
            <text:p text:style-name="P31"><text:span text:style-name="T32"><text:s/></text:span><text:span text:style-name="T33">「新北市</text:span><text:span text:style-name="T34">○○</text:span><text:span text:style-name="T35">區</text:span><text:span text:style-name="T36">○○</text:span><text:span text:style-name="T37">段</text:span><text:span text:style-name="T38">○</text:span><text:span text:style-name="T39">小段</text:span><text:span text:style-name="T40">○○</text:span><text:span text:style-name="T41">地號等</text:span><text:span text:style-name="T42">○○</text:span><text:span text:style-name="T43">筆土地申請提議迅行</text:span><text:span text:style-name="T44">/</text:span><text:span text:style-name="T45">優先劃定更新地區」，已充分了解「新北市政府受理提議劃定更新地區作業原則」，並同意推派由</text:span><text:span text:style-name="T46"><text:s text:c="11"/></text:span><text:span text:style-name="T47">為代表人，向新北市政府申辦提議劃定更新地區事宜，特立此書。</text:span></text:p>
            <text:p text:style-name="P48"/>
            <text:p text:style-name="P49">(以下聯署簽名或蓋章)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中華民國</text:span><text:span text:style-name="T77">○○</text:span><text:span text:style-name="T78">年</text:span><text:span text:style-name="T79">○○</text:span><text:span text:style-name="T80">月</text:span><text:span text:style-name="T81">○○</text:span><text:span text:style-name="T82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Calibri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佩珊</meta:initial-creator>
    <dc:creator>鄭佩珊</dc:creator>
    <meta:creation-date>2020-02-06T02:00:00Z</meta:creation-date>
    <dc:date>2020-02-06T02:01:00Z</dc:date>
    <meta:template xlink:href="Normal.dotm" xlink:type="simple"/>
    <meta:editing-cycles>3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