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line-height="0.3194in" fo:text-indent="0.415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text-indent="1.968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0.9277in"/>
    </style:style>
    <style:style style:name="Table17" style:family="table">
      <style:table-properties style:width="4.0187in" fo:margin-left="0in" table:align="righ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19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start" fo:line-height="0.347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3"><text:span text:style-name="T4">本公司（事務所）</text:span><text:span text:style-name="T5">　　　　　　　　　</text:span><text:span text:style-name="T6">為辦理簡易都更獎勵適用認定申請作業，提出建築基地規劃設計等內容，若該基地於辦理都市設計審議(未符合都市計畫法新北市施行細則第四十五條則免)及建造執照審查作業時，不符</text:span><text:span text:style-name="T7">「</text:span><text:span text:style-name="T8">新北市政府執行舊市區小建築基地合併整體開發處理原則</text:span><text:span text:style-name="T9">」規定條件者，則原核准適用簡易都更之認定證明自始無效，並同意無條件放棄本項容積獎勵或配合修正</text:span><text:span text:style-name="T10">建築設計量體，或自行循其他開發方式辦理，恐口說無憑，特立此書。　</text:span><text:span text:style-name="T11">　　 <text:s/></text:span></text:p>
      <text:p text:style-name="P12"/>
      <text:p text:style-name="P13">此致</text:p>
      <text:p text:style-name="P14">新北市政府都市更新處</text:p>
      <text:p text:style-name="P15"/>
      <text:p text:style-name="P16">立切結書人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﹝簽章﹞</text:span></text:p>
          </table:table-cell>
        </table:table-row>
        <table:table-row table:style-name="TableRow30">
          <table:table-cell table:style-name="TableCell31">
            <text:p text:style-name="P32">統一編號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代表人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地址：</text:p>
          </table:table-cell>
          <table:table-cell table:style-name="TableCell43" table:number-columns-spanned="2">
            <text:p text:style-name="P44">□□□</text:p>
          </table:table-cell>
          <table:covered-table-cell/>
        </table:table-row>
        <table:table-row table:style-name="TableRow45">
          <table:table-cell table:style-name="TableCell46">
            <text:p text:style-name="P47">連絡電話：</text:p>
          </table:table-cell>
          <table:table-cell table:style-name="TableCell48" table:number-columns-spanned="2">
            <text:p text:style-name="P49">( <text:s/>)</text:p>
          </table:table-cell>
          <table:covered-table-cell/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中華民國年月日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keep-with-next="always" style:snap-to-layout-grid="false" fo:text-align="justify"/>
      <style:text-properties style:font-name="Times New Roman" style:font-name-asian="華康仿宋體W4" fo:font-size="10pt" style:font-size-asian="10pt" style:font-size-complex="10pt" fo:hyphenate="false"/>
    </style:style>
    <style:style style:name="表文字元" style:display-name="表文 字元" style:family="text">
      <style:text-properties style:font-name-asian="華康仿宋體W4" style:letter-kerning="tru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5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（民）城更新15-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dc:description/>
    <dc:subject/>
    <meta:initial-creator>user</meta:initial-creator>
    <dc:creator>楊玉華</dc:creator>
    <meta:creation-date>2020-04-14T02:46:00Z</meta:creation-date>
    <dc:date>2020-04-14T02:47:00Z</dc:date>
    <meta:print-date>2020-04-06T06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