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07cm" table:align="center"/>
    </style:style>
    <style:style style:name="表格1.A" style:family="table-column">
      <style:table-column-properties style:column-width="4.006cm"/>
    </style:style>
    <style:style style:name="表格1.B" style:family="table-column">
      <style:table-column-properties style:column-width="4.486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465cm"/>
    </style:style>
    <style:style style:name="表格1.1" style:family="table-row">
      <style:table-row-properties style:min-row-height="0.106cm" style:use-optimal-row-height="false"/>
    </style:style>
    <style:style style:name="表格1.A1" style:family="table-cell">
      <style:table-cell-properties style:vertical-align="middle" fo:background-color="#bcd5ed" fo:padding="0cm" fo:border="0.75pt solid #000000" style:writing-mode="lr-tb">
        <style:background-image/>
      </style:table-cell-properties>
    </style:style>
    <style:style style:name="表格1.2" style:family="table-row">
      <style:table-row-properties style:min-row-height="1.042cm" style:use-optimal-row-height="false"/>
    </style:style>
    <style:style style:name="表格1.A2" style:family="table-cell">
      <style:table-cell-properties style:vertical-align="middle" fo:padding="0cm" fo:border="0.75pt solid #000000" style:writing-mode="lr-tb"/>
    </style:style>
    <style:style style:name="表格1.B2" style:family="table-cell">
      <style:table-cell-properties style:vertical-align="bottom" fo:padding="0cm" fo:border="0.75pt solid #000000" style:writing-mode="lr-tb"/>
    </style:style>
    <style:style style:name="表格1.3" style:family="table-row">
      <style:table-row-properties style:min-row-height="1.284cm" style:use-optimal-row-height="false"/>
    </style:style>
    <style:style style:name="表格1.A3" style:family="table-cell">
      <style:table-cell-properties style:vertical-align="middle" fo:padding="0cm" fo:border="0.75pt solid #000000" style:writing-mode="lr-tb"/>
    </style:style>
    <style:style style:name="表格1.B3" style:family="table-cell">
      <style:table-cell-properties fo:padding="0cm" fo:border="0.75pt solid #000000" style:writing-mode="lr-tb"/>
    </style:style>
    <style:style style:name="表格1.4" style:family="table-row">
      <style:table-row-properties style:min-row-height="0.478cm" style:use-optimal-row-height="false"/>
    </style:style>
    <style:style style:name="表格1.A4" style:family="table-cell">
      <style:table-cell-properties style:vertical-align="middle" fo:padding="0cm" fo:border="0.75pt solid #000000" style:writing-mode="lr-tb"/>
    </style:style>
    <style:style style:name="表格1.B4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0.741cm" style:use-optimal-row-height="false"/>
    </style:style>
    <style:style style:name="表格1.A5" style:family="table-cell">
      <style:table-cell-properties style:vertical-align="middle" fo:padding="0cm" fo:border="0.75pt solid #000000" style:writing-mode="lr-tb"/>
    </style:style>
    <style:style style:name="表格1.B5" style:family="table-cell">
      <style:table-cell-properties fo:padding="0cm" fo:border="0.75pt solid #000000" style:writing-mode="lr-tb"/>
    </style:style>
    <style:style style:name="表格1.A6" style:family="table-cell">
      <style:table-cell-properties style:vertical-align="middle" fo:background-color="#c5d9f0" fo:padding="0cm" fo:border="0.75pt solid #000000" style:writing-mode="lr-tb">
        <style:background-image/>
      </style:table-cell-properties>
    </style:style>
    <style:style style:name="表格1.7" style:family="table-row">
      <style:table-row-properties style:min-row-height="1.051cm" style:use-optimal-row-height="false"/>
    </style:style>
    <style:style style:name="表格1.A7" style:family="table-cell">
      <style:table-cell-properties style:vertical-align="middle" fo:padding="0cm" fo:border="0.75pt solid #000000" style:writing-mode="lr-tb"/>
    </style:style>
    <style:style style:name="表格1.B7" style:family="table-cell">
      <style:table-cell-properties fo:padding="0cm" fo:border="0.75pt solid #000000" style:writing-mode="lr-tb"/>
    </style:style>
    <style:style style:name="表格1.8" style:family="table-row">
      <style:table-row-properties style:min-row-height="0.806cm" style:use-optimal-row-height="false"/>
    </style:style>
    <style:style style:name="表格1.A8" style:family="table-cell">
      <style:table-cell-properties style:vertical-align="middle" fo:padding="0cm" fo:border="0.75pt solid #000000" style:writing-mode="lr-tb"/>
    </style:style>
    <style:style style:name="表格1.B8" style:family="table-cell">
      <style:table-cell-properties style:vertical-align="middle" fo:padding="0cm" fo:border="0.75pt solid #000000" style:writing-mode="lr-tb"/>
    </style:style>
    <style:style style:name="表格1.9" style:family="table-row">
      <style:table-row-properties style:row-height="0.76cm" style:use-optimal-row-height="false"/>
    </style:style>
    <style:style style:name="表格1.10" style:family="table-row">
      <style:table-row-properties style:min-row-height="0.679cm" style:use-optimal-row-height="false"/>
    </style:style>
    <style:style style:name="表格1.A10" style:family="table-cell">
      <style:table-cell-properties style:vertical-align="middle" fo:padding="0cm" fo:border="0.75pt solid #000000" style:writing-mode="lr-tb"/>
    </style:style>
    <style:style style:name="表格1.B1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="0cm" fo:border="0.75pt solid #000000" style:writing-mode="lr-tb"/>
    </style:style>
    <style:style style:name="表格1.B11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="0cm" fo:border="0.75pt solid #000000" style:writing-mode="lr-tb"/>
    </style:style>
    <style:style style:name="表格1.B1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0.695cm" style:use-optimal-row-height="false"/>
    </style:style>
    <style:style style:name="表格1.14" style:family="table-row">
      <style:table-row-properties style:min-row-height="0.393cm" style:use-optimal-row-height="false"/>
    </style:style>
    <style:style style:name="表格1.A14" style:family="table-cell">
      <style:table-cell-properties style:vertical-align="middle" fo:padding="0cm" fo:border="0.75pt solid #000000" style:writing-mode="lr-tb"/>
    </style:style>
    <style:style style:name="表格1.B14" style:family="table-cell">
      <style:table-cell-properties style:vertical-align="middle" fo:padding="0cm" fo:border="0.75pt solid #000000" style:writing-mode="lr-tb"/>
    </style:style>
    <style:style style:name="表格1.15" style:family="table-row">
      <style:table-row-properties style:min-row-height="0.379cm" style:use-optimal-row-height="false"/>
    </style:style>
    <style:style style:name="表格1.A15" style:family="table-cell">
      <style:table-cell-properties style:vertical-align="middle" fo:padding="0cm" fo:border="0.75pt solid #000000" style:writing-mode="lr-tb"/>
    </style:style>
    <style:style style:name="表格1.B15" style:family="table-cell">
      <style:table-cell-properties style:vertical-align="middle" fo:padding="0cm" fo:border="0.75pt solid #000000" style:writing-mode="lr-tb"/>
    </style:style>
    <style:style style:name="表格1.A16" style:family="table-cell">
      <style:table-cell-properties style:vertical-align="middle" fo:background-color="#c6d9f1" fo:padding="0cm" fo:border="0.75pt solid #000000" style:writing-mode="lr-tb">
        <style:background-image/>
      </style:table-cell-properties>
    </style:style>
    <style:style style:name="表格1.A17" style:family="table-cell">
      <style:table-cell-properties style:vertical-align="middle" fo:padding="0cm" fo:border="0.75pt solid #000000" style:writing-mode="lr-tb"/>
    </style:style>
    <style:style style:name="表格1.18" style:family="table-row">
      <style:table-row-properties style:row-height="3.773cm" style:use-optimal-row-height="false"/>
    </style:style>
    <style:style style:name="表格1.A18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B18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19" style:family="table-row">
      <style:table-row-properties style:row-height="1.75cm" style:use-optimal-row-height="false"/>
    </style:style>
    <style:style style:name="表格1.20" style:family="table-row">
      <style:table-row-properties style:row-height="3.974cm" style:use-optimal-row-height="false"/>
    </style:style>
    <style:style style:name="表格1.A20" style:family="table-cell">
      <style:table-cell-properties style:vertical-align="middle" fo:padding="0cm" fo:border="0.75pt solid #000000" style:writing-mode="lr-tb"/>
    </style:style>
    <style:style style:name="表格1.21" style:family="table-row">
      <style:table-row-properties style:row-height="4.002cm" style:use-optimal-row-height="false"/>
    </style:style>
    <style:style style:name="表格1.A21" style:family="table-cell">
      <style:table-cell-properties fo:padding="0cm" fo:border="0.75pt solid #000000" style:writing-mode="lr-tb"/>
    </style:style>
    <style:style style:name="表格1.22" style:family="table-row">
      <style:table-row-properties style:row-height="3.284cm" style:use-optimal-row-height="false"/>
    </style:style>
    <style:style style:name="表格1.A22" style:family="table-cell">
      <style:table-cell-properties style:vertical-align="middle" fo:padding="0cm" fo:border="0.75pt solid #000000" style:writing-mode="lr-tb"/>
    </style:style>
    <style:style style:name="表格2" style:family="table">
      <style:table-properties style:width="17.175cm" fo:margin-left="0cm" table:align="left"/>
    </style:style>
    <style:style style:name="表格2.A" style:family="table-column">
      <style:table-column-properties style:column-width="2.168cm"/>
    </style:style>
    <style:style style:name="表格2.B" style:family="table-column">
      <style:table-column-properties style:column-width="15.00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36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B5" style:family="table-cell">
      <style:table-cell-properties fo:padding-left="0.191cm" fo:padding-right="0.191cm" fo:padding-top="0cm" fo:padding-bottom="0cm" fo:border="2.25pt solid #000000" style:writing-mode="lr-tb"/>
    </style:style>
    <style:style style:name="P1" style:family="paragraph" style:parent-style-name="本文">
      <style:paragraph-properties fo:margin-left="0cm" fo:margin-right="0cm" fo:margin-top="0cm" fo:margin-bottom="0.423cm" style:contextual-spacing="false" fo:line-height="0.818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2.963cm" fo:margin-top="0.065cm" fo:margin-bottom="0cm" style:contextual-spacing="false" fo:text-indent="0cm" style:auto-text-indent="false">
        <style:tab-stops>
          <style:tab-stop style:position="12.464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新細明體" style:font-size-complex="12pt"/>
    </style:style>
    <style:style style:name="P4" style:family="paragraph" style:parent-style-name="Text_20_body">
      <style:paragraph-properties fo:margin-top="0.012cm" fo:margin-bottom="0cm" style:contextual-spacing="false" fo:line-height="0.071cm"/>
      <style:text-properties style:font-name="標楷體" fo:font-size="2pt" style:font-name-asian="標楷體" style:font-size-asian="2pt" style:language-asian="zh" style:country-asian="TW" style:font-size-complex="2pt"/>
    </style:style>
    <style:style style:name="P5" style:family="paragraph" style:parent-style-name="Table_20_Paragraph">
      <style:paragraph-properties fo:margin-left="0.18cm" fo:margin-right="0cm" fo:margin-top="0.009cm" fo:margin-bottom="0cm" style:contextual-spacing="false" fo:line-height="0.6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微軟正黑體" style:font-size-complex="14pt"/>
    </style:style>
    <style:style style:name="P6" style:family="paragraph" style:parent-style-name="Table_20_Paragraph">
      <style:paragraph-properties fo:margin-left="0.18cm" fo:margin-right="0cm" fo:line-height="0.6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微軟正黑體" style:font-size-complex="14pt"/>
    </style:style>
    <style:style style:name="P7" style:family="paragraph" style:parent-style-name="Table_20_Paragraph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微軟正黑體" style:font-size-complex="14pt"/>
    </style:style>
    <style:style style:name="P8" style:family="paragraph" style:parent-style-name="Table_20_Paragraph">
      <style:paragraph-properties fo:margin-left="0cm" fo:margin-right="0.49cm" fo:line-height="0.6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微軟正黑體" style:font-size-complex="14pt"/>
    </style:style>
    <style:style style:name="P9" style:family="paragraph" style:parent-style-name="Table_20_Paragraph">
      <style:paragraph-properties fo:margin-left="0cm" fo:margin-right="0.007cm" fo:margin-top="0.086cm" fo:margin-bottom="0cm" style:contextual-spacing="false" fo:line-height="0.67cm" fo:text-align="center" style:justify-single-word="false" fo:text-indent="0cm" style:auto-text-indent="false">
        <style:tab-stops>
          <style:tab-stop style:position="1.727cm"/>
          <style:tab-stop style:position="3.209cm"/>
          <style:tab-stop style:position="4.935cm"/>
          <style:tab-stop style:position="7.9cm"/>
          <style:tab-stop style:position="11.359cm"/>
          <style:tab-stop style:position="14.818cm"/>
        </style:tab-stops>
      </style:paragraph-properties>
      <style:text-properties style:font-name="標楷體" fo:font-size="14pt" style:font-name-asian="標楷體" style:font-size-asian="14pt" style:font-name-complex="微軟正黑體" style:font-size-complex="14pt"/>
    </style:style>
    <style:style style:name="P10" style:family="paragraph" style:parent-style-name="Table_20_Paragraph">
      <style:paragraph-properties fo:margin-top="0.011cm" fo:margin-bottom="0cm" style:contextual-spacing="false" fo:line-height="0.67cm" fo:text-align="center" style:justify-single-word="false"/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1" style:family="paragraph" style:parent-style-name="Table_20_Paragraph">
      <style:paragraph-properties fo:line-height="0.67cm" fo:text-align="center" style:justify-single-word="false"/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2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3" style:family="paragraph" style:parent-style-name="Table_20_Paragraph">
      <style:paragraph-properties fo:margin-top="0.092cm" fo:margin-bottom="0cm" style:contextual-spacing="false" fo:line-height="0.67cm" fo:text-align="center" style:justify-single-word="false">
        <style:tab-stops>
          <style:tab-stop style:position="1.263cm"/>
          <style:tab-stop style:position="2.81cm"/>
          <style:tab-stop style:position="3.394cm"/>
          <style:tab-stop style:position="4.29cm"/>
          <style:tab-stop style:position="4.875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4" style:family="paragraph" style:parent-style-name="Table_20_Paragraph">
      <style:paragraph-properties fo:margin-left="0.18cm" fo:margin-right="0cm" fo:margin-top="0.095cm" fo:margin-bottom="0cm" style:contextual-spacing="false" fo:line-height="0.6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5" style:family="paragraph" style:parent-style-name="Table_20_Paragraph">
      <style:paragraph-properties fo:line-height="0.67cm" fo:text-align="end" style:justify-single-word="false">
        <style:tab-stops>
          <style:tab-stop style:position="2.593cm"/>
          <style:tab-stop style:position="4.075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6" style:family="paragraph" style:parent-style-name="Text_20_body">
      <style:paragraph-properties fo:line-height="0.67cm" fo:text-align="end" style:justify-single-word="false"/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7" style:family="paragraph" style:parent-style-name="Table_20_Paragraph">
      <style:paragraph-properties fo:margin-left="0.18cm" fo:margin-right="0cm" fo:line-height="0.6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8" style:family="paragraph" style:parent-style-name="Table_20_Paragraph">
      <style:paragraph-properties fo:margin-left="0.18cm" fo:margin-right="0cm" fo:margin-top="0.095cm" fo:margin-bottom="0cm" style:contextual-spacing="false" fo:line-height="0.67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9" style:family="paragraph" style:parent-style-name="Table_20_Paragraph">
      <style:paragraph-properties fo:margin-left="0.921cm" fo:margin-right="0cm" fo:margin-top="0.095cm" fo:margin-bottom="0cm" style:contextual-spacing="false" fo:line-height="0.67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20" style:family="paragraph" style:parent-style-name="Text_20_body">
      <style:paragraph-properties fo:margin-left="0.757cm" fo:margin-right="0cm" fo:line-height="0.67cm" fo:text-indent="-0.504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1" style:family="paragraph" style:parent-style-name="Table_20_Paragraph">
      <style:paragraph-properties fo:margin-left="0.083cm" fo:margin-right="0cm" fo:margin-top="0.048cm" fo:margin-bottom="0cm" style:contextual-spacing="false" fo:line-height="0.67cm" fo:text-align="center" style:justify-single-word="false" fo:text-indent="0cm" style:auto-text-indent="false">
        <style:tab-stops>
          <style:tab-stop style:position="8.401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2" style:family="paragraph" style:parent-style-name="Text_20_body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orphans="2" fo:widows="2"/>
      <style:text-properties style:font-name="標楷體" fo:font-size="14pt" style:letter-kerning="true" style:font-name-asian="標楷體" style:font-size-asian="14pt" style:language-asian="zh" style:country-asian="TW" style:font-size-complex="14pt"/>
    </style:style>
    <style:style style:name="P25" style:family="paragraph" style:parent-style-name="Text_20_body">
      <style:paragraph-properties fo:line-height="0.67cm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本文">
      <style:paragraph-properties fo:margin-left="0cm" fo:margin-right="0cm" fo:margin-top="0cm" fo:margin-bottom="0.423cm" style:contextual-spacing="false" fo:line-height="0.818cm" fo:text-align="center" style:justify-single-word="false" fo:text-indent="0cm" style:auto-text-indent="false">
        <style:tab-stops/>
      </style:paragraph-properties>
      <style:text-properties style:font-name="標楷體" fo:letter-spacing="0.002cm" fo:font-weight="bold" style:font-name-asian="標楷體" style:language-asian="zh" style:country-asian="TW" style:font-weight-asian="bold"/>
    </style:style>
    <style:style style:name="P27" style:family="paragraph" style:parent-style-name="Text_20_body">
      <style:paragraph-properties fo:break-before="page"/>
      <style:text-properties style:font-name="標楷體" fo:font-size="16pt" fo:letter-spacing="0.002cm" fo:font-weight="bold" style:font-name-asian="標楷體" style:font-size-asian="16pt" style:language-asian="zh" style:country-asian="TW" style:font-weight-asian="bold" style:font-size-complex="16pt"/>
    </style:style>
    <style:style style:name="P28" style:family="paragraph" style:parent-style-name="Text_20_body">
      <style:paragraph-properties fo:margin-left="2.12cm" fo:margin-right="0cm" fo:text-indent="-1.27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/>
    </style:style>
    <style:style style:name="P29" style:family="paragraph" style:parent-style-name="Text_20_body">
      <style:paragraph-properties fo:break-before="page"/>
      <style:text-properties style:font-name="標楷體" style:font-name-asian="標楷體" style:language-asian="zh" style:country-asian="TW"/>
    </style:style>
    <style:style style:name="P30" style:family="paragraph" style:parent-style-name="內文0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31" style:family="paragraph" style:parent-style-name="Table_20_Paragraph">
      <style:paragraph-properties fo:margin-top="0.011cm" fo:margin-bottom="0cm" style:contextual-spacing="false" fo:line-height="0.67cm" fo:text-align="center" style:justify-single-word="false"/>
    </style:style>
    <style:style style:name="P32" style:family="paragraph" style:parent-style-name="Table_20_Paragraph">
      <style:paragraph-properties fo:line-height="0.67cm" fo:text-align="center" style:justify-single-word="false"/>
    </style:style>
    <style:style style:name="P33" style:family="paragraph" style:parent-style-name="Text_20_body">
      <style:paragraph-properties fo:line-height="0.67cm" fo:text-align="center" style:justify-single-word="false"/>
    </style:style>
    <style:style style:name="P34" style:family="paragraph" style:parent-style-name="Table_20_Paragraph">
      <style:paragraph-properties fo:margin-left="0.083cm" fo:margin-right="0cm" fo:margin-top="0.048cm" fo:margin-bottom="0cm" style:contextual-spacing="false" fo:line-height="0.67cm" fo:text-align="center" style:justify-single-word="false" fo:text-indent="0cm" style:auto-text-indent="false">
        <style:tab-stops>
          <style:tab-stop style:position="8.401cm"/>
        </style:tab-stops>
      </style:paragraph-properties>
    </style:style>
    <style:style style:name="P35" style:family="paragraph" style:parent-style-name="Text_20_body">
      <style:paragraph-properties fo:line-height="0.67cm" fo:text-align="end" style:justify-single-word="false"/>
    </style:style>
    <style:style style:name="P36" style:family="paragraph" style:parent-style-name="Table_20_Paragraph">
      <style:paragraph-properties fo:line-height="0.67cm">
        <style:tab-stops>
          <style:tab-stop style:position="3.581cm"/>
        </style:tab-stops>
      </style:paragraph-properties>
    </style:style>
    <style:style style:name="P37" style:family="paragraph" style:parent-style-name="Text_20_body">
      <style:paragraph-properties fo:line-height="0.67cm"/>
    </style:style>
    <style:style style:name="P38" style:family="paragraph" style:parent-style-name="Text_20_body">
      <style:paragraph-properties fo:margin-left="0.249cm" fo:margin-right="0cm" fo:line-height="0.67cm" fo:text-indent="0.002cm" style:auto-text-indent="false">
        <style:tab-stops/>
      </style:paragraph-properties>
    </style:style>
    <style:style style:name="P39" style:family="paragraph" style:parent-style-name="Text_20_body">
      <style:paragraph-properties fo:margin-left="0.751cm" fo:margin-right="0cm" fo:line-height="0.67cm" fo:text-indent="-0.499cm" style:auto-text-indent="false">
        <style:tab-stops/>
      </style:paragraph-properties>
    </style:style>
    <style:style style:name="P40" style:family="paragraph" style:parent-style-name="Table_20_Paragraph">
      <style:paragraph-properties fo:margin-left="0.289cm" fo:margin-right="0cm" fo:line-height="0.67cm" fo:text-align="justify" style:justify-single-word="false" fo:text-indent="0cm" style:auto-text-indent="false">
        <style:tab-stops>
          <style:tab-stop style:position="9.929cm"/>
        </style:tab-stops>
      </style:paragraph-properties>
    </style:style>
    <style:style style:name="P41" style:family="paragraph" style:parent-style-name="Table_20_Paragraph">
      <style:paragraph-properties fo:margin-left="0.289cm" fo:margin-right="0cm" fo:margin-top="0.423cm" fo:margin-bottom="0cm" style:contextual-spacing="false" fo:line-height="0.67cm" fo:text-align="justify" style:justify-single-word="false" fo:text-indent="0cm" style:auto-text-indent="false">
        <style:tab-stops>
          <style:tab-stop style:position="8.424cm"/>
        </style:tab-stops>
      </style:paragraph-properties>
    </style:style>
    <style:style style:name="P42" style:family="paragraph" style:parent-style-name="Text_20_body">
      <style:paragraph-properties fo:line-height="0.67cm"/>
      <style:text-properties fo:color="#000000" loext:opacity="100%" style:font-name="標楷體" fo:font-size="14pt" style:font-name-asian="標楷體" style:font-size-asian="14pt" style:language-asian="zh" style:country-asian="TW"/>
    </style:style>
    <style:style style:name="P4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style:letter-kerning="true" style:font-name-asian="標楷體" style:font-size-asian="14pt" style:language-asian="zh" style:country-asian="TW" style:font-size-complex="14pt"/>
    </style:style>
    <style:style style:name="P44" style:family="paragraph" style:parent-style-name="Text_20_body">
      <style:paragraph-properties fo:orphans="2" fo:widows="2"/>
      <style:text-properties fo:color="#000000" loext:opacity="100%" style:font-name="標楷體" fo:font-size="14pt" style:letter-kerning="true" style:font-name-asian="標楷體" style:font-size-asian="14pt" style:language-asian="zh" style:country-asian="TW" style:font-size-complex="14pt"/>
    </style:style>
    <style:style style:name="P45" style:family="paragraph" style:parent-style-name="內文0">
      <style:paragraph-properties fo:margin-left="0cm" fo:margin-right="0cm" fo:margin-top="0cm" fo:margin-bottom="0cm" style:contextual-spacing="false" fo:text-indent="0cm" style:auto-text-indent="false" fo:break-before="page" style:snap-to-layout-grid="false"/>
    </style:style>
    <style:style style:name="P46" style:family="paragraph" style:parent-style-name="Text_20_body">
      <style:paragraph-properties fo:margin-left="0.84cm" fo:margin-right="0cm" fo:text-align="justify" style:justify-single-word="false" fo:text-indent="0.011cm" style:auto-text-indent="false">
        <style:tab-stops/>
      </style:paragraph-properties>
    </style:style>
    <style:style style:name="P47" style:family="paragraph" style:parent-style-name="Text_20_body">
      <style:paragraph-properties fo:margin-left="2.12cm" fo:margin-right="0cm" fo:text-indent="-1.27cm" style:auto-text-indent="false">
        <style:tab-stops/>
      </style:paragraph-properties>
    </style:style>
    <style:style style:name="P48" style:family="paragraph" style:parent-style-name="Text_20_body">
      <style:paragraph-properties fo:text-align="center" style:justify-single-word="false" style:snap-to-layout-grid="fals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本文" style:master-page-name="MPF0">
      <style:paragraph-properties fo:margin-left="0cm" fo:margin-right="0cm" fo:margin-top="0cm" fo:margin-bottom="0.423cm" style:contextual-spacing="false" fo:line-height="0.818cm" fo:text-align="center" style:justify-single-word="false" fo:text-indent="0cm" style:auto-text-indent="false" style:page-number="auto" fo:break-before="page">
        <style:tab-stops/>
      </style:paragraph-properties>
    </style:style>
    <style:style style:name="P51" style:family="paragraph" style:parent-style-name="Table_20_Paragraph" style:list-style-name="L1">
      <style:paragraph-properties fo:margin-top="0.095cm" fo:margin-bottom="0cm" style:contextual-spacing="false" fo:line-height="0.67cm"/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52" style:family="paragraph" style:parent-style-name="Table_20_Paragraph" style:list-style-name="L1">
      <style:paragraph-properties fo:margin-top="0.095cm" fo:margin-bottom="0cm" style:contextual-spacing="false" fo:line-height="0.67cm"/>
    </style:style>
    <style:style style:name="T1" style:family="text">
      <style:text-properties style:font-name="標楷體" fo:letter-spacing="0.002cm" fo:font-weight="bold" style:font-name-asian="標楷體" style:language-asian="zh" style:country-asian="TW" style:font-weight-asian="bold"/>
    </style:style>
    <style:style style:name="T2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4pt"/>
    </style:style>
    <style:style style:name="T3" style:family="text">
      <style:text-properties style:font-name="標楷體" fo:font-size="12pt" style:font-name-asian="標楷體" style:font-size-asian="12pt" style:language-asian="zh" style:country-asian="TW" style:font-size-complex="14pt"/>
    </style:style>
    <style:style style:name="T4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" style:family="text">
      <style:text-properties style:font-name="標楷體" fo:font-size="12pt" fo:letter-spacing="-0.005cm" style:font-name-asian="標楷體" style:font-size-asian="12pt" style:language-asian="zh" style:country-asian="TW" style:font-name-complex="細明體" style:font-size-complex="14pt"/>
    </style:style>
    <style:style style:name="T7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Gulim" style:font-size-complex="14pt"/>
    </style:style>
    <style:style style:name="T12" style:family="text">
      <style:text-properties style:font-name="標楷體" fo:font-size="14pt" fo:letter-spacing="-0.005cm" style:font-name-asian="標楷體" style:font-size-asian="14pt" style:font-name-complex="微軟正黑體" style:font-size-complex="14pt"/>
    </style:style>
    <style:style style:name="T13" style:family="text">
      <style:text-properties style:font-name="標楷體" fo:font-size="14pt" fo:letter-spacing="-0.005cm" style:font-name-asian="標楷體" style:font-size-asian="14pt" style:language-asian="zh" style:country-asian="TW" style:font-name-complex="細明體" style:font-size-complex="14pt"/>
    </style:style>
    <style:style style:name="T14" style:family="text">
      <style:text-properties style:font-name="標楷體" fo:font-size="14pt" fo:letter-spacing="-0.005cm" style:font-name-asian="標楷體" style:font-size-asian="14pt" style:language-asian="zh" style:country-asian="TW" style:font-size-complex="14pt"/>
    </style:style>
    <style:style style:name="T15" style:family="text">
      <style:text-properties style:font-name="標楷體" fo:font-size="14pt" fo:letter-spacing="-0.005cm" style:font-name-asian="標楷體" style:font-size-asian="14pt" style:language-asian="zh" style:country-asian="TW" style:font-name-complex="Gulim" style:font-size-complex="14pt"/>
    </style:style>
    <style:style style:name="T16" style:family="text">
      <style:text-properties style:font-name="標楷體" fo:font-size="14pt" fo:letter-spacing="-0.005cm" style:font-name-asian="標楷體" style:font-size-asian="14pt" style:language-asian="zh" style:country-asian="TW" style:font-name-complex="微軟正黑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微軟正黑體" style:font-size-complex="14pt"/>
    </style:style>
    <style:style style:name="T18" style:family="text">
      <style:text-properties style:font-name="標楷體" fo:font-size="14pt" fo:letter-spacing="0.002cm" style:font-name-asian="標楷體" style:font-size-asian="14pt" style:language-asian="zh" style:country-asian="TW" style:font-name-complex="新細明體" style:font-size-complex="14pt"/>
    </style:style>
    <style:style style:name="T19" style:family="text">
      <style:text-properties style:font-name="標楷體" fo:font-size="14pt" fo:letter-spacing="0.002cm" style:font-name-asian="標楷體" style:font-size-asian="14pt" style:language-asian="zh" style:country-asian="TW" style:font-size-complex="14pt"/>
    </style:style>
    <style:style style:name="T20" style:family="text">
      <style:text-properties style:font-name="標楷體" fo:font-size="14pt" fo:letter-spacing="0.002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T21" style:family="text">
      <style:text-properties style:font-name="標楷體" fo:font-size="14pt" fo:letter-spacing="-0.002cm" style:font-name-asian="標楷體" style:font-size-asian="14pt" style:language-asian="zh" style:country-asian="TW" style:font-size-complex="14pt"/>
    </style:style>
    <style:style style:name="T22" style:family="text">
      <style:text-properties style:font-name="標楷體" fo:font-size="14pt" fo:letter-spacing="-0.004cm" style:font-name-asian="標楷體" style:font-size-asian="14pt" style:language-asian="zh" style:country-asian="TW" style:font-size-complex="14pt"/>
    </style:style>
    <style:style style:name="T23" style:family="text">
      <style:text-properties style:font-name="標楷體" fo:font-size="14pt" fo:letter-spacing="-0.004cm" style:font-name-asian="標楷體" style:font-size-asian="14pt" style:language-asian="zh" style:country-asian="TW" style:font-name-complex="微軟正黑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微軟正黑體" style:font-size-complex="14pt"/>
    </style:style>
    <style:style style:name="T25" style:family="text">
      <style:text-properties style:font-name="標楷體" style:font-name-asian="標楷體" style:language-asian="zh" style:country-asian="TW"/>
    </style:style>
    <style:style style:name="T26" style:family="text">
      <style:text-properties style:font-name="標楷體" style:font-name-asian="標楷體" style:language-asian="zh" style:country-asian="TW" style:font-size-complex="14pt"/>
    </style:style>
    <style:style style:name="T27" style:family="text">
      <style:text-properties style:font-name="標楷體" fo:font-weight="bold" style:font-name-asian="標楷體" style:language-asian="zh" style:country-asian="TW" style:font-weight-asian="bold"/>
    </style:style>
    <style:style style:name="T28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9" style:family="text">
      <style:text-properties style:font-name="標楷體" fo:font-size="16pt" style:font-name-asian="標楷體" style:font-size-asian="16pt" style:language-asian="zh" style:country-asian="TW"/>
    </style:style>
    <style:style style:name="T30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1" style:family="text">
      <style:text-properties style:use-window-font-color="true" loext:opacity="0%" style:font-name="標楷體" style:font-name-asian="標楷體" style:language-asian="zh" style:country-asian="TW" style:font-size-complex="14pt"/>
    </style:style>
    <style:style style:name="T32" style:family="text"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T33" style:family="text">
      <style:text-properties fo:color="#000000" loext:opacity="100%" style:font-name="標楷體" fo:font-size="14pt" fo:letter-spacing="-0.005cm" style:font-name-asian="標楷體" style:font-size-asian="14pt" style:language-asian="zh" style:country-asian="TW" style:font-size-complex="14pt"/>
    </style:style>
    <style:style style:name="T34" style:family="text">
      <style:text-properties fo:color="#000000" loext:opacity="100%" style:font-name="標楷體" fo:font-size="14pt" fo:letter-spacing="-0.002cm" style:font-name-asian="標楷體" style:font-size-asian="14pt" style:language-asian="zh" style:country-asian="TW" style:font-size-complex="14pt"/>
    </style:style>
    <style:style style:name="T35" style:family="text">
      <style:text-properties fo:color="#000000" loext:opacity="100%" style:font-name="標楷體" fo:font-size="14pt" fo:letter-spacing="-0.004cm" style:font-name-asian="標楷體" style:font-size-asian="14pt" style:language-asian="zh" style:country-asian="TW" style:font-size-complex="14pt"/>
    </style:style>
    <style:style style:name="T36" style:family="text">
      <style:text-properties fo:color="#000000" loext:opacity="100%" style:font-name="標楷體" fo:letter-spacing="0.002cm" fo:font-weight="bold" style:font-name-asian="標楷體" style:language-asian="zh" style:country-asian="TW" style:font-weight-asian="bold" style:font-name-complex="Times New Roman"/>
    </style:style>
    <style:style style:name="T37" style:family="text">
      <style:text-properties fo:color="#000000" loext:opacity="100%" style:font-name="Cambria" fo:letter-spacing="0.002cm" fo:font-weight="bold" style:font-name-asian="標楷體" style:language-asian="zh" style:country-asian="TW" style:font-weight-asian="bold" style:font-name-complex="Times New Roman"/>
    </style:style>
    <style:style style:name="T38" style:family="text">
      <style:text-properties style:font-name="Cambria" fo:letter-spacing="0.002cm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0.51pt dashed #000000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dashed #000000" style:writing-mode="lr-tb" draw:textarea-vertical-align="middle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741cm" fo:margin-left="0.921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1">都市危險及老舊建築物重建計畫書費用補助申請書</text:span></text:span></text:p>
      <text:p text:style-name="P2">申請案件編號：　　 <text:s/>（由審查單位填寫） <text:s text:c="12"/>申請時間：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一、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請人</text:p>
            <text:p text:style-name="P31"><text:span text:style-name="預設段落字型"><text:span text:style-name="T2">(新建建物起造人)</text:span></text:span></text:p>
          </table:table-cell>
          <table:table-cell table:style-name="表格1.B2" table:number-columns-spanned="3" office:value-type="string">
            <text:p text:style-name="P35"><text:span text:style-name="預設段落字型"><text:span text:style-name="T3">（同重建計畫起造人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<text:span text:style-name="預設段落字型"><text:span text:style-name="T8">國民身</text:span></text:span><text:span text:style-name="預設段落字型"><text:span text:style-name="T12">分</text:span></text:span><text:span text:style-name="預設段落字型"><text:span text:style-name="T8">證</text:span></text:span></text:p>
            <text:p text:style-name="P7">統一編號</text:p>
          </table:table-cell>
          <table:table-cell table:style-name="表格1.B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2"><text:span text:style-name="預設段落字型"><text:span text:style-name="T8">出生年</text:span></text:span><text:span text:style-name="預設段落字型"><text:span text:style-name="T12">月</text:span></text:span><text:span text:style-name="預設段落字型"><text:span text:style-name="T8">日</text:span></text:span></text:p>
          </table:table-cell>
          <table:table-cell table:style-name="表格1.B4" office:value-type="string">
            <text:p text:style-name="P36"><text:span text:style-name="預設段落字型"><text:span text:style-name="T9"><text:s text:c="4"/></text:span></text:span><text:span text:style-name="預設段落字型"><text:span text:style-name="T8">年</text:span></text:span><text:span text:style-name="預設段落字型"><text:span text:style-name="T9"> <text:s text:c="3"/>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</text:span></text:span></text:p>
          </table:table-cell>
          <table:table-cell table:style-name="表格1.C4" office:value-type="string">
            <text:p text:style-name="P33"><text:span text:style-name="預設段落字型"><text:span text:style-name="T8">連絡電話</text:span></text:span></text:p>
          </table:table-cell>
          <table:table-cell table:style-name="表格1.D4" office:value-type="string">
            <text:p text:style-name="P25"/>
          </table:table-cell>
        </table:table-row>
        <table:table-row table:style-name="表格1.5">
          <table:table-cell table:style-name="表格1.A5" office:value-type="string">
            <text:p text:style-name="P7">通訊地址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6" table:number-columns-spanned="4" office:value-type="string">
            <text:p text:style-name="P6">二、基地概要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地號</text:p>
          </table:table-cell>
          <table:table-cell table:style-name="表格1.B7" table:number-columns-spanned="3" office:value-type="string">
            <text:p text:style-name="P15">　　　　　市　　　　　　區 <text:s/><text:tab/> <text:s/>　　　段　　　　小段</text:p>
            <text:p text:style-name="P35"><text:span text:style-name="預設段落字型"><text:span text:style-name="T9"><text:s text:c="6"/>　　　　　　　　　　　　　　　地號等　　筆土地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面積</text:p>
          </table:table-cell>
          <table:table-cell table:style-name="表格1.B8" table:number-columns-spanned="3" office:value-type="string">
            <text:p text:style-name="P35"><text:span text:style-name="預設段落字型"><text:span text:style-name="T8">平方公尺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6">三、新建建築物概要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2"><text:span text:style-name="預設段落字型"><text:span text:style-name="T9">基地土地使用分區</text:span></text:span></text:p>
          </table:table-cell>
          <table:table-cell table:style-name="表格1.B10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11">樓地板面積</text:p>
          </table:table-cell>
          <table:table-cell table:style-name="表格1.B11" table:number-columns-spanned="3" office:value-type="string">
            <text:p text:style-name="P16">平方公尺</text:p>
          </table:table-cell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11">住宅使用面積</text:p>
          </table:table-cell>
          <table:table-cell table:style-name="表格1.B12" office:value-type="string">
            <text:p text:style-name="P16">平方公尺</text:p>
          </table:table-cell>
          <table:table-cell table:style-name="表格1.C12" office:value-type="string">
            <text:p text:style-name="P12">住宅使用比例</text:p>
          </table:table-cell>
          <table:table-cell table:style-name="表格1.D12" office:value-type="string">
            <text:p text:style-name="P16">％</text:p>
          </table:table-cell>
        </table:table-row>
        <table:table-row table:style-name="表格1.13">
          <table:table-cell table:style-name="表格1.A1" table:number-columns-spanned="4" office:value-type="string">
            <text:p text:style-name="P17">四、重建計畫核准資料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1">核准日期</text:p>
          </table:table-cell>
          <table:table-cell table:style-name="表格1.B14" table:number-columns-spanned="3" office:value-type="string">
            <text:p text:style-name="P13">年 <text:s text:c="3"/>月 <text:s text:c="3"/>日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">核准文號</text:p>
          </table:table-cell>
          <table:table-cell table:style-name="表格1.B15" table:number-columns-spanned="3" office:value-type="string">
            <text:p text:style-name="P14">新北府城更字第 <text:s text:c="16"/>號</text:p>
          </table:table-cell>
          <table:covered-table-cell/>
          <table:covered-table-cell/>
        </table:table-row>
        <table:table-row table:style-name="表格1.15">
          <table:table-cell table:style-name="表格1.A16" table:number-columns-spanned="4" office:value-type="string">
            <text:p text:style-name="P18">五、應檢具文件申請人檢核欄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4" office:value-type="string">
            <text:list xml:id="list1518606585" text:style-name="L1">
              <text:list-item>
                <text:p text:style-name="P51">申請書</text:p>
              </text:list-item>
              <text:list-item>
                <text:p text:style-name="P51">補助危老重建計畫費用請撥領據(格式參考附件1)</text:p>
              </text:list-item>
              <text:list-item>
                <text:p text:style-name="P51">委託書（起造人僅1人者免檢附，若起造人為2人以上，應推派1人為具領人，並經全體起造人用印或簽名同意）(格式參考附件2)</text:p>
              </text:list-item>
              <text:list-item>
                <text:p text:style-name="P51">建築師簽證之建築物住宅使用樓地板面積比例相關證明文件</text:p>
              </text:list-item>
              <text:list-item>
                <text:p text:style-name="P52"><text:span text:style-name="預設段落字型"><text:span text:style-name="T9">申請人身分證明文件</text:span></text:span><text:span text:style-name="預設段落字型"><text:span text:style-name="T17">（影本）</text:span></text:span></text:p>
              </text:list-item>
              <text:list-item>
                <text:p text:style-name="P52"><text:span text:style-name="預設段落字型"><text:span text:style-name="T9">經本府核准之危老重建計畫書核准函</text:span></text:span><text:span text:style-name="預設段落字型"><text:span text:style-name="T17">（影本）</text:span></text:span></text:p>
              </text:list-item>
              <text:list-item>
                <text:p text:style-name="P52"><text:span text:style-name="預設段落字型"><text:span text:style-name="T9">擬具危老重建計畫之統一發票或收據</text:span></text:span><text:span text:style-name="預設段落字型"><text:span text:style-name="T17">（影本）</text:span></text:span></text:p>
              </text:list-item>
              <text:list-item>
                <text:p text:style-name="P52"><text:span text:style-name="預設段落字型"><text:span text:style-name="T9">收受補助經費帳戶文件</text:span></text:span><text:span text:style-name="預設段落字型"><text:span text:style-name="T17">（如存摺封面影本）</text:span></text:span></text:p>
              </text:list-item>
            </text:list>
            <text:p text:style-name="P19"/>
            <text:p text:style-name="P37"><text:span text:style-name="預設段落字型"><text:span text:style-name="T18">※請依上開編號排列，另檢具文件影本應</text:span></text:span><text:span text:style-name="預設段落字型"><text:span text:style-name="T20">標明「與正本相符」</text:span></text:span><text:span text:style-name="預設段落字型"><text:span text:style-name="T18">及</text:span></text:span><text:span text:style-name="預設段落字型"><text:span text:style-name="T20">用印或簽名</text:span></text:span><text:span text:style-name="預設段落字型"><text:span text:style-name="T18">。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38"><text:span text:style-name="預設段落字型"><text:span text:style-name="T6">申請人是否為公職人員利益衝突迴避法定義之公職人員或關係人</text:span></text:span></text:p>
          </table:table-cell>
          <table:table-cell table:style-name="表格1.B18" table:number-columns-spanned="3" office:value-type="string">
            <text:p text:style-name="P37"><text:span text:style-name="預設段落字型"><text:span text:style-name="T3"><text:s/>□</text:span></text:span><text:span text:style-name="預設段落字型"><text:span text:style-name="T7">否</text:span></text:span></text:p>
            <text:p text:style-name="P37"><text:span text:style-name="預設段落字型"><text:span text:style-name="T3"><text:s/>□</text:span></text:span><text:span text:style-name="預設段落字型"><text:span text:style-name="T7">是</text:span></text:span><text:span text:style-name="預設段落字型"><text:span text:style-name="T26">（請填「公職人員利益衝突迴避法第14條第2項公職人員及關係人身份關係揭露表」，如未揭露者依公職人員利益衝突衝突迴避法第18條第3項處罰。揭露表請至法務部廉政署網站（</text:span></text:span><text:a xlink:type="simple" xlink:href="https://www.aac.moj.gov.tw）/防貪業務專區/利益衝突/" office:target-frame-name="_top" xlink:show="replace" text:style-name="Internet_20_link" text:visited-style-name="Visited_20_Internet_20_Link"><text:span text:style-name="超連結"><text:span text:style-name="T31">https://www.aac.moj.gov.tw）\防貪業務專區\利益衝突\</text:span></text:span></text:a><text:span text:style-name="預設段落字型"><text:span text:style-name="T26">業務宣導項下下載）</text:span>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4" office:value-type="string">
            <text:p text:style-name="P37"><text:span text:style-name="預設段落字型"><text:span text:style-name="T32">六、不予補助情形（內政部補助</text:span></text:span><text:span text:style-name="預設段落字型"><text:span text:style-name="T33">都市</text:span></text:span><text:span text:style-name="預設段落字型"><text:span text:style-name="T32">危險及</text:span></text:span><text:span text:style-name="預設段落字型"><text:span text:style-name="T33">老</text:span></text:span><text:span text:style-name="預設段落字型"><text:span text:style-name="T32">舊建</text:span></text:span><text:span text:style-name="預設段落字型"><text:span text:style-name="T33">築物</text:span></text:span><text:span text:style-name="預設段落字型"><text:span text:style-name="T32">重建計</text:span></text:span><text:span text:style-name="預設段落字型"><text:span text:style-name="T33">畫</text:span></text:span><text:span text:style-name="預設段落字型"><text:span text:style-name="T32">作業</text:span></text:span><text:span text:style-name="預設段落字型"><text:span text:style-name="T33">要</text:span></text:span><text:span text:style-name="預設段落字型"><text:span text:style-name="T34">點</text:span></text:span><text:span text:style-name="預設段落字型"><text:span text:style-name="T32">第</text:span></text:span><text:span text:style-name="預設段落字型"><text:span text:style-name="T34"> </text:span></text:span><text:span text:style-name="預設段落字型"><text:span text:style-name="T32">8</text:span></text:span><text:span text:style-name="預設段落字型"><text:span text:style-name="T35"> </text:span></text:span><text:span text:style-name="預設段落字型"><text:span text:style-name="T32">點）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42">(一)土地所有權人僅1人且非自然人。</text:p>
            <text:p text:style-name="P42">(二)建築物住宅使用樓地板面積比例未達三分之二。</text:p>
            <text:p text:style-name="P42">(三)已領得使用執照。</text:p>
            <text:p text:style-name="P42">(四)同一重建計畫範圍重複申請者。</text:p>
            <text:p text:style-name="P42">(五)其他經內政部規定不予補助情形。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39"><text:span text:style-name="預設段落字型"><text:span text:style-name="T13">※</text:span></text:span><text:span text:style-name="預設段落字型"><text:span text:style-name="T10">本建築物為</text:span></text:span><text:span text:style-name="預設段落字型"><text:span text:style-name="T14">符合</text:span></text:span><text:span text:style-name="預設段落字型"><text:span text:style-name="T10">都市危</text:span></text:span><text:span text:style-name="預設段落字型"><text:span text:style-name="T14">險</text:span></text:span><text:span text:style-name="預設段落字型"><text:span text:style-name="T10">及老</text:span></text:span><text:span text:style-name="預設段落字型"><text:span text:style-name="T14">舊建</text:span></text:span><text:span text:style-name="預設段落字型"><text:span text:style-name="T10">築</text:span></text:span><text:span text:style-name="預設段落字型"><text:span text:style-name="T19">物</text:span></text:span><text:span text:style-name="預設段落字型"><text:span text:style-name="T10">重</text:span></text:span><text:span text:style-name="預設段落字型"><text:span text:style-name="T14">建</text:span></text:span><text:span text:style-name="預設段落字型"><text:span text:style-name="T10">計畫</text:span></text:span><text:span text:style-name="預設段落字型"><text:span text:style-name="T14">之補</text:span></text:span><text:span text:style-name="預設段落字型"><text:span text:style-name="T10">助對象</text:span></text:span><text:span text:style-name="預設段落字型"><text:span text:style-name="T14">，</text:span></text:span><text:span text:style-name="預設段落字型"><text:span text:style-name="T10">且未有</text:span></text:span><text:span text:style-name="預設段落字型"><text:span text:style-name="T15">「</text:span></text:span><text:span text:style-name="預設段落字型"><text:span text:style-name="T10">內政部補助</text:span></text:span><text:span text:style-name="預設段落字型"><text:span text:style-name="T14">都市</text:span></text:span><text:span text:style-name="預設段落字型"><text:span text:style-name="T10">危險及</text:span></text:span><text:span text:style-name="預設段落字型"><text:span text:style-name="T14">老</text:span></text:span><text:span text:style-name="預設段落字型"><text:span text:style-name="T10">舊建</text:span></text:span><text:span text:style-name="預設段落字型"><text:span text:style-name="T14">築物</text:span></text:span><text:span text:style-name="預設段落字型"><text:span text:style-name="T10">重建計</text:span></text:span><text:span text:style-name="預設段落字型"><text:span text:style-name="T14">畫</text:span></text:span><text:span text:style-name="預設段落字型"><text:span text:style-name="T10">作業</text:span></text:span><text:span text:style-name="預設段落字型"><text:span text:style-name="T14">要</text:span></text:span><text:span text:style-name="預設段落字型"><text:span text:style-name="T21">點</text:span></text:span><text:span text:style-name="預設段落字型"><text:span text:style-name="T11">」</text:span></text:span><text:span text:style-name="預設段落字型"><text:span text:style-name="T10">第</text:span></text:span><text:span text:style-name="預設段落字型"><text:span text:style-name="T21"> </text:span></text:span><text:span text:style-name="預設段落字型"><text:span text:style-name="T10">8</text:span></text:span><text:span text:style-name="預設段落字型"><text:span text:style-name="T22"> </text:span></text:span><text:span text:style-name="預設段落字型"><text:span text:style-name="T10">點之情形，以</text:span></text:span><text:span text:style-name="預設段落字型"><text:span text:style-name="T14">上</text:span></text:span><text:span text:style-name="預設段落字型"><text:span text:style-name="T10">資料</text:span></text:span><text:span text:style-name="預設段落字型"><text:span text:style-name="T14">如有</text:span></text:span><text:span text:style-name="預設段落字型"><text:span text:style-name="T10">不實，</text:span></text:span><text:span text:style-name="預設段落字型"><text:span text:style-name="T14">願</text:span></text:span><text:span text:style-name="預設段落字型"><text:span text:style-name="T10">自負</text:span></text:span><text:span text:style-name="預設段落字型"><text:span text:style-name="T14">一切</text:span></text:span><text:span text:style-name="預設段落字型"><text:span text:style-name="T10">法律責</text:span></text:span><text:span text:style-name="預設段落字型"><text:span text:style-name="T14">任</text:span></text:span><text:span text:style-name="預設段落字型"><text:span text:style-name="T10">，此致　新北市政府。</text:span></text:span></text:p>
            <text:p text:style-name="P20"/>
            <text:p text:style-name="P34"><text:span text:style-name="預設段落字型"><text:span text:style-name="T9">申請人</text:span></text:span><text:span text:style-name="預設段落字型"><text:span text:style-name="T16">簽</text:span></text:span><text:span text:style-name="預設段落字型"><text:span text:style-name="T9">章：<text:tab/></text:span></text:span><text:span text:style-name="預設段落字型"><text:span text:style-name="T10">(</text:span></text:span><text:span text:style-name="預設段落字型"><text:span text:style-name="T9">申請者</text:span></text:span><text:span text:style-name="預設段落字型"><text:span text:style-name="T16">請</text:span></text:span><text:span text:style-name="預設段落字型"><text:span text:style-name="T9">簽章</text:span></text:span><text:span text:style-name="預設段落字型"><text:span text:style-name="T10">)</text:span></text:span></text:p>
            <text:p text:style-name="P21"/>
            <text:p text:style-name="P9">中<text:tab/>華<text:tab/>民<text:tab/>國<text:tab/>年<text:tab/>月<text:tab/>日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40"><text:span text:style-name="預設段落字型"><text:span text:style-name="T9">審查結</text:span></text:span><text:span text:style-name="預設段落字型"><text:span text:style-name="T16">果</text:span></text:span><text:span text:style-name="預設段落字型"><text:span text:style-name="T9">：</text:span></text:span><text:span text:style-name="預設段落字型"><text:span text:style-name="T14">(</text:span></text:span><text:span text:style-name="預設段落字型"><text:span text:style-name="T10">由新北市</text:span></text:span><text:span text:style-name="預設段落字型"><text:span text:style-name="T9">政府填</text:span></text:span><text:span text:style-name="預設段落字型"><text:span text:style-name="T23">列</text:span></text:span><text:span text:style-name="預設段落字型"><text:span text:style-name="T10">)</text:span></text:span></text:p>
            <text:p text:style-name="P41"><text:span text:style-name="預設段落字型"><text:span text:style-name="T10"><text:s text:c="9"/>□</text:span></text:span><text:span text:style-name="預設段落字型"><text:span text:style-name="T9">符合，補助金額新臺幣</text:span></text:span><text:span text:style-name="預設段落字型"><text:span text:style-name="T24"> <text:s text:c="10"/></text:span></text:span><text:span text:style-name="預設段落字型"><text:span text:style-name="T9">元 <text:s text:c="2"/></text:span></text:span></text:p>
            <text:p text:style-name="P41"><text:span text:style-name="預設段落字型"><text:span text:style-name="T10"><text:s/>　　　　□</text:span></text:span><text:span text:style-name="預設段落字型"><text:span text:style-name="T9">不符合，原因：</text:span>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6"/>
      <text:p text:style-name="P26"/>
      <text:p text:style-name="P27"/>
      <text:p text:style-name="P1"><text:span text:style-name="預設段落字型"><text:span text:style-name="T1">都市危險及老舊建築物重建計畫書費用補助領據</text:span></text:span><text:span text:style-name="預設段落字型"><text:span text:style-name="T37">（附件</text:span></text:span><text:span text:style-name="預設段落字型"><text:span text:style-name="T36">1</text:span></text:span><text:span text:style-name="預設段落字型"><text:span text:style-name="T37">）</text:span></text:span></text:p>
      <table:table table:name="表格2" table:style-name="表格2">
        <table:table-column table:style-name="表格2.A"/>
        <table:table-column table:style-name="表格2.B"/>
        <table:table-row table:style-name="TableLine2328279988464">
          <table:table-cell table:style-name="表格2.A1" table:number-columns-spanned="2" office:value-type="string">
            <text:p text:style-name="P43"><text:s text:c="11"/>領據　　　機關存查聯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3">申請人</text:p>
          </table:table-cell>
          <table:table-cell table:style-name="表格2.B2" office:value-type="string">
            <text:p text:style-name="P43">○○○</text:p>
          </table:table-cell>
        </table:table-row>
        <table:table-row table:style-name="TableLine2328279976496">
          <table:table-cell table:style-name="表格2.A3" office:value-type="string">
            <text:p text:style-name="P43">受　領</text:p>
            <text:p text:style-name="P43">事　由</text:p>
          </table:table-cell>
          <table:table-cell table:style-name="表格2.B3" office:value-type="string">
            <text:p text:style-name="P44">茲受領新北市政府辦理都市危險及老舊建築物擬具重建計畫（核准函發文字號： <text:s text:c="2"/>年 <text:s/>月 <text:s/>日新北府城更字第 <text:s text:c="13"/>號）補助費用</text:p>
          </table:table-cell>
        </table:table-row>
        <table:table-row table:style-name="TableLine2328279980576">
          <table:table-cell table:style-name="表格2.A3" office:value-type="string">
            <text:p text:style-name="P23">金　額</text:p>
          </table:table-cell>
          <table:table-cell table:style-name="表格2.B4" office:value-type="string">
            <text:p text:style-name="P24">新臺幣 <text:s text:c="10"/>元整</text:p>
          </table:table-cell>
        </table:table-row>
        <table:table-row table:style-name="TableLine2328279983296">
          <table:table-cell table:style-name="表格2.A2" office:value-type="string">
            <text:p text:style-name="P23">具領人資　料</text:p>
          </table:table-cell>
          <table:table-cell table:style-name="表格2.B5" office:value-type="string">
            <text:p text:style-name="P24">具領人（簽章）：</text:p>
            <text:p text:style-name="P24">國民身分證統一編號/統一編號：</text:p>
            <text:p text:style-name="P24">地址：　　市　　　區　　　　　路　段　　巷　　弄　　號　樓</text:p>
            <text:p text:style-name="P24">連絡電話：</text:p>
            <text:p text:style-name="P24">匯款戶名：</text:p>
            <text:p text:style-name="P24">銀行別（含分行）：　　　　　銀行　　　　分行</text:p>
            <text:p text:style-name="P24">帳號：</text:p>
          </table:table-cell>
        </table:table-row>
        <table:table-row table:style-name="TableLine2328279993904">
          <table:table-cell table:style-name="表格2.A1" table:number-columns-spanned="2" office:value-type="string">
            <text:p text:style-name="P24">中　　華　　民　　國　　　　　　　年　　　　　　　月　　　　　　日</text:p>
          </table:table-cell>
          <table:covered-table-cell/>
        </table:table-row>
      </table:table>
      <text:p text:style-name="Text_20_body"><text:span text:style-name="預設段落字型"><text:span text:style-name="T25">備註：</text:span></text:span><text:span text:style-name="預設段落字型"><text:span text:style-name="T27">粗框內務必填寫資料</text:span></text:span><text:span text:style-name="預設段落字型"><text:span text:style-name="T25">，切勿修正塗改，俾利匯款作業。</text:span></text:span></text:p>
      <text:p text:style-name="P29"/>
      <text:p text:style-name="P45"><text:span text:style-name="預設段落字型"><text:span text:style-name="T28">委　託　書</text:span></text:span><text:span text:style-name="預設段落字型"><text:span text:style-name="T38">（附件２）</text:span></text:span></text:p>
      <text:p text:style-name="P30"/>
      <text:p text:style-name="P46"><text:span text:style-name="預設段落字型"><text:span text:style-name="T29">茲委託○○○代表本公司/本人辦理「擬訂新北市○○區○○段</text:span></text:span><text:span text:style-name="預設段落字型"><text:span text:style-name="T30">○○、○○、○○地號等○筆</text:span></text:span><text:span text:style-name="預設段落字型"><text:span text:style-name="T29">土地重建計畫案」補助之一切申請手續及審查事宜，特立委託書。</text:span></text:span></text:p>
      <text:p text:style-name="P28"/>
      <text:p text:style-name="P28"/>
      <text:p text:style-name="P28"/>
      <text:p text:style-name="P47"><text:span text:style-name="預設段落字型"><text:span text:style-name="T29">委託人： ○○○　　　　　　　　　　　　　　</text:span></text:span><text:span text:style-name="預設段落字型"><text:span text:style-name="T4">（簽名或用印擇一）</text:span></text:span></text:p>
      <text:p text:style-name="P47"><draw:frame draw:style-name="fr1" draw:name="文字方塊 8" text:anchor-type="paragraph" svg:x="13.991cm" svg:y="-2.503cm" svg:width="1.842cm" style:rel-width="scale" svg:height="1.565cm" style:rel-height="scale" draw:z-index="1"><draw:text-box><text:p text:style-name="P48"><text:span text:style-name="預設段落字型"><text:span text:style-name="T5">委託人</text:span></text:span></text:p><text:p text:style-name="P3">簽章</text:p></draw:text-box></draw:frame><text:span text:style-name="預設段落字型"><text:span text:style-name="T29">代表人： ○○○　　　　　　　　　　　　</text:span></text:span><text:span text:style-name="預設段落字型"><text:span text:style-name="T4">（委託人為自然人者免填）</text:span></text:span></text:p>
      <text:p text:style-name="P28">統一編號：</text:p>
      <text:p text:style-name="P28"/>
      <text:p text:style-name="P28"/>
      <text:p text:style-name="P28"/>
      <text:p text:style-name="P47"><text:span text:style-name="預設段落字型"><text:span text:style-name="T29">委託人： ○○○　　　　　　　　　　　　　　</text:span></text:span><text:span text:style-name="預設段落字型"><text:span text:style-name="T4">（簽名或用印擇一）</text:span></text:span></text:p>
      <text:p text:style-name="P47"><draw:frame draw:style-name="fr2" draw:name="文字方塊 81" text:anchor-type="paragraph" svg:x="13.589cm" svg:y="6.959cm" svg:width="2.835cm" style:rel-width="scale" svg:height="2.519cm" style:rel-height="scale" draw:z-index="2"><draw:text-box><text:p text:style-name="P3">受託單位</text:p><text:p text:style-name="P3">簽章</text:p></draw:text-box></draw:frame><text:span text:style-name="預設段落字型"><text:span text:style-name="T29">代表人： ○○○　　　　　　　　　　　　</text:span></text:span><text:span text:style-name="預設段落字型"><text:span text:style-name="T4">（委託人為自然人者免填）</text:span></text:span></text:p>
      <text:p text:style-name="P28">統一編號：</text:p>
      <text:p text:style-name="P28"/>
      <text:p text:style-name="P28"/>
      <text:p text:style-name="P28"/>
      <text:p text:style-name="P47"><text:span text:style-name="預設段落字型"><text:span text:style-name="T29">委託人： ○○○　　　　　　　　　　　　　　</text:span></text:span><text:span text:style-name="預設段落字型"><text:span text:style-name="T4">（簽名或用印擇一）</text:span></text:span></text:p>
      <text:p text:style-name="P47"><draw:frame draw:style-name="fr1" draw:name="文字方塊 82" text:anchor-type="paragraph" svg:x="13.991cm" svg:y="-2.503cm" svg:width="1.842cm" style:rel-width="scale" svg:height="1.565cm" style:rel-height="scale" draw:z-index="0"><draw:text-box><text:p text:style-name="P3">委託人</text:p><text:p text:style-name="P3">簽章</text:p></draw:text-box></draw:frame><text:span text:style-name="預設段落字型"><text:span text:style-name="T29">代表人： ○○○　　　　　　　　　　　　</text:span></text:span><text:span text:style-name="預設段落字型"><text:span text:style-name="T4">（委託人為自然人者免填）</text:span></text:span></text:p>
      <text:p text:style-name="P28">統一編號：</text:p>
      <text:p text:style-name="P28"/>
      <text:p text:style-name="P28"/>
      <text:p text:style-name="P28"/>
      <text:p text:style-name="P28"/>
      <text:p text:style-name="P28"/>
      <text:p text:style-name="P47"><text:span text:style-name="預設段落字型"><text:span text:style-name="T29">受委託人： ○○○　　　　　　　　　　　　　　</text:span></text:span><text:span text:style-name="預設段落字型"><text:span text:style-name="T4">（簽名並用印）</text:span></text:span></text:p>
      <text:p text:style-name="P47"><text:span text:style-name="預設段落字型"><text:span text:style-name="T29">代表人： ○○○　　　　　　　　　　　</text:span></text:span><text:span text:style-name="預設段落字型"><text:span text:style-name="T4">（受委託人為自然人者免填）</text:span></text:span></text:p>
      <text:p text:style-name="P28">統一編號：</text:p>
      <text:p text:style-name="P28"/>
      <text:p text:style-name="P49"><text:span text:style-name="預設段落字型"><text:span text:style-name="T29">中 華 民 國　 　○○○　　 年 　　○○ 　　月 　　○○　 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left="0.436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微軟正黑體" style:font-family-complex="微軟正黑體" style:font-family-generic-complex="swiss" style:font-pitch-complex="variable" style:font-size-complex="16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0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orphans="2" fo:widows="2" fo:hyphenation-ladder-count="no-limit" fo:text-indent="1.9cm" style:auto-text-indent="false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微軟正黑體" style:font-family-complex="微軟正黑體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黃冠華</meta:initial-creator>
    <meta:creation-date>2023-02-06T07:30:00Z</meta:creation-date>
    <dc:date>2026-07-06T14:42:02.786000000</dc:date>
    <meta:print-date>2023-01-18T06:57:00Z</meta:print-date>
    <meta:editing-cycles>4</meta:editing-cycles>
    <meta:editing-duration>PT1M36S</meta:editing-duration>
    <meta:document-statistic meta:table-count="2" meta:image-count="0" meta:object-count="0" meta:page-count="5" meta:paragraph-count="96" meta:word-count="1274" meta:character-count="1710" meta:non-whitespace-character-count="1332"/>
    <meta:user-defined meta:name="Created" meta:value-type="date">2018-03-29T00:00:00Z</meta:user-defined>
    <meta:user-defined meta:name="LastSaved" meta:value-type="date">2018-05-29T00:00:00Z</meta:user-defined>
    <meta:template xlink:type="simple" xlink:actuate="onRequest" xlink:title="" xlink:href="Normal.dotm"/>
  </office:meta>
</office:document-meta>
</file>