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453cm" fo:margin-left="-0.009cm" fo:margin-top="0cm" fo:margin-bottom="0cm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12.51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4" style:family="table-row">
      <style:table-row-properties style:min-row-height="0.43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5" style:family="table-row">
      <style:table-row-properties style:min-row-height="5.556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2.25pt solid #00000a"/>
    </style:style>
    <style:style style:name="表格1.6" style:family="table-row">
      <style:table-row-properties style:min-row-height="0.97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453cm" fo:margin-left="-0.009cm" fo:margin-top="0cm" fo:margin-bottom="0cm" table:align="left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12.40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2.25pt solid #00000a"/>
    </style:style>
    <style:style style:name="表格2.3" style:family="table-row">
      <style:table-row-properties style:min-row-height="1.8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34cm" fo:keep-together="auto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5" style:family="table-row">
      <style:table-row-properties style:min-row-height="5.419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B5" style:family="table-cell">
      <style:table-cell-properties fo:padding-left="0.199cm" fo:padding-right="0.191cm" fo:padding-top="0cm" fo:padding-bottom="0cm" fo:border="2.25pt solid #00000a"/>
    </style:style>
    <style:style style:name="表格2.6" style:family="table-row">
      <style:table-row-properties style:min-row-height="1.005cm" fo:keep-together="auto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>
        <style:tab-stops>
          <style:tab-stop style:position="5.106cm"/>
        </style:tab-stops>
      </style:paragraph-properties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line-height="0.706cm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start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cm" fo:text-align="start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064cm" fo:margin-right="0cm" style:line-height-at-least="0.4cm" fo:text-indent="0cm" style:auto-text-indent="false"/>
      <style:text-properties style:font-name="Times New Roman" fo:font-size="14pt" officeooo:paragraph-rsid="001a8cd5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-0.064cm" fo:margin-right="0cm" fo:line-height="100%" fo:text-indent="0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064cm" fo:margin-right="0cm" style:line-height-at-least="0.4cm" fo:text-indent="0cm" style:auto-text-indent="false"/>
      <style:text-properties officeooo:paragraph-rsid="001a8cd5"/>
    </style:style>
    <style:style style:name="P13" style:family="paragraph" style:parent-style-name="Standard">
      <style:paragraph-properties fo:margin-left="-0.064cm" fo:margin-right="0cm" fo:line-height="100%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-0.064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fo:font-weight="bold" style:font-name-asian="標楷體" style:font-weight-asian="bold" style:font-name-complex="標楷體" style:font-weight-complex="bold"/>
    </style:style>
    <style:style style:name="T7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<text:s text:c="20"/></text:span><text:span text:style-name="T2">領據</text:span><text:span text:style-name="T3"> <text:s text:c="7"/></text:span><text:span text:style-name="T2">第</text:span><text:span text:style-name="T1">1</text:span><text:span text:style-name="T2">聯機關核銷聯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申請人</text:p>
          </table:table-cell>
          <table:table-cell table:style-name="表格1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1.3">
          <table:table-cell table:style-name="表格1.A3" office:value-type="string">
            <text:p text:style-name="P7">受領</text:p>
            <text:p text:style-name="P7">事由</text:p>
          </table:table-cell>
          <table:table-cell table:style-name="表格1.B3" office:value-type="string">
            <text:p text:style-name="P4"><text:span text:style-name="T2">茲受領新北市政府</text:span><text:span text:style-name="T1">辦理都市計畫內防災建築租金補助</text:span></text:p>
            <text:p text:style-name="P4"><text:span text:style-name="T2">（序號：</text:span><text:span text:style-name="T1"> <text:s text:c="6"/></text:span><text:span text:style-name="T2">）補助費用　</text:span><text:bookmark text:name="_GoBack"/><text:span text:style-name="T1"> <text:s text:c="3"/></text:span></text:p>
          </table:table-cell>
        </table:table-row>
        <table:table-row table:style-name="表格1.4">
          <table:table-cell table:style-name="表格1.A4" office:value-type="string">
            <text:p text:style-name="P7">金額</text:p>
          </table:table-cell>
          <table:table-cell table:style-name="表格1.B4" office:value-type="string">
            <text:p text:style-name="P4"><text:span text:style-name="T2">新臺幣</text:span><text:span text:style-name="T1"> <text:s text:c="15"/></text:span><text:span text:style-name="T2">元</text:span><text:span text:style-name="T1"> </text:span><text:span text:style-name="T2">整</text:span></text:p>
          </table:table-cell>
        </table:table-row>
        <table:table-row table:style-name="表格1.5">
          <table:table-cell table:style-name="表格1.A5" office:value-type="string">
            <text:p text:style-name="P9">具領人資料</text:p>
          </table:table-cell>
          <table:table-cell table:style-name="表格1.B5" office:value-type="string">
            <text:p text:style-name="P13"><text:span text:style-name="T2">具領人（簽章）：</text:span><text:span text:style-name="T1"> <text:s/></text:span></text:p>
            <text:p text:style-name="P13"><text:span text:style-name="T2">國民身分證統一編號</text:span><text:span text:style-name="T1">/</text:span><text:span text:style-name="T2">統一編號：</text:span></text:p>
            <text:p text:style-name="P15"><text:span text:style-name="T4">地址：</text:span><text:span text:style-name="T5"> <text:s text:c="3"/></text:span><text:span text:style-name="T4">市</text:span><text:span text:style-name="T5"> <text:s text:c="5"/></text:span><text:span text:style-name="T4">區</text:span><text:span text:style-name="T5"> <text:s text:c="4"/></text:span><text:span text:style-name="T4">路</text:span><text:span text:style-name="T5"> <text:s text:c="3"/></text:span><text:span text:style-name="T4">段</text:span><text:span text:style-name="T5"> <text:s text:c="3"/></text:span><text:span text:style-name="T4">巷</text:span><text:span text:style-name="T5"> <text:s text:c="2"/></text:span><text:span text:style-name="T4">號</text:span><text:span text:style-name="T5"> <text:s text:c="2"/></text:span><text:span text:style-name="T4">樓</text:span></text:p>
            <text:p text:style-name="P11">聯絡電話：</text:p>
            <text:p text:style-name="P11">匯款戶名：</text:p>
            <text:p text:style-name="P13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0"/></text:span><text:span text:style-name="T2">銀行</text:span><text:span text:style-name="T1"> <text:s text:c="9"/></text:span><text:span text:style-name="T2">分行</text:span></text:p>
            <text:p text:style-name="P13"><text:span text:style-name="T2">帳號：</text:span><text:span text:style-name="T1"> 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6">粗框內務必填寫資料</text:span><text:span text:style-name="T4">，</text:span><text:span text:style-name="T6">切勿修正塗改</text:span><text:span text:style-name="T4">，俾利匯款作業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"><text:s text:c="16"/></text:span><text:span text:style-name="T2">領據</text:span><text:span text:style-name="T3"> <text:s text:c="8"/></text:span><text:span text:style-name="T2">第</text:span><text:span text:style-name="T1">2</text:span><text:span text:style-name="T2">聯機關存查聯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申請人</text:p>
          </table:table-cell>
          <table:table-cell table:style-name="表格2.B2" office:value-type="string">
            <text:p text:style-name="P2"><text:span text:style-name="T1">○○○</text:span><text:span text:style-name="T2">等</text:span><text:span text:style-name="T1">○</text:span><text:span text:style-name="T2">人</text:span></text:p>
          </table:table-cell>
        </table:table-row>
        <table:table-row table:style-name="表格2.3">
          <table:table-cell table:style-name="表格2.A3" office:value-type="string">
            <text:p text:style-name="P7">受領</text:p>
            <text:p text:style-name="P7">事由</text:p>
          </table:table-cell>
          <table:table-cell table:style-name="表格2.A1" office:value-type="string">
            <text:p text:style-name="P4"><text:span text:style-name="T2">茲受領新北市政府</text:span><text:span text:style-name="T1">辦理都市計畫內防災建築租金補助</text:span></text:p>
            <text:p text:style-name="P4"><text:span text:style-name="T2">（序號：</text:span><text:span text:style-name="T1"> <text:s text:c="6"/></text:span><text:span text:style-name="T2">）補助費用</text:span><text:span text:style-name="T1"> <text:s text:c="4"/></text:span></text:p>
          </table:table-cell>
        </table:table-row>
        <table:table-row table:style-name="表格2.4">
          <table:table-cell table:style-name="表格2.A4" office:value-type="string">
            <text:p text:style-name="P7">金額</text:p>
          </table:table-cell>
          <table:table-cell table:style-name="表格2.B4" office:value-type="string">
            <text:p text:style-name="P4"><text:span text:style-name="T2">新臺幣</text:span><text:span text:style-name="T1"> <text:s text:c="14"/></text:span><text:span text:style-name="T2">元</text:span><text:span text:style-name="T1"> </text:span><text:span text:style-name="T2">整</text:span></text:p>
          </table:table-cell>
        </table:table-row>
        <table:table-row table:style-name="表格2.5">
          <table:table-cell table:style-name="表格2.A5" office:value-type="string">
            <text:p text:style-name="P8">具領人資料</text:p>
          </table:table-cell>
          <table:table-cell table:style-name="表格2.B5" office:value-type="string">
            <text:p text:style-name="P12"><text:span text:style-name="T2">具領人（簽章）：</text:span><text:span text:style-name="T1"> <text:s/></text:span></text:p>
            <text:p text:style-name="P12"><text:span text:style-name="T2">國民身分證統一編號</text:span><text:span text:style-name="T1">/</text:span><text:span text:style-name="T2">統一編號：</text:span></text:p>
            <text:p text:style-name="P12"><text:span text:style-name="T2">地址：</text:span><text:span text:style-name="T1"> <text:s text:c="4"/></text:span><text:span text:style-name="T2">市</text:span><text:span text:style-name="T1"> <text:s text:c="5"/></text:span><text:span text:style-name="T2">區</text:span><text:span text:style-name="T1"> <text:s text:c="4"/></text:span><text:span text:style-name="T2">路</text:span><text:span text:style-name="T1"> <text:s text:c="4"/></text:span><text:span text:style-name="T2">段</text:span><text:span text:style-name="T1"> <text:s text:c="5"/></text:span><text:span text:style-name="T2">巷</text:span><text:span text:style-name="T1"> <text:s text:c="5"/></text:span><text:span text:style-name="T2">號</text:span><text:span text:style-name="T1"> <text:s text:c="3"/></text:span><text:span text:style-name="T2">樓</text:span></text:p>
            <text:p text:style-name="P10">聯絡電話：</text:p>
            <text:p text:style-name="P10">匯款戶名：</text:p>
            <text:p text:style-name="P12"><text:span text:style-name="T2">銀行別</text:span><text:span text:style-name="T1">(</text:span><text:span text:style-name="T2">含分行</text:span><text:span text:style-name="T1">)</text:span><text:span text:style-name="T2">：</text:span><text:span text:style-name="T1"> <text:s text:c="10"/></text:span><text:span text:style-name="T2">銀行</text:span><text:span text:style-name="T1"> <text:s text:c="9"/></text:span><text:span text:style-name="T2">分行</text:span></text:p>
            <text:p text:style-name="P12"><text:span text:style-name="T2">帳號：</text:span><text:span text:style-name="T7"> 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P5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</table:table-cell>
          <table:covered-table-cell/>
        </table:table-row>
      </table:table>
      <text:p text:style-name="Standard"><text:span text:style-name="T4">備註：</text:span><text:span text:style-name="T6">粗框內務必填寫資料</text:span><text:span text:style-name="T4">，</text:span><text:span text:style-name="T6">切勿修正塗改</text:span><text:span text:style-name="T4">，俾利匯款作業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8.801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6</meta:editing-cycles>
    <meta:creation-date>2018-05-02T06:24:00</meta:creation-date>
    <dc:date>2026-06-25T11:50:47.104000000</dc:date>
    <meta:editing-duration>PT15M47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38" meta:word-count="316" meta:character-count="556" meta:non-whitespace-character-count="3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