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115%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8" style:parent-style-name="本文第一層縮排2" style:family="paragraph">
      <style:paragraph-properties fo:margin-left="0in" fo:margin-right="-0.0006in" fo:text-indent="0in">
        <style:tab-stops/>
      </style:paragraph-properties>
      <style:text-properties style:font-name="標楷體" fo:font-size="14pt" style:font-size-asian="14pt" style:font-size-complex="14pt"/>
    </style:style>
    <style:style style:name="P69" style:parent-style-name="本文第一層縮排2" style:family="paragraph">
      <style:paragraph-properties fo:text-align="justify" fo:line-height="0.2777in" fo:margin-left="-0.0083in" fo:margin-right="-0.0006in" fo:text-indent="0.4083in">
        <style:tab-stops/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本文第一層縮排2" style:family="paragraph">
      <style:paragraph-properties fo:text-align="justify" fo:line-height="0.2777in" fo:margin-left="-0.0083in" fo:margin-right="-0.0006in" fo:text-indent="0.4083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 fo:color="#FFFFFF" fo:font-size="9pt" style:font-size-asian="9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本文第一層縮排2" style:family="paragraph">
      <style:paragraph-properties fo:text-align="justify" fo:line-height="0.2777in" fo:margin-left="-0.0083in" fo:margin-right="-0.0006in" fo:text-indent="0.4083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P93" style:parent-style-name="本文第一層縮排2" style:family="paragraph">
      <style:paragraph-properties fo:text-align="justify" fo:line-height="0.2777in" fo:margin-left="-0.0083in" fo:margin-right="-0.0006in" fo:text-indent="0.4083in">
        <style:tab-stops/>
      </style:paragraph-properties>
      <style:text-properties fo:font-size="14pt" style:font-size-asian="14pt"/>
    </style:style>
    <style:style style:name="P94" style:parent-style-name="本文第一層縮排2" style:family="paragraph">
      <style:paragraph-properties fo:text-align="justify" fo:line-height="0.2777in" fo:margin-left="-0.0083in" fo:margin-right="-0.0006in" fo:text-indent="0.4083in">
        <style:tab-stops/>
      </style:paragraph-properties>
      <style:text-properties fo:font-size="14pt" style:font-size-asian="14pt"/>
    </style:style>
    <style:style style:name="P95" style:parent-style-name="本文第一層縮排2" style:family="paragraph">
      <style:paragraph-properties fo:text-align="justify" fo:line-height="0.2777in" fo:margin-left="-0.0083in" fo:margin-right="-0.0006in" fo:text-indent="0.4083in">
        <style:tab-stops/>
      </style:paragraph-properties>
      <style:text-properties fo:font-size="14pt" style:font-size-asian="14pt"/>
    </style:style>
    <style:style style:name="P96" style:parent-style-name="本文第一層縮排2" style:family="paragraph">
      <style:paragraph-properties fo:text-align="justify" fo:line-height="0.2777in" fo:margin-left="-0.0083in" fo:margin-right="-0.0006in" fo:text-indent="0.4083in">
        <style:tab-stops/>
      </style:paragraph-properties>
    </style:style>
    <style:style style:name="T97" style:parent-style-name="預設段落字型" style:family="text">
      <style:text-properties fo:color="#000000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本文第一層縮排2" style:family="paragraph">
      <style:paragraph-properties fo:text-align="justify" fo:line-height="0.2777in" fo:margin-left="-0.0083in" fo:margin-right="-0.0006in" fo:text-indent="0.4083in">
        <style:tab-stops/>
      </style:paragraph-properties>
      <style:text-properties fo:font-size="14pt" style:font-size-asian="14pt"/>
    </style:style>
    <style:style style:name="P102" style:parent-style-name="本文第一層縮排2" style:family="paragraph">
      <style:paragraph-properties fo:text-align="justify" fo:line-height="0.2777in" fo:margin-left="-0.0083in" fo:margin-right="-0.0006in" fo:text-indent="0.4083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/>
    </style:style>
    <style:style style:name="P104" style:parent-style-name="內文" style:family="paragraph">
      <style:paragraph-properties fo:text-align="center"/>
      <style:text-properties style:font-name="標楷體" style:font-name-asian="標楷體" fo:color="#FFFFFF" fo:font-size="9pt" style:font-size-asian="9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P108" style:parent-style-name="本文第一層縮排2" style:family="paragraph">
      <style:paragraph-properties fo:text-align="justify" fo:line-height="0.2777in" fo:margin-left="-0.0083in" fo:margin-right="-0.0006in" fo:text-indent="0.4083in">
        <style:tab-stops/>
      </style:paragraph-properties>
      <style:text-properties fo:font-size="14pt" style:font-size-asian="14pt"/>
    </style:style>
    <style:style style:name="P109" style:parent-style-name="本文第一層縮排2" style:family="paragraph">
      <style:paragraph-properties fo:text-align="justify" fo:line-height="0.2777in" fo:margin-left="-0.0083in" fo:margin-right="-0.0006in" fo:text-indent="0.4083in">
        <style:tab-stops/>
      </style:paragraph-properties>
      <style:text-properties fo:font-size="14pt" style:font-size-asian="14pt"/>
    </style:style>
    <style:style style:name="P110" style:parent-style-name="本文第一層縮排2" style:family="paragraph">
      <style:paragraph-properties fo:text-align="justify" fo:line-height="0.2777in" fo:margin-left="-0.0083in" fo:margin-right="-0.0006in" fo:text-indent="0.4083in">
        <style:tab-stops/>
      </style:paragraph-properties>
      <style:text-properties fo:font-size="14pt" style:font-size-asian="14pt"/>
    </style:style>
    <style:style style:name="P111" style:parent-style-name="Standard" style:family="paragraph">
      <style:paragraph-properties fo:text-align="center" fo:line-height="0.2777in" fo:margin-left="0.1666in" fo:margin-right="0.1666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委託書</text:p>
      <text:p text:style-name="Standard"><text:span text:style-name="T3"><text:s text:c="4"/></text:span><text:span text:style-name="T4">茲委託</text:span><text:span text:style-name="T5">○○○○(</text:span><text:span text:style-name="T6">代表人</text:span><text:span text:style-name="T7">/</text:span><text:span text:style-name="T8">營造公司</text:span><text:span text:style-name="T9">/</text:span><text:span text:style-name="T10">規劃單位</text:span><text:span text:style-name="T11">)</text:span><text:span text:style-name="T12">全權代表</text:span><text:span text:style-name="T13">○○○○(</text:span><text:span text:style-name="T14">本人</text:span><text:span text:style-name="T15">/</text:span><text:span text:style-name="T16">公寓大廈管理委員會</text:span><text:span text:style-name="T17">/</text:span><text:span text:style-name="T18">管理負責人</text:span><text:span text:style-name="T19">/</text:span><text:span text:style-name="T20">代表人</text:span><text:span text:style-name="T21">)</text:span><text:span text:style-name="T22">辦理</text:span><text:span text:style-name="T23">「新北市</text:span><text:span text:style-name="T24">○○</text:span><text:span text:style-name="T25">區</text:span><text:span text:style-name="T26">○○</text:span><text:span text:style-name="T27">段</text:span><text:span text:style-name="T28">○○</text:span><text:span text:style-name="T29">小段</text:span><text:span text:style-name="T30">○○</text:span><text:span text:style-name="T31">（等）</text:span><text:span text:style-name="T32">○</text:span><text:span text:style-name="T33">筆土地都市更新整建維護」（新北市</text:span><text:span text:style-name="T34">○○</text:span><text:span text:style-name="T35">區</text:span><text:span text:style-name="T36">○○</text:span><text:span text:style-name="T37">路</text:span><text:span text:style-name="T38">(</text:span><text:span text:style-name="T39">街</text:span><text:span text:style-name="T40">)○○</text:span><text:span text:style-name="T41">段</text:span><text:span text:style-name="T42">○○</text:span><text:span text:style-name="T43">巷</text:span><text:span text:style-name="T44">○○</text:span><text:span text:style-name="T45">弄</text:span><text:span text:style-name="T46">○○</text:span><text:span text:style-name="T47">號</text:span><text:span text:style-name="T48">(○○○</text:span><text:span text:style-name="T49">社區</text:span><text:span text:style-name="T50">)</text:span><text:span text:style-name="T51">），依「</text:span><text:span text:style-name="T52">新北市政府辦理老舊建築物環境機能整建維護補助要點</text:span><text:span text:style-name="T53">」第</text:span><text:span text:style-name="T54">8</text:span><text:span text:style-name="T55">點</text:span><text:span text:style-name="T56">及相關規定申請五層樓以下集合住宅增設昇降機補助及獎助</text:span><text:span text:style-name="T57">之ㄧ切申請手續及請款等相關事宜，如有虛偽情事，概由</text:span><text:span text:style-name="T58">○○○○(</text:span><text:span text:style-name="T59">本人</text:span><text:span text:style-name="T60">/</text:span><text:span text:style-name="T61">公寓大廈管理委員會</text:span><text:span text:style-name="T62">/</text:span><text:span text:style-name="T63">負責人</text:span><text:span text:style-name="T64">/</text:span><text:span text:style-name="T65">代表人</text:span><text:span text:style-name="T66">)</text:span><text:span text:style-name="T67">負責，特立本書據為憑。</text:span></text:p>
      <text:p text:style-name="P68"/>
      <text:p text:style-name="P69"><text:span text:style-name="T70"><draw:frame draw:z-index="251659264" draw:id="id0" draw:style-name="a0" draw:name="文字方塊 1" text:anchor-type="paragraph" svg:x="3.09167in" svg:y="0.00486in" svg:width="1.41667in" svg:height="1.38264in" style:rel-width="scale" style:rel-height="scale"><draw:text-box><text:p text:style-name="P71">申請人印</text:p></draw:text-box><svg:title/><svg:desc/></draw:frame></text:span><text:span text:style-name="T72">委</text:span><text:span text:style-name="T73"><text:s/></text:span><text:span text:style-name="T74">託</text:span><text:span text:style-name="T75"><text:s/></text:span><text:span text:style-name="T76">人</text:span><text:span text:style-name="T77">: ○○○○○○○○</text:span></text:p>
      <text:p text:style-name="P78"><text:span text:style-name="T79"><draw:frame draw:z-index="251661312" draw:id="id1" draw:style-name="a1" draw:name="文字方塊 2" text:anchor-type="paragraph" svg:x="4.7in" svg:y="0.36042in" svg:width="0.73264in" svg:height="0.65764in" style:rel-width="scale" style:rel-height="scale"><draw:text-box><text:p text:style-name="P80">代表人印</text:p></draw:text-box><svg:title/><svg:desc/></draw:frame></text:span><text:span text:style-name="T81">代</text:span><text:span text:style-name="T82"><text:s/></text:span><text:span text:style-name="T83">表</text:span><text:span text:style-name="T84"><text:s/></text:span><text:span text:style-name="T85">人</text:span><text:span text:style-name="T86">: ○○○(</text:span><text:span text:style-name="T87">簽名</text:span><text:span text:style-name="T88">)</text:span></text:p>
      <text:p text:style-name="P89"><text:span text:style-name="T90">統一編號</text:span><text:span text:style-name="T91">:<text:s/></text:span><text:span text:style-name="T92">○○○○○○○○</text:span></text:p>
      <text:p text:style-name="P93">聯絡地址: ○○○</text:p>
      <text:p text:style-name="P94">聯絡電話: ○○○</text:p>
      <text:p text:style-name="P95"/>
      <text:p text:style-name="P96"><text:span text:style-name="T97"><draw:frame draw:z-index="251663360" draw:id="id2" draw:style-name="a2" draw:name="文字方塊 3" text:anchor-type="paragraph" svg:x="3.18333in" svg:y="0.08819in" svg:width="1.41667in" svg:height="1.38264in" style:rel-width="scale" style:rel-height="scale"><draw:text-box><text:p text:style-name="P98">受託人印</text:p></draw:text-box><svg:title/><svg:desc/></draw:frame></text:span><text:span text:style-name="T99">受託單位</text:span><text:span text:style-name="T100">: ○○○○○○○○</text:span></text:p>
      <text:p text:style-name="P101">代<text:s/>表<text:s/>人: ○○○(簽名)</text:p>
      <text:p text:style-name="P102"><text:span text:style-name="T103"><draw:frame draw:z-index="251664384" draw:id="id3" draw:style-name="a3" draw:name="文字方塊 4" text:anchor-type="paragraph" svg:x="4.79167in" svg:y="0.08264in" svg:width="0.73264in" svg:height="0.65764in" style:rel-width="scale" style:rel-height="scale"><draw:text-box><text:p text:style-name="P104">代表人印</text:p></draw:text-box><svg:title/><svg:desc/></draw:frame></text:span><text:span text:style-name="T105">統一編號</text:span><text:span text:style-name="T106">:<text:s/></text:span><text:span text:style-name="T107">○○○○○○○○</text:span></text:p>
      <text:p text:style-name="P108">聯絡地址: ○○○</text:p>
      <text:p text:style-name="P109">聯絡電話: ○○○</text:p>
      <text:p text:style-name="P110"/>
      <text:p text:style-name="P111"><text:span text:style-name="T112">中華民國</text:span><text:span text:style-name="T113">○○○</text:span><text:span text:style-name="T114">年</text:span><text:span text:style-name="T115">○○</text:span><text:span text:style-name="T116">月</text:span><text:span text:style-name="T117">○○</text:span><text:span text:style-name="T118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Textbodyindent">
      <style:paragraph-properties fo:margin-right="0.0694in" fo:text-indent="0.1458in"/>
      <style:text-properties style:font-name="Times New Roman" style:font-name-asian="標楷體" style:font-name-complex="Times New Roman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2字元" style:display-name="本文第一層縮排 2 字元" style:family="text" style:parent-style-name="本文縮排字元">
      <style:text-properties style:font-name="Times New Roman" style:font-name-asian="標楷體" style:font-name-complex="Times New Roman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謝家馨</meta:initial-creator>
    <dc:creator>鄧佳珣</dc:creator>
    <meta:creation-date>2019-02-13T02:56:00Z</meta:creation-date>
    <dc:date>2025-09-19T12:56:00Z</dc:date>
    <meta:template xlink:href="Normal" xlink:type="simple"/>
    <meta:editing-cycles>31</meta:editing-cycles>
    <meta:editing-duration>PT15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2" meta:row-count="2" meta:non-whitespace-character-count="343"/>
  </office:meta>
</office:document-meta>
</file>