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margin-top="0.25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line-height-at-least="0in"/>
      <style:text-properties style:font-name="標楷體" style:font-name-asian="標楷體"/>
    </style:style>
    <style:style style:name="P9" style:parent-style-name="內文" style:family="paragraph">
      <style:paragraph-properties style:line-height-at-least="0in"/>
      <style:text-properties style:font-name="標楷體" style:font-name-asian="標楷體"/>
    </style:style>
    <style:style style:name="P10" style:parent-style-name="內文" style:family="paragraph">
      <style:paragraph-properties style:line-height-at-least="0in"/>
      <style:text-properties style:font-name="標楷體" style:font-name-asian="標楷體"/>
    </style:style>
    <style:style style:name="P11" style:parent-style-name="內文" style:family="paragraph">
      <style:paragraph-properties style:line-height-at-least="0in"/>
      <style:text-properties style:font-name="標楷體" style:font-name-asian="標楷體"/>
    </style:style>
    <style:style style:name="P12" style:parent-style-name="內文" style:family="paragraph">
      <style:paragraph-properties style:line-height-at-least="0in"/>
      <style:text-properties style:font-name="標楷體" style:font-name-asian="標楷體"/>
    </style:style>
    <style:style style:name="P13" style:parent-style-name="內文" style:family="paragraph">
      <style:paragraph-properties style:line-height-at-least="0in"/>
      <style:text-properties style:font-name="標楷體" style:font-name-asian="標楷體"/>
    </style:style>
    <style:style style:name="P14" style:parent-style-name="內文" style:family="paragraph">
      <style:paragraph-properties style:line-height-at-least="0in"/>
      <style:text-properties style:font-name="標楷體" style:font-name-asian="標楷體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6" style:parent-style-name="內文" style:family="paragraph">
      <style:paragraph-properties fo:text-align="justify" fo:line-height="0.3333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/>
      <style:text-properties style:font-name="標楷體" style:font-name-asian="標楷體"/>
    </style:style>
    <style:style style:name="P22" style:parent-style-name="內文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family="paragraph">
      <style:paragraph-properties style:line-height-at-least="0in"/>
      <style:text-properties style:font-name="標楷體" style:font-name-asian="標楷體"/>
    </style:style>
    <style:style style:name="P24" style:parent-style-name="內文" style:family="paragraph">
      <style:paragraph-properties fo:text-align="justify" fo:margin-top="0.125in" fo:margin-bottom="0.125in" fo:line-height="0.3333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6" text:anchor-type="paragraph" svg:x="-0.4625in" svg:y="-0.76667in" svg:width="3.66667in" svg:height="0.625in" style:rel-width="scale" style:rel-height="scale"><draw:text-box><text:p text:style-name="P3">申請函(電梯快速補助)</text:p></draw:text-box><svg:title/><svg:desc/></draw:frame></text:span><text:span text:style-name="T4">（申請單位正式名稱）</text:span><text:span text:style-name="T5"><text:s text:c="2"/></text:span><text:span text:style-name="T6">函</text:span></text:p>
      <text:p text:style-name="P7">受文者：新北市政府都市更新處</text:p>
      <text:p text:style-name="P8">發文日期：中華民國<text:s text:c="5"/>年<text:s text:c="5"/>月<text:s text:c="5"/>日</text:p>
      <text:p text:style-name="P9">發文字號：○○○○字第○○○號</text:p>
      <text:p text:style-name="P10">速<text:s text:c="4"/>別：普通</text:p>
      <text:p text:style-name="P11">附<text:s text:c="4"/>件：1.申請資料審查表</text:p>
      <text:p text:style-name="P12"><text:s text:c="10"/>2.補助計畫書</text:p>
      <text:p text:style-name="P13"><text:s text:c="10"/>3.附件冊</text:p>
      <text:p text:style-name="P14"><text:s text:c="10"/>4.檔案光碟</text:p>
      <text:p text:style-name="P15"/>
      <text:p text:style-name="P16">主<text:s text:c="2"/>旨：檢送「「新北市○○區○○段○○小段○○(等)○筆土地整建維護」(新北市○○區○○路(街)○○段○○巷○○弄○○號(○○○社區)辦理五層樓以下集合住宅增設昇降機補助及獎助相關申請文件，擬請貴處依程序辦理，俾利後續老舊建築物整建維護之推動，請查照。</text:p>
      <text:p text:style-name="P17">說<text:s text:c="2"/>明：</text:p>
      <text:list text:style-name="LFO1" text:continue-numbering="true">
        <text:list-item>
          <text:p text:style-name="P18">報核程序：符合「新北市政府辦理老舊建築物環境機能整建維護補助要點」第14點規定辦理。</text:p>
        </text:list-item>
        <text:list-item>
          <text:p text:style-name="P19">檢具申請資料審查表等相關資料1份。</text:p>
        </text:list-item>
      </text:list>
      <text:p text:style-name="P20"/>
      <text:p text:style-name="P21"/>
      <text:p text:style-name="P22">正本：新北市政府都市更新處</text:p>
      <text:p text:style-name="P23">副本：申請人/○○管理委員會或管理負責人</text:p>
      <text:p text:style-name="P24">※本申請函如為委託單位協助申請人發文，公文應副知申請人</text:p>
      <text:p text:style-name="P25">申請單位：</text:p>
      <text:p text:style-name="P26">負責人：</text:p>
      <text:p text:style-name="P27">聯絡地址：</text:p>
      <text:p text:style-name="P28">聯絡電話：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style:font-name-asian="標楷體" fo:hyphenate="false"/>
    </style:style>
    <style:style style:name="本文第一層縮排2字元" style:display-name="本文第一層縮排 2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（申請單位正式名稱）  函</dc:title>
    <dc:subject/>
    <meta:initial-creator>tmm</meta:initial-creator>
    <dc:creator>鄧佳珣</dc:creator>
    <meta:creation-date>2025-09-22T12:02:00Z</meta:creation-date>
    <dc:date>2025-09-22T12:02:00Z</dc:date>
    <meta:print-date>2012-08-29T00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6" meta:row-count="3" meta:non-whitespace-character-count="372"/>
  </office:meta>
</office:document-meta>
</file>