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1" style:parent-style-name="內文縮排" style:family="paragraph">
      <style:paragraph-properties style:line-height-at-least="0in" fo:margin-right="0.1666in"/>
      <style:text-properties style:font-name="標楷體" fo:font-size="22pt" style:font-size-asian="22pt" style:font-size-complex="28pt"/>
    </style:style>
    <style:style style:name="P12" style:parent-style-name="本文第一層縮排2" style:family="paragraph">
      <style:paragraph-properties style:snap-to-layout-grid="false" fo:text-align="center" fo:margin-bottom="0in" style:line-height-at-least="0.0833in" fo:margin-left="0in" fo:text-indent="0.3055in">
        <style:tab-stops/>
      </style:paragraph-properties>
    </style:style>
    <style:style style:name="T13" style:parent-style-name="預設段落字型" style:family="text">
      <style:text-properties style:font-name="標楷體" fo:font-size="22pt" style:font-size-asian="22pt" style:font-size-complex="28pt"/>
    </style:style>
    <style:style style:name="P14" style:parent-style-name="本文第一層縮排2" style:family="paragraph">
      <style:paragraph-properties style:snap-to-layout-grid="false" fo:text-align="center" fo:margin-bottom="0in" style:line-height-at-least="0.0833in" fo:margin-left="0in" fo:text-indent="0.1666in">
        <style:tab-stops/>
      </style:paragraph-properties>
      <style:text-properties style:font-name="標楷體"/>
    </style:style>
    <style:style style:name="P15" style:parent-style-name="本文第一層縮排2" style:family="paragraph">
      <style:paragraph-properties style:snap-to-layout-grid="false" fo:text-align="center" fo:margin-bottom="0in" style:line-height-at-least="0.0833in" fo:margin-left="0in" fo:text-indent="0.1666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666in" fo:margin-righ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fo:margin-top="0.25in" fo:margin-right="0.1666in"/>
      <style:text-properties style:font-name="新細明體" fo:color="#80808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縮排" style:family="paragraph">
      <style:paragraph-properties fo:text-align="center" fo:margin-right="0.1666in"/>
      <style:text-properties style:font-name="標楷體" fo:font-size="18pt" style:font-size-asian="18pt" style:font-size-complex="18pt"/>
    </style:style>
    <style:style style:name="P44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666in" fo:margin-right="0.1666in" fo:text-inden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 fo:margin-right="0.1666in">
        <style:tab-stops>
          <style:tab-stop style:type="left" style:leader-style="dotted" style:leader-text="·" style:position="5.739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808080" style:letter-kerning="false" style:font-size-complex="16pt" fo:background-color="#FFFFFF"/>
    </style:style>
    <style:style style:name="P61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right="0.16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fo:break-before="page" fo:text-align="center" fo:margin-top="0.0694in" fo:margin-bottom="0.0694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97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style:snap-to-layout-grid="false" fo:text-align="center" fo:margin-top="0.25in" fo:margin-right="-0.0138in"/>
      <style:text-properties style:font-name="新細明體" fo:color="#808080" fo:font-size="22pt" style:font-size-asian="22pt" style:font-size-complex="22pt"/>
    </style:style>
    <style:style style:name="P107" style:parent-style-name="內文" style:family="paragraph">
      <style:paragraph-properties style:snap-to-layout-grid="false" fo:text-align="center" fo:margin-top="0.25in" fo:margin-right="0.1666in"/>
      <style:text-properties style:font-name="新細明體" fo:color="#808080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margin-right="0.0118in"/>
      <style:text-properties style:font-name="新細明體" fo:color="#80808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5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7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6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8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0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12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都市更新整建維護補助計畫書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擬訂新北市○○區○○段（○○小段）○○地號等○○筆土地整建維護補助計畫(耐震補強工程/立面修繕工程)【送件版/第○次補正版/第○次審查會議版/核定版】</text:p>
      <text:p text:style-name="P12"><text:span text:style-name="T13">附件冊</text:span></text:p>
      <text:p text:style-name="P14"/>
      <text:p text:style-name="P15">(申請門牌：新北市○○區○○里○○路/街○巷○弄○號-○號，共○○戶)</text:p>
      <text:p text:style-name="P16"/>
      <text:p text:style-name="P17"/>
      <text:p text:style-name="P18"/>
      <text:p text:style-name="P19"/>
      <text:p text:style-name="P20"><text:span text:style-name="T21"><draw:custom-shape svg:x="4.00972in" svg:y="0.48194in" svg:width="1.59514in" svg:height="1.49167in" draw:z-index="251669504" draw:id="id0" draw:style-name="a1" draw:name="矩形 9" text:anchor-type="paragraph"><svg:title/><svg:desc/><text:p text:style-name="P22">登記印鑑之印文</text:p><draw:enhanced-geometry draw:type="non-primitive" svg:viewBox="0 0 21600 21600" draw:enhanced-path="M 0 0 L 21600 0 21600 21600 0 21600 Z N"/></draw:custom-shape></text:span><text:span text:style-name="T23">申請人：</text:span><text:span text:style-name="T24">○○</text:span><text:span text:style-name="T25">管理委員會</text:span><text:span text:style-name="T26">/</text:span><text:span text:style-name="T27">管理負責人</text:span><text:span text:style-name="T28">/</text:span><text:span text:style-name="T29">○○○</text:span></text:p>
      <text:p text:style-name="P30"><text:span text:style-name="T31"><draw:custom-shape svg:x="5.71389in" svg:y="0.01875in" svg:width="0.87014in" svg:height="0.7875in" draw:z-index="251670528" draw:id="id1" draw:style-name="a3" draw:name="矩形 8" text:anchor-type="paragraph"><svg:title/><svg:desc/><text:p text:style-name="P32"/><text:p text:style-name="P33">申請人/</text:p><text:p text:style-name="P34">代表人印</text:p><draw:enhanced-geometry draw:type="non-primitive" svg:viewBox="0 0 21600 21600" draw:enhanced-path="M 0 0 L 21600 0 21600 21600 0 21600 Z N"/></draw:custom-shape></text:span><text:span text:style-name="T35">聯絡人：</text:span><text:span text:style-name="T36">○○○</text:span></text:p>
      <text:p text:style-name="P37">聯絡電話：○○○○</text:p>
      <text:p text:style-name="P38">聯絡地址：○○○○</text:p>
      <text:p text:style-name="P39"/>
      <text:p text:style-name="P40"/>
      <text:p text:style-name="P41">中華民國○年○月○日</text:p>
      <text:p text:style-name="P42"/>
      <text:p text:style-name="P43">目錄</text:p>
      <text:p text:style-name="P44">壹、切結書及委託書<text:tab/>○</text:p>
      <text:p text:style-name="P45">貳、申請人身分證明文件<text:tab/>○</text:p>
      <text:p text:style-name="P46">參、土地及合法建築物權利證明文件<text:tab/>○</text:p>
      <text:p text:style-name="P47">一、地籍圖謄本(正本)<text:tab/>○</text:p>
      <text:p text:style-name="P48">二、土地登記謄本(正本)<text:s/><text:tab/>○</text:p>
      <text:p text:style-name="P49">三、建物登記謄本或合法建物證明(正本)<text:tab/>○</text:p>
      <text:p text:style-name="P50">四、土地使用分區證明<text:tab/>○</text:p>
      <text:p text:style-name="P51">五、建築物使用執照存根影本<text:tab/>○</text:p>
      <text:p text:style-name="P52">六、原核准使用執照竣工圖<text:tab/>○</text:p>
      <text:p text:style-name="P53">肆、補助計畫同意書<text:tab/>○</text:p>
      <text:p text:style-name="P54"/>
      <text:p text:style-name="P55"/>
      <text:p text:style-name="P56"><text:a office:title="切結書" xlink:href="http://tw.knowledge.yahoo.com/question/question?qid=1010052408379#" office:target-frame-name="_top" xlink:show="replace"><text:span text:style-name="T57">切結書</text:span></text:a><text:span text:style-name="T58">(</text:span><text:span text:style-name="T59">有管委會</text:span><text:span text:style-name="T60">)</text:span></text:p>
      <text:p text:style-name="P61">一、立切結書人________________________，茲切結「擬訂新北市○○區○○段（○○小段）○○地號等○○筆土地整建維護補助計畫(耐震補強工程/立面修繕工程)」之申請文件及相關資料，均正確且屬實。其相關之法律責任均由立切結書人________________________自行承擔，與貴局無關。</text:p>
      <text:p text:style-name="P62">二、經貴局核定補助案件，立切結書人應依核定之計畫書圖施工，倘施工後與原核定計畫書圖不符，同意配合貴局辧理中止補助或追繳補助費用等相關程序。</text:p>
      <text:p text:style-name="P63">三、實施整建或維護之建築物，其所有權人或管理人除因天然災害及其他不可抗力之因素，除經貴局同意外，不得於工程完工查勘後五年內任意變更整建或維護項目，且應於住戶規約中載明或於日後產權移轉時列入交代。</text:p>
      <text:p text:style-name="P64">四、上開內容如有不實，同意由貴局撤銷原授予之行政處份，不得異議，並不得要求任何賠償或補償，惟恐口說無憑，特立此書。</text:p>
      <text:p text:style-name="P65">此致</text:p>
      <text:p text:style-name="P66">新北市政府城鄉發展局</text:p>
      <text:p text:style-name="P67"/>
      <text:p text:style-name="P68">立切結書人：○○管理委員會/管理負責人</text:p>
      <text:p text:style-name="P69"><text:span text:style-name="T70"><draw:custom-shape svg:x="3.61528in" svg:y="0.00694in" svg:width="1.59514in" svg:height="1.49167in" draw:z-index="251659264" draw:id="id2" draw:style-name="a5" draw:name="矩形 12" text:anchor-type="paragraph"><svg:title/><svg:desc/><text:p text:style-name="P71">登記印鑑之印文</text:p><draw:enhanced-geometry draw:type="non-primitive" svg:viewBox="0 0 21600 21600" draw:enhanced-path="M 0 0 L 21600 0 21600 21600 0 21600 Z N"/></draw:custom-shape></text:span><text:span text:style-name="T72"><draw:custom-shape svg:x="5.36111in" svg:y="0.01042in" svg:width="0.87014in" svg:height="0.7875in" draw:z-index="251660288" draw:id="id3" draw:style-name="a7" draw:name="矩形 13" text:anchor-type="paragraph"><svg:title/><svg:desc/><text:p text:style-name="P73"/><text:p text:style-name="P74">代表人印</text:p><draw:enhanced-geometry draw:type="non-primitive" svg:viewBox="0 0 21600 21600" draw:enhanced-path="M 0 0 L 21600 0 21600 21600 0 21600 Z N"/></draw:custom-shape></text:span><text:span text:style-name="T75">統一編號：</text:span></text:p>
      <text:p text:style-name="P76">代表人：</text:p>
      <text:p text:style-name="P77">聯絡地址：</text:p>
      <text:p text:style-name="P78">聯絡電話：</text:p>
      <text:p text:style-name="P79"/>
      <text:p text:style-name="P80"><text:span text:style-name="T81">中華民國</text:span><text:span text:style-name="T82">○○</text:span><text:span text:style-name="T83">年</text:span><text:span text:style-name="T84">○○</text:span><text:span text:style-name="T85">月</text:span><text:span text:style-name="T86">○○</text:span><text:span text:style-name="T87">日</text:span></text:p>
      <text:p text:style-name="P88"><text:a office:title="切結書" xlink:href="http://tw.knowledge.yahoo.com/question/question?qid=1010052408379#" office:target-frame-name="_top" xlink:show="replace"><text:span text:style-name="T89">委託書</text:span></text:a></text:p>
      <text:p text:style-name="P90">茲委託___________________，全權代表本人辦理「擬訂新北市○○區○○段（○○小段）○○地號等○○筆土地整建維護補助計畫(耐震補強工程/立面修繕工程)」之一切申請手續及出列席本案整建維護審查事宜，特立委託書如上。</text:p>
      <text:p text:style-name="P91"/>
      <text:p text:style-name="P92"/>
      <text:p text:style-name="P93"/>
      <text:p text:style-name="內文"><text:span text:style-name="T94"><draw:custom-shape svg:x="3.51944in" svg:y="0.23125in" svg:width="0.87014in" svg:height="0.7875in" draw:z-index="251661312" draw:id="id4" draw:style-name="a9" draw:name="矩形 7" text:anchor-type="paragraph"><svg:title/><svg:desc/><text:p text:style-name="P95"/><text:p text:style-name="P96">委託人印</text:p><draw:enhanced-geometry draw:type="non-primitive" svg:viewBox="0 0 21600 21600" draw:enhanced-path="M 0 0 L 21600 0 21600 21600 0 21600 Z N"/></draw:custom-shape></text:span></text:p>
      <text:p text:style-name="P97">委託人：○○○</text:p>
      <text:p text:style-name="P98">聯絡地址：</text:p>
      <text:p text:style-name="P99">聯絡電話：</text:p>
      <text:p text:style-name="P100">統一編號：</text:p>
      <text:p text:style-name="P101"/>
      <text:p text:style-name="P102"/>
      <text:p text:style-name="P103">受託人：○○公司/○○公會/○○事務所</text:p>
      <text:p text:style-name="P104"><text:span text:style-name="T105"><draw:custom-shape svg:x="3.77222in" svg:y="0.05139in" svg:width="1.59514in" svg:height="1.49167in" draw:z-index="251662336" draw:id="id5" draw:style-name="a11" draw:name="矩形 5" text:anchor-type="paragraph"><svg:title/><svg:desc/><text:p text:style-name="P106">登記印鑑之印文</text:p><text:p text:style-name="P107"/><draw:enhanced-geometry draw:type="non-primitive" svg:viewBox="0 0 21600 21600" draw:enhanced-path="M 0 0 L 21600 0 21600 21600 0 21600 Z N"/></draw:custom-shape></text:span><text:span text:style-name="T108"><draw:custom-shape svg:x="5.51806in" svg:y="0.05486in" svg:width="0.87014in" svg:height="0.7875in" draw:z-index="251663360" draw:id="id6" draw:style-name="a13" draw:name="矩形 4" text:anchor-type="paragraph"><svg:title/><svg:desc/><text:p text:style-name="P109"/><text:p text:style-name="P110">代表人印</text:p><draw:enhanced-geometry draw:type="non-primitive" svg:viewBox="0 0 21600 21600" draw:enhanced-path="M 0 0 L 21600 0 21600 21600 0 21600 Z N"/></draw:custom-shape></text:span><text:span text:style-name="T111">代表人：</text:span><text:span text:style-name="T112">○○○</text:span></text:p>
      <text:p text:style-name="P113">聯絡地址：</text:p>
      <text:p text:style-name="P114">聯絡電話：</text:p>
      <text:p text:style-name="P115">統一編號：</text:p>
      <text:p text:style-name="P116"/>
      <text:p text:style-name="P117"/>
      <text:p text:style-name="P118"/>
      <text:p text:style-name="P119"><text:span text:style-name="T120">中華民國</text:span><text:span text:style-name="T121">○○</text:span><text:span text:style-name="T122">年</text:span><text:span text:style-name="T123">○○</text:span><text:span text:style-name="T124">月</text:span><text:span text:style-name="T125">○○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 style:next-style-name="本文第一層縮排2">
      <style:paragraph-properties fo:margin-left="0.3333in" fo:margin-righ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-asian="標楷體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內文縮排字元" style:display-name="內文縮排 字元" style:family="text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4167in" draw:distance="0.04167in"/>
    <draw:stroke-dash draw:name="a0" draw:style="rect" draw:dots1="1" draw:dots1-length="0.04167in" draw:distance="0.04167in"/>
    <draw:stroke-dash draw:name="a8" draw:style="rect" draw:dots1="1" draw:dots1-length="0.04167in" draw:distance="0.04167in"/>
    <draw:stroke-dash draw:name="a10" draw:style="rect" draw:dots1="1" draw:dots1-length="0.04167in" draw:distance="0.04167in"/>
    <draw:stroke-dash draw:name="a2" draw:style="rect" draw:dots1="1" draw:dots1-length="0.04167in" draw:distance="0.04167in"/>
    <draw:stroke-dash draw:name="a12" draw:style="rect" draw:dots1="1" draw:dots1-length="0.04167in" draw:distance="0.04167in"/>
    <draw:stroke-dash draw:name="a4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8421</meta:initial-creator>
    <dc:creator>鄧佳珣</dc:creator>
    <meta:creation-date>2025-09-22T11:53:00Z</meta:creation-date>
    <dc:date>2025-09-22T11:57:00Z</dc:date>
    <meta:print-date>2024-03-14T03:53:00Z</meta:print-date>
    <meta:template xlink:href="Normal" xlink:type="simple"/>
    <meta:editing-cycles>3</meta:editing-cycles>
    <meta:editing-duration>PT240S</meta:editing-duration>
    <meta:document-statistic meta:page-count="4" meta:paragraph-count="2" meta:word-count="185" meta:character-count="1238" meta:row-count="8" meta:non-whitespace-character-count="1055"/>
  </office:meta>
</office:document-meta>
</file>