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1.3819in" style:use-optimal-column-width="false"/>
    </style:style>
    <style:style style:name="TableColumn6" style:family="table-column">
      <style:table-column-properties style:column-width="5.4069in" style:use-optimal-column-width="false"/>
    </style:style>
    <style:style style:name="Table4" style:family="table">
      <style:table-properties style:width="6.7888in" fo:margin-left="0in" table:align="center"/>
    </style:style>
    <style:style style:name="TableRow7" style:family="table-row">
      <style:table-row-properties style:min-row-height="0.3152in" style:use-optimal-row-height="false"/>
    </style:style>
    <style:style style:name="TableCell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" style:family="table-row">
      <style:table-row-properties style:min-row-height="0.342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FFFFFF" fo:font-size="5pt" style:font-size-asian="5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BFBFBF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42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end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BFBFBF" fo:font-size="14pt" style:font-size-asian="14pt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T40" style:parent-style-name="預設段落字型" style:family="text">
      <style:text-properties style:font-name="標楷體" style:font-name-asian="標楷體" fo:font-size="9pt" style:font-size-asian="9pt"/>
    </style:style>
    <style:style style:name="TableRow41" style:family="table-row">
      <style:table-row-properties style:min-row-height="0.342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Row46" style:family="table-row">
      <style:table-row-properties style:min-row-height="0.342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6" style:parent-style-name="Textbody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87" style:parent-style-name="Textbody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88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Textbody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90" style:parent-style-name="Textbody" style:family="paragraph">
      <style:paragraph-properties fo:text-align="justify" fo:margin-left="0.3333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Textbody" style:family="paragraph">
      <style:paragraph-properties fo:text-align="justify"/>
      <style:text-properties style:font-name="標楷體" style:font-name-asian="標楷體"/>
    </style:style>
    <style:style style:name="P96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3152in"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3152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3152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152in" style:use-optimal-row-height="false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3152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3152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BFBFBF" fo:font-size="14pt" style:font-size-asian="14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FFFF" fo:font-size="5pt" style:font-size-asian="5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6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8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新北市政府辦理老舊建築物環境機能整建維護補助要點」</text:p>
      <text:p text:style-name="P2">五層樓以下集合住宅增設昇降機補助及獎助</text:p>
      <text:p text:style-name="P3">申請資料審查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基本項目</text:p>
          </table:table-cell>
          <table:covered-table-cell/>
        </table:table-row>
        <table:table-row table:style-name="TableRow10">
          <table:table-cell table:style-name="TableCell11">
            <text:p text:style-name="P12">案名</text:p>
          </table:table-cell>
          <table:table-cell table:style-name="TableCell13">
            <text:p text:style-name="Textbody"><draw:custom-shape svg:x="4.00556in" svg:y="0.37083in" svg:width="0.525in" svg:height="0.49167in" draw:z-index="251666432" draw:id="id0" draw:style-name="a1" draw:name="矩形 1" text:anchor-type="paragraph"><svg:title/><svg:desc/><text:p text:style-name="P14">代表人印</text:p><draw:enhanced-geometry draw:type="non-primitive" svg:viewBox="0 0 21600 21600" draw:enhanced-path="M 0 0 L 21600 0 21600 21600 0 21600 Z N"/></draw:custom-shape><draw:custom-shape svg:x="2.69792in" svg:y="0.31181in" svg:width="0.925in" svg:height="0.65in" draw:z-index="251662336" draw:id="id1" draw:style-name="a3" draw:name="矩形 3" text:anchor-type="paragraph"><svg:title/><svg:desc/><text:p text:style-name="P15"><text:span text:style-name="T16">申請人印</text:span></text:p><draw:enhanced-geometry draw:type="non-primitive" svg:viewBox="0 0 21600 21600" draw:enhanced-path="M 0 0 L 21600 0 21600 21600 0 21600 Z N"/></draw:custom-shape><text:span text:style-name="T17">「新北市</text:span><text:span text:style-name="T18">○○</text:span><text:span text:style-name="T19">區</text:span><text:span text:style-name="T20">○○</text:span><text:span text:style-name="T21">段</text:span><text:span text:style-name="T22">○○</text:span><text:span text:style-name="T23">小段</text:span><text:span text:style-name="T24">○○</text:span><text:span text:style-name="T25">（等）</text:span><text:span text:style-name="T26">○</text:span><text:span text:style-name="T27">筆土地</text:span><text:span text:style-name="T28">整建維護」</text:span><text:span text:style-name="T29">—</text:span><text:span text:style-name="T30">辦理五層樓以下集合住宅增設昇降機補助及獎助</text:span></text:p>
          </table:table-cell>
        </table:table-row>
        <table:table-row table:style-name="TableRow31">
          <table:table-cell table:style-name="TableCell32">
            <text:p text:style-name="P33">申請人</text:p>
          </table:table-cell>
          <table:table-cell table:style-name="TableCell34">
            <text:p text:style-name="P35"><draw:custom-shape svg:x="3.77014in" svg:y="9.375in" svg:width="1.00764in" svg:height="0.66667in" draw:z-index="251660288" draw:id="id2" draw:style-name="a5" draw:name="矩形 2" text:anchor-type="paragraph"><svg:title/><svg:desc/><text:p text:style-name="P36"><text:span text:style-name="T37">申請人印</text:span></text:p><draw:enhanced-geometry draw:type="non-primitive" svg:viewBox="0 0 21600 21600" draw:enhanced-path="M 0 0 L 21600 0 21600 21600 0 21600 Z N"/></draw:custom-shape><text:span text:style-name="T38"><text:s/>(</text:span><text:span text:style-name="T39">簽名蓋章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申請依據</text:p>
          </table:table-cell>
          <table:table-cell table:style-name="TableCell44">
            <text:p text:style-name="P45">新北市政府辦理老舊建築物環境機能整建維護補助要點第8點</text:p>
          </table:table-cell>
        </table:table-row>
        <table:table-row table:style-name="TableRow46">
          <table:table-cell table:style-name="TableCell47">
            <text:p text:style-name="P48">辦理程序</text:p>
          </table:table-cell>
          <table:table-cell table:style-name="TableCell49">
            <text:p text:style-name="P50">□送件<text:s text:c="4"/>□送件後第1次補正<text:s text:c="4"/>□送件後第2次補正<text:s text:c="6"/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本項由本府都市更新處填寫</text:span></text:p>
          </table:table-cell>
          <table:covered-table-cell/>
        </table:table-row>
        <table:table-row table:style-name="TableRow55">
          <table:table-cell table:style-name="TableCell56">
            <text:p text:style-name="P57">送件日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都市更新處</text:p>
            <text:p text:style-name="P63">承辦人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是否受理</text:p>
          </table:table-cell>
          <table:table-cell table:style-name="TableCell69">
            <text:p text:style-name="P70"><text:span text:style-name="T71">□</text:span><text:span text:style-name="T72">是</text:span><text:span text:style-name="T73"><text:s text:c="2"/>□</text:span><text:span text:style-name="T74">否，退件理由</text:span><text:span text:style-name="T75">:</text:span><text:span text:style-name="T76"><text:s text:c="29"/></text:span></text:p>
          </table:table-cell>
        </table:table-row>
        <table:table-row table:style-name="TableRow77">
          <table:table-cell table:style-name="TableCell78" table:number-columns-spanned="2">
            <text:p text:style-name="P79">相關文件(除申請函外其餘皆裝訂成冊)</text:p>
          </table:table-cell>
          <table:covered-table-cell/>
        </table:table-row>
        <table:table-row table:style-name="TableRow80">
          <table:table-cell table:style-name="TableCell81">
            <text:p text:style-name="P82">應檢附文件</text:p>
          </table:table-cell>
          <table:table-cell table:style-name="TableCell83">
            <text:p text:style-name="P84">□申請書(含補助資料表、切結書、基地位置圖、總工程預算表)</text:p>
            <text:p text:style-name="P85">□申請資格(擇一)：</text:p>
            <text:p text:style-name="P86">○公寓大廈管理委員會或管理負責人報備之相關證明文件</text:p>
            <text:p text:style-name="P87">○申請增設昇降機之該棟建築物各所有權人委託書(屬同一使用執照範圍且有多棟建築物之情形者得檢附)</text:p>
            <text:p text:style-name="P88">□申請同意比率資格(擇一)：</text:p>
            <text:p text:style-name="P89">○申請增設昇降機獎補助之該棟全部建築物所有權人同意書</text:p>
            <text:p text:style-name="P90"><text:span text:style-name="T91">○</text:span><text:span text:style-name="T92">自行排除違建或施工阻礙切結書</text:span><text:span text:style-name="T93">及</text:span><text:span text:style-name="T94">區權會會議紀錄</text:span></text:p>
            <text:p text:style-name="P95">□本府工務局核發之增設昇降機相關施工許可(含書圖文件)副本影本</text:p>
            <text:p text:style-name="P96">□申請日起前六個月內二家以上增設昇降機承造廠商報價單</text:p>
            <text:p text:style-name="P97">□實施進度</text:p>
          </table:table-cell>
        </table:table-row>
        <table:table-row table:style-name="TableRow98">
          <table:table-cell table:style-name="TableCell99" table:number-rows-spanned="7">
            <text:p text:style-name="P100">其他應檢附資料</text:p>
          </table:table-cell>
          <table:table-cell table:style-name="TableCell101">
            <text:p text:style-name="P102">□地籍圖謄本(檢附申請送件日前6個月內之證明)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□土地登記謄本(檢附申請送件日前6個月內之證明)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□建物登記謄本或合法建物證明(檢附申請送件日前6個月內之證明)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□土地使用分區證明(檢附申請送件日前6個月內之證明)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□建築物使用執照存根影本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□原核准使用執照竣工圖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□公職人員之關係人身分關係揭露表</text:p>
          </table:table-cell>
        </table:table-row>
      </table:table>
      <text:p text:style-name="Textbody"><draw:custom-shape svg:x="3.49583in" svg:y="0.27292in" svg:width="1.00764in" svg:height="0.95in" draw:z-index="251658240" draw:id="id3" draw:style-name="a7" draw:name="矩形 1" text:anchor-type="paragraph"><svg:title/><svg:desc/><text:p text:style-name="P127"><text:span text:style-name="T128">申請人印</text:span></text:p><draw:enhanced-geometry draw:type="non-primitive" svg:viewBox="0 0 21600 21600" draw:enhanced-path="M 0 0 L 21600 0 21600 21600 0 21600 Z N"/></draw:custom-shape><text:span text:style-name="T129">★</text:span><text:span text:style-name="T130">申請人應逐項自行檢視無誤後，簽名及蓋章。</text:span></text:p>
      <text:p text:style-name="Textbody"><draw:custom-shape svg:x="4.74583in" svg:y="0.25833in" svg:width="0.525in" svg:height="0.49167in" draw:z-index="251664384" draw:id="id4" draw:style-name="a9" draw:name="矩形 1" text:anchor-type="paragraph"><svg:title/><svg:desc/><text:p text:style-name="P131">代表人印</text:p><draw:enhanced-geometry draw:type="non-primitive" svg:viewBox="0 0 21600 21600" draw:enhanced-path="M 0 0 L 21600 0 21600 21600 0 21600 Z N"/></draw:custom-shape><text:span text:style-name="T132">申請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6" draw:style="rect" draw:dots1="1" draw:dots1-length="0.01024in" draw:distance="0.01024in"/>
    <draw:stroke-dash draw:name="a0" draw:style="rect" draw:dots1="1" draw:dots1-length="0.01024in" draw:distance="0.01024in"/>
    <draw:stroke-dash draw:name="a8" draw:style="rect" draw:dots1="1" draw:dots1-length="0.01024in" draw:distance="0.01024in"/>
    <draw:stroke-dash draw:name="a2" draw:style="rect" draw:dots1="1" draw:dots1-length="0.01024in" draw:distance="0.01024in"/>
    <draw:stroke-dash draw:name="a4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謝家馨</meta:initial-creator>
    <dc:creator>鄧佳珣</dc:creator>
    <meta:creation-date>2020-11-19T01:30:00Z</meta:creation-date>
    <dc:date>2025-09-19T12:55:00Z</dc:date>
    <meta:print-date>2024-01-08T08:41:00Z</meta:print-date>
    <meta:template xlink:href="Normal" xlink:type="simple"/>
    <meta:editing-cycles>13</meta:editing-cycles>
    <meta:editing-duration>PT6960S</meta:editing-duration>
    <meta:document-statistic meta:page-count="1" meta:paragraph-count="1" meta:word-count="114" meta:character-count="763" meta:row-count="5" meta:non-whitespace-character-count="650"/>
  </office:meta>
</office:document-meta>
</file>