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3.276cm" style:rel-column-width="1848*"/>
    </style:style>
    <style:style style:name="表格1.B" style:family="table-column">
      <style:table-column-properties style:column-width="5.475cm" style:rel-column-width="3089*"/>
    </style:style>
    <style:style style:name="表格1.C" style:family="table-column">
      <style:table-column-properties style:column-width="0.995cm" style:rel-column-width="561*"/>
    </style:style>
    <style:style style:name="表格1.E" style:family="table-column">
      <style:table-column-properties style:column-width="4.761cm" style:rel-column-width="2686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66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78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344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7.269cm" fo:keep-together="always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5.479cm" fo:keep-together="always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8.768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1.147cm" fo:margin-right="0cm" fo:line-height="0.706cm" fo:text-align="justify" style:justify-single-word="false" fo:text-indent="-1.147cm" style:auto-text-indent="false" style:snap-to-layout-grid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706cm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1.147cm" fo:margin-right="0cm" fo:line-height="0.706cm" fo:text-indent="-1.147cm" style:auto-text-indent="false" style:snap-to-layout-grid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 style:snap-to-layout-grid="false">
        <style:tab-stops/>
      </style:paragraph-properties>
      <style:text-properties fo:color="#000000" loext:opacity="100%" style:font-name="Arial" style:font-name-asian="標楷體" style:font-name-complex="Arial"/>
    </style:style>
    <style:style style:name="P8" style:family="paragraph" style:parent-style-name="Text_20_body">
      <style:paragraph-properties fo:margin-left="0.982cm" fo:margin-right="0cm" fo:line-height="0.706cm" fo:text-align="justify" style:justify-single-word="false" fo:text-indent="-0.982cm" style:auto-text-indent="false" style:snap-to-layout-grid="false">
        <style:tab-stops/>
      </style:paragraph-properties>
      <style:text-properties fo:color="#000000" loext:opacity="100%" style:font-name="Arial" style:font-name-asian="標楷體" style:font-name-complex="Arial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Arial" style:font-name-asian="標楷體" style:font-name-complex="Arial"/>
    </style:style>
    <style:style style:name="P10" style:family="paragraph" style:parent-style-name="Text_20_body">
      <style:paragraph-properties fo:margin-top="0.064cm" fo:margin-bottom="0.064cm" style:contextual-spacing="false" fo:line-height="0.706cm" fo:text-align="justify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11" style:family="paragraph" style:parent-style-name="Text_20_body">
      <style:text-properties fo:color="#000000" loext:opacity="100%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表名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margin-left="0.882cm" fo:margin-right="0cm" fo:line-height="0.706cm" fo:text-indent="-0.882cm" style:auto-text-indent="false" style:snap-to-layout-grid="false">
        <style:tab-stops>
          <style:tab-stop style:position="0cm"/>
          <style:tab-stop style:position="0.118cm"/>
        </style:tab-stops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5" style:family="paragraph" style:parent-style-name="Text_20_body" style:list-style-name="L2">
      <style:paragraph-properties fo:margin-left="1.147cm" fo:margin-right="0cm" fo:line-height="0.706cm" fo:text-align="justify" style:justify-single-word="false" fo:text-indent="-1.147cm" style:auto-text-indent="false" style:snap-to-layout-grid="false">
        <style:tab-stops>
          <style:tab-stop style:position="-1.692cm"/>
        </style:tab-stops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6" style:family="paragraph" style:parent-style-name="Text_20_body" style:list-style-name="L4">
      <style:paragraph-properties fo:margin-left="1.147cm" fo:margin-right="0cm" fo:line-height="0.706cm" fo:text-align="justify" style:justify-single-word="false" fo:text-indent="-1.147cm" style:auto-text-indent="false" style:snap-to-layout-grid="false">
        <style:tab-stops>
          <style:tab-stop style:position="-1.692cm"/>
        </style:tab-stops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7" style:family="paragraph" style:parent-style-name="Text_20_body" style:list-style-name="L5">
      <style:paragraph-properties fo:margin-left="1.147cm" fo:margin-right="0cm" fo:line-height="0.706cm" fo:text-align="justify" style:justify-single-word="false" fo:text-indent="-1.147cm" style:auto-text-indent="false" style:snap-to-layout-grid="false">
        <style:tab-stops>
          <style:tab-stop style:position="-1.692cm"/>
        </style:tab-stops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8" style:family="paragraph" style:parent-style-name="Text_20_body" style:list-style-name="L6">
      <style:paragraph-properties fo:margin-left="1.147cm" fo:margin-right="0cm" fo:line-height="0.706cm" fo:text-align="justify" style:justify-single-word="false" fo:text-indent="-1.147cm" style:auto-text-indent="false" style:snap-to-layout-grid="false">
        <style:tab-stops>
          <style:tab-stop style:position="-1.692cm"/>
        </style:tab-stops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9" style:family="paragraph" style:parent-style-name="Text_20_body" style:list-style-name="L7">
      <style:paragraph-properties fo:margin-left="1.147cm" fo:margin-right="0cm" fo:line-height="0.706cm" fo:text-align="justify" style:justify-single-word="false" fo:text-indent="-1.147cm" style:auto-text-indent="false" style:snap-to-layout-grid="false">
        <style:tab-stops>
          <style:tab-stop style:position="-1.692cm"/>
        </style:tab-stops>
      </style:paragraph-properties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20" style:family="paragraph" style:parent-style-name="Text_20_body" style:list-style-name="L3">
      <style:paragraph-properties fo:margin-left="1.147cm" fo:margin-right="0cm" fo:margin-top="0.064cm" fo:margin-bottom="0.064cm" style:contextual-spacing="false" fo:line-height="0.706cm" fo:text-align="justify" style:justify-single-word="false" fo:text-indent="-1.147cm" style:auto-text-indent="false" style:snap-to-layout-grid="false">
        <style:tab-stops>
          <style:tab-stop style:position="-1.692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1d7ee" style:font-name-asian="標楷體"/>
    </style:style>
    <style:style style:name="T3" style:family="text">
      <style:text-properties style:font-name="標楷體" fo:language="zh" fo:country="TW" style:font-name-asian="標楷體"/>
    </style:style>
    <style:style style:name="T4" style:family="text">
      <style:text-properties fo:color="#000000" loext:opacity="100%" style:font-name="標楷體" style:font-name-asian="標楷體" style:font-name-complex="Arial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6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3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5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4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5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都市更新會申請立案文件檢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2">審查項目</text:p>
            </table:table-cell>
            <table:covered-table-cell/>
            <table:table-cell table:style-name="表格1.C1" office:value-type="string">
              <text:p text:style-name="P2">符合</text:p>
            </table:table-cell>
            <table:table-cell table:style-name="表格1.C1" office:value-type="string">
              <text:p text:style-name="P2">不符</text:p>
            </table:table-cell>
            <table:table-cell table:style-name="表格1.E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list xml:id="list2953080400" text:style-name="L1">
              <text:list-item>
                <text:p text:style-name="P14">申請書</text:p>
              </text:list-item>
            </text:list>
          </table:table-cell>
          <table:table-cell table:style-name="表格1.B2" office:value-type="string">
            <text:list xml:id="list296495145" text:style-name="L2">
              <text:list-item>
                <text:p text:style-name="P15">申請範圍土地及建物總面積</text:p>
              </text:list-item>
            </text:list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12"><text:span text:style-name="預設段落字型"><text:span text:style-name="T4">◎單位為平方公尺</text:span>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list xml:id="list154033819586369" text:continue-numbering="true" text:style-name="L2">
              <text:list-item>
                <text:p text:style-name="P15">地號</text:p>
              </text:list-item>
            </text:list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10">◎應詳列全部地號</text:p>
          </table:table-cell>
        </table:table-row>
        <table:table-row table:style-name="表格1.2">
          <table:covered-table-cell table:style-name="表格1.A2"/>
          <table:table-cell table:style-name="表格1.B4" office:value-type="string">
            <text:list xml:id="list154033092776960" text:continue-numbering="true" text:style-name="L2">
              <text:list-item>
                <text:p text:style-name="P15">建號</text:p>
              </text:list-item>
            </text:list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10">◎應詳列全部建號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list xml:id="list154033991341994" text:continue-numbering="true" text:style-name="L2">
              <text:list-item>
                <text:p text:style-name="P15">申請理由及事項</text:p>
              </text:list-item>
            </text:list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7">◎依據都市更新會設立管理及解散辦法第5條之規定辦理。</text:p>
            <text:p text:style-name="P7">◎都市更新會應於成立大會後三十日內檢具章程、會員與理事、監事名冊、圖記印模及成立大會紀錄，報請當地直轄市、縣（市）主管機關核准立案</text:p>
          </table:table-cell>
        </table:table-row>
        <table:table-row table:style-name="表格1.6">
          <table:table-cell table:style-name="表格1.A6" table:number-rows-spanned="2" office:value-type="string">
            <text:list xml:id="list154033722785521" text:continue-list="list2953080400" text:style-name="L1">
              <text:list-item>
                <text:p text:style-name="P14">土地及建物清冊</text:p>
              </text:list-item>
            </text:list>
          </table:table-cell>
          <table:table-cell table:style-name="表格1.B6" office:value-type="string">
            <text:list xml:id="list3642626747" text:style-name="L3">
              <text:list-item>
                <text:p text:style-name="P20">土地清冊</text:p>
              </text:list-item>
            </text:list>
          </table:table-cell>
          <table:table-cell table:style-name="表格1.C6" table:number-rows-spanned="2" office:value-type="string">
            <text:p text:style-name="P5"/>
          </table:table-cell>
          <table:table-cell table:style-name="表格1.D6" table:number-rows-spanned="2" office:value-type="string">
            <text:p text:style-name="P3"/>
          </table:table-cell>
          <table:table-cell table:style-name="表格1.E6" table:number-rows-spanned="2" office:value-type="string">
            <text:p text:style-name="P7">◎應載明地號及建號、所有權人、面積、權利範圍、持分面積等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list xml:id="list154032473242493" text:continue-numbering="true" text:style-name="L3">
              <text:list-item>
                <text:p text:style-name="P20">建物清冊</text:p>
              </text:list-item>
            </text:list>
          </table:table-cell>
          <table:covered-table-cell table:style-name="表格1.C6"/>
          <table:covered-table-cell table:style-name="表格1.D6"/>
          <table:covered-table-cell table:style-name="表格1.E6"/>
        </table:table-row>
        <table:table-row table:style-name="表格1.2">
          <table:table-cell table:style-name="表格1.A8" table:number-columns-spanned="2" office:value-type="string">
            <text:list xml:id="list154032599076512" text:continue-list="list154033722785521" text:style-name="L1">
              <text:list-item>
                <text:p text:style-name="P14">更新會章程</text:p>
              </text:list-item>
            </text:list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9"/>
          </table:table-cell>
        </table:table-row>
        <table:table-row table:style-name="表格1.9">
          <table:table-cell table:style-name="表格1.A8" table:number-rows-spanned="2" office:value-type="string">
            <text:list xml:id="list154032842973481" text:continue-numbering="true" text:style-name="L1">
              <text:list-item>
                <text:p text:style-name="P14">會員與理事、監事名冊</text:p>
              </text:list-item>
            </text:list>
          </table:table-cell>
          <table:table-cell table:style-name="表格1.B9" office:value-type="string">
            <text:list xml:id="list716521764" text:style-name="L4">
              <text:list-item>
                <text:p text:style-name="P16">會員名冊</text:p>
              </text:list-item>
            </text:list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7">◎都市更新會之會員，以章程所定實施地區範圍內土地或合法建築物所有權人為限。</text:p>
          </table:table-cell>
        </table:table-row>
        <table:table-row table:style-name="表格1.10">
          <table:covered-table-cell table:style-name="表格1.A8"/>
          <table:table-cell table:style-name="表格1.B9" office:value-type="string">
            <text:list xml:id="list154033240446065" text:continue-numbering="true" text:style-name="L4">
              <text:list-item>
                <text:p text:style-name="P16">理事、監事名冊</text:p>
              </text:list-item>
            </text:list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7">◎理事、監事應以會員為限</text:p>
          </table:table-cell>
        </table:table-row>
        <table:table-row table:style-name="表格1.1">
          <table:table-cell table:style-name="表格1.A8" table:number-rows-spanned="2" office:value-type="string">
            <text:list xml:id="list154033456189899" text:continue-list="list154032842973481" text:style-name="L1">
              <text:list-item>
                <text:p text:style-name="P14">圖記印模</text:p>
              </text:list-item>
            </text:list>
          </table:table-cell>
          <table:table-cell table:style-name="表格1.B9" office:value-type="string">
            <text:list xml:id="list1774308327" text:style-name="L5">
              <text:list-item>
                <text:p text:style-name="P17">都市更新會印鑑</text:p>
              </text:list-item>
            </text:list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8">◎應檢具正本</text:p>
          </table:table-cell>
        </table:table-row>
        <table:table-row table:style-name="表格1.2">
          <table:covered-table-cell table:style-name="表格1.A8"/>
          <table:table-cell table:style-name="表格1.B9" office:value-type="string">
            <text:list xml:id="list154033273726585" text:continue-numbering="true" text:style-name="L5">
              <text:list-item>
                <text:p text:style-name="P17">理事長印鑑</text:p>
              </text:list-item>
            </text:list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9">◎應檢具正本</text:p>
          </table:table-cell>
        </table:table-row>
        <text:soft-page-break/>
        <table:table-row table:style-name="表格1.13">
          <table:table-cell table:style-name="表格1.A8" table:number-rows-spanned="6" office:value-type="string">
            <text:list xml:id="list154033194440409" text:continue-list="list154033456189899" text:style-name="L1">
              <text:list-item>
                <text:p text:style-name="P14">成立大會紀錄</text:p>
              </text:list-item>
            </text:list>
          </table:table-cell>
          <table:table-cell table:style-name="表格1.B9" office:value-type="string">
            <text:list xml:id="list241356276" text:style-name="L6">
              <text:list-item>
                <text:p text:style-name="P18">成立大會開會通知單</text:p>
              </text:list-item>
            </text:list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7">◎成立大會視同會員大會，應依據都市更新會設立管理及解散辦法第4、8、10條之規定辦理。</text:p>
            <text:p text:style-name="P7">◎發起人應自核准籌組之日起六個月內召開成立大會，並通知當地直轄市、縣（市）主管機關。</text:p>
            <text:p text:style-name="P7">◎會員大會之召集，應於二十日前通知會員。</text:p>
          </table:table-cell>
        </table:table-row>
        <table:table-row table:style-name="表格1.14">
          <table:covered-table-cell table:style-name="表格1.A8"/>
          <table:table-cell table:style-name="表格1.B9" office:value-type="string">
            <text:list xml:id="list154034019767203" text:continue-numbering="true" text:style-name="L6">
              <text:list-item>
                <text:p text:style-name="P18">成立大會開會簽到簿</text:p>
              </text:list-item>
            </text:list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7">◎依據都市更新會設立管理及解散辦法第3、9條之規定辦理。</text:p>
            <text:p text:style-name="P7">◎會員不能親自出席會員大會時，得以書面委託他人代理；政府機關或法人，由其代表人或指派代表出席。</text:p>
          </table:table-cell>
        </table:table-row>
        <table:table-row table:style-name="表格1.15">
          <table:covered-table-cell table:style-name="表格1.A8"/>
          <table:table-cell table:style-name="表格1.B9" office:value-type="string">
            <text:list xml:id="list154032811001439" text:continue-numbering="true" text:style-name="L6">
              <text:list-item>
                <text:p text:style-name="P18">成立大會紀錄（主席及紀錄需簽名）</text:p>
              </text:list-item>
            </text:list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7">◎依據都市更新會設立管理及解散辦法第11、12條之規定辦理。</text:p>
            <text:p text:style-name="P7">◎會員大會議事錄並應送請備查。</text:p>
            <text:p text:style-name="P7">◎會員大會之議決事項，應作成議事錄，由主席簽名蓋章，並於會後十五日內分發各會員。</text:p>
            <text:p text:style-name="P7">◎議事錄應記載會議之日期、開會地點、主席姓名及決議方法，並應記載議事經過及其結果。</text:p>
          </table:table-cell>
        </table:table-row>
        <table:table-row table:style-name="表格1.2">
          <table:covered-table-cell table:style-name="表格1.A8"/>
          <table:table-cell table:style-name="表格1.B9" office:value-type="string">
            <text:list xml:id="list154032976891946" text:continue-numbering="true" text:style-name="L6">
              <text:list-item>
                <text:p text:style-name="P18">成立大會開會通知之證明文件</text:p>
              </text:list-item>
            </text:list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7">◎應符合都市更新會設立管理及解散辦法第8條之規定。</text:p>
          </table:table-cell>
        </table:table-row>
        <table:table-row table:style-name="表格1.2">
          <table:covered-table-cell table:style-name="表格1.A8"/>
          <table:table-cell table:style-name="表格1.B9" office:value-type="string">
            <text:list xml:id="list154033902827707" text:continue-numbering="true" text:style-name="L6">
              <text:list-item>
                <text:p text:style-name="P18">檢送成立大會紀錄之證明文件</text:p>
              </text:list-item>
            </text:list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7">◎應符合都市更新會設立管理及解散辦法第12條之規定。</text:p>
          </table:table-cell>
        </table:table-row>
        <table:table-row table:style-name="表格1.2">
          <table:covered-table-cell table:style-name="表格1.A8"/>
          <table:table-cell table:style-name="表格1.B9" office:value-type="string">
            <text:list xml:id="list154033417063634" text:continue-numbering="true" text:style-name="L6">
              <text:list-item>
                <text:p text:style-name="P18">成立大會出席及決議同意比例統計表</text:p>
              </text:list-item>
            </text:list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7">◎依據都市更新會設立管理及解散辦法第10條之規定辦理。</text:p>
          </table:table-cell>
        </table:table-row>
        <table:table-row table:style-name="表格1.2">
          <table:table-cell table:style-name="表格1.A19" table:number-rows-spanned="3" office:value-type="string">
            <text:list xml:id="list154032309822757" text:continue-list="list154033194440409" text:style-name="L1">
              <text:list-item>
                <text:p text:style-name="P14">選任理事長</text:p>
              </text:list-item>
            </text:list>
          </table:table-cell>
          <table:table-cell table:style-name="表格1.B9" office:value-type="string">
            <text:list xml:id="list4062915742" text:style-name="L7">
              <text:list-item>
                <text:p text:style-name="P19">理事會開會通知單</text:p>
              </text:list-item>
            </text:list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7">◎依據都市更新會設立管理及解散辦法第22條之規定辦理。</text:p>
            <text:p text:style-name="P7">◎理事會之召集，應於載明事由七日前通知各理事及監事。</text:p>
          </table:table-cell>
        </table:table-row>
        <table:table-row table:style-name="表格1.2">
          <table:covered-table-cell table:style-name="表格1.A19"/>
          <table:table-cell table:style-name="表格1.B9" office:value-type="string">
            <text:list xml:id="list154032839756557" text:continue-numbering="true" text:style-name="L7">
              <text:list-item>
                <text:p text:style-name="P19">理事會開會簽到簿</text:p>
              </text:list-item>
            </text:list>
          </table:table-cell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7">◎依據都市更新會設立管理及解散辦法第21條之規定辦理。</text:p>
            <text:p text:style-name="P7">◎理事會開會時，理事應親自出席。但章程訂定得由其他理事代理者，不在此限。每一理事以代理一人為限。</text:p>
          </table:table-cell>
        </table:table-row>
        <table:table-row table:style-name="表格1.2">
          <table:covered-table-cell table:style-name="表格1.A19"/>
          <table:table-cell table:style-name="表格1.B21" office:value-type="string">
            <text:list xml:id="list154033364651078" text:continue-numbering="true" text:style-name="L7">
              <text:list-item>
                <text:p text:style-name="P19">理事會紀錄（主席及紀錄需簽名）</text:p>
              </text:list-item>
            </text:list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7">◎依據都市更新會設立管理及解散辦法第16、23、24條之規定辦理。</text:p>
            <text:p text:style-name="P7">◎理事長由理事就常務理事中選舉；未設常務理事者，由理事互選之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表名" style:family="paragraph" style:parent-style-name="Text_20_body" style:auto-update="true">
      <style:paragraph-properties fo:line-height="0.706cm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0LVL1" style:display-name="WW_CharLFO3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style style:name="MT3" style:family="text">
      <style:text-properties style:font-name="標楷體" officeooo:rsid="0001d7e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(民)城更新06-表一-</text:span></text:span><text:span text:style-name="預設段落字型"><text:span text:style-name="MT2"><text:page-number text:select-page="current">2</text:page-number></text:span></text:span><text:span text:style-name="預設段落字型"><text:span text:style-name="MT1">/</text:span></text:span><text:span text:style-name="預設段落字型"><text:span text:style-name="MT3">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都市更新事業概要</dc:title>
    <dc:description/>
    <dc:subject>都市更新事業概要</dc:subject>
    <meta:keyword>新北市政府都市更新事業概要審查標準作業程序</meta:keyword>
    <meta:initial-creator>城鄉發展局</meta:initial-creator>
    <meta:creation-date>2021-01-27T03:48:00Z</meta:creation-date>
    <dc:date>2025-09-24T15:40:32.082000000</dc:date>
    <meta:print-date>2017-04-06T02:07:00Z</meta:print-date>
    <meta:editing-cycles>3</meta:editing-cycles>
    <meta:editing-duration>PT6S</meta:editing-duration>
    <meta:document-statistic meta:table-count="1" meta:image-count="0" meta:object-count="0" meta:page-count="4" meta:paragraph-count="60" meta:word-count="1057" meta:character-count="1072" meta:non-whitespace-character-count="1072"/>
    <meta:template xlink:type="simple" xlink:actuate="onRequest" xlink:title="" xlink:href="Normal.dotm"/>
  </office:meta>
</office:document-meta>
</file>