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125in" fo:margin-bottom="0.125in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-0.4625in" svg:y="-0.76667in" svg:width="3.66667in" svg:height="0.625in" style:rel-width="scale" style:rel-height="scale"><draw:text-box><text:p text:style-name="P3">申請函(整建維護補助計畫)</text:p></draw:text-box><svg:title/><svg:desc/></draw:frame></text:span><text:span text:style-name="T4">（申請單位正式名稱）</text:span><text:span text:style-name="T5"><text:s text:c="2"/></text:span><text:span text:style-name="T6">函</text:span></text:p>
      <text:p text:style-name="P7">受文者：新北市政府都市更新處</text:p>
      <text:p text:style-name="P8">發文日期：中華民國<text:s text:c="5"/>年<text:s text:c="5"/>月<text:s text:c="5"/>日</text:p>
      <text:p text:style-name="P9">發文字號：○○○○字第○○○號</text:p>
      <text:p text:style-name="P10">速<text:s text:c="4"/>別：普通</text:p>
      <text:p text:style-name="P11">附<text:s text:c="4"/>件：1.申請資料審查表</text:p>
      <text:p text:style-name="P12"><text:s text:c="10"/>2.補助計畫書</text:p>
      <text:p text:style-name="P13"><text:s text:c="10"/>3.附件冊</text:p>
      <text:p text:style-name="P14"><text:s text:c="10"/>4.檔案光碟</text:p>
      <text:p text:style-name="P15"/>
      <text:p text:style-name="P16">主<text:s text:c="2"/>旨：檢送「擬訂新北市○○區○○段（○○小段）○○地號等○○筆土地整建維護補助計畫(耐震補強工程/立面修繕工程)」計畫書及相關申請文件，擬請貴處依程序辦理，俾利後續老舊建築物整建維護之推動，請查照。</text:p>
      <text:p text:style-name="P17">說<text:s text:c="2"/>明：</text:p>
      <text:list text:style-name="LFO1" text:continue-numbering="true">
        <text:list-item>
          <text:p text:style-name="P18">報核程序：符合「新北市政府辦理老舊建築物環境機能整建維護補助要點」第13點規定，檢具補助計畫書，申請整建維護補助。</text:p>
        </text:list-item>
        <text:list-item>
          <text:p text:style-name="P19">本申請範圍位於新北市○○區○○路○○段○○號，基地地號為新北市○○區○○段(○○小段)○○地號等○筆土地，其基地面積○○平方公尺，共○棟○層建物，申請辦理整建維護補助(耐震補強工程/立面修繕工程)。</text:p>
        </text:list-item>
        <text:list-item>
          <text:p text:style-name="P20">隨函檢具整建維護補助計畫書圖、附件冊及其他相關證明文件各一式2份。</text:p>
        </text:list-item>
      </text:list>
      <text:p text:style-name="P21"/>
      <text:p text:style-name="P22"/>
      <text:p text:style-name="P23">正本：新北市政府都市更新處</text:p>
      <text:p text:style-name="P24">副本：申請人/○○管理委員會或管理負責人</text:p>
      <text:p text:style-name="P25">※本申請函如為委託單位協助申請人發文，公文應副知申請人</text:p>
      <text:p text:style-name="P26">申請單位：</text:p>
      <text:p text:style-name="P27">負責人：</text:p>
      <text:p text:style-name="P28">聯絡地址：</text:p>
      <text:p text:style-name="P29">聯絡電話：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申請單位正式名稱）  函</dc:title>
    <dc:subject/>
    <meta:initial-creator>tmm</meta:initial-creator>
    <dc:creator>鄧佳珣</dc:creator>
    <meta:creation-date>2025-09-04T11:52:00Z</meta:creation-date>
    <dc:date>2025-09-04T11:54:00Z</dc:date>
    <meta:print-date>2012-08-29T00:5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80" meta:character-count="541" meta:row-count="3" meta:non-whitespace-character-count="462"/>
  </office:meta>
</office:document-meta>
</file>