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style:font-size-complex="10pt"/>
    </style:style>
    <style:style style:name="TableColumn7" style:family="table-column">
      <style:table-column-properties style:column-width="1.255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6" style:family="table">
      <style:table-properties style:width="6.0798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31" style:parent-style-name="Standard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1" style:parent-style-name="Standard" style:family="paragraph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91" style:parent-style-name="Standard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標楷體" style:font-name-asian="標楷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5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5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56" style:family="table-row">
      <style:table-row-properties style:min-row-height="0.4756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8pt" style:font-size-asian="8pt"/>
    </style:style>
    <style:style style:name="T16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6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6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fo:font-size="7.5pt" style:font-size-asian="7.5pt" style:font-size-complex="7.5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7861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83" style:family="table-row">
      <style:table-row-properties style:min-row-height="0.5493in"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7861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/>
    </style:style>
    <style:style style:name="P221" style:parent-style-name="Standard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P225" style:parent-style-name="內文" style:family="paragraph">
      <style:text-properties fo:color="#FFFFFF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P227" style:parent-style-name="內文" style:family="paragraph">
      <style:text-properties fo:color="#FFFFFF" fo:font-size="5pt" style:font-size-asian="5pt"/>
    </style:style>
    <style:style style:name="T22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「新北市政府辦理老舊建築物環境機能整建維護補助要點」</text:p>
      <text:p text:style-name="P2">五層樓以下集合住宅增設昇降機補助及獎助</text:p>
      <text:p text:style-name="P3"><text:span text:style-name="T4">補助資料表</text:span></text:p>
      <text:p text:style-name="P5">填表日期：○○○年○月○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名</text:p>
          </table:table-cell>
          <table:table-cell table:style-name="TableCell14" table:number-columns-spanned="3">
            <text:p text:style-name="Standard"><text:span text:style-name="T15">「新北市</text:span><text:span text:style-name="T16">○○</text:span><text:span text:style-name="T17">區</text:span><text:span text:style-name="T18">○○</text:span><text:span text:style-name="T19">段</text:span><text:span text:style-name="T20">○○</text:span><text:span text:style-name="T21">小段</text:span><text:span text:style-name="T22">○○</text:span><text:span text:style-name="T23">（等）</text:span><text:span text:style-name="T24">○</text:span><text:span text:style-name="T25">筆土地</text:span><text:span text:style-name="T26">整建維護」</text:span><text:span text:style-name="T27">—</text:span><text:span text:style-name="T28">辦理五層樓以下集合住宅增設昇降機補助及獎助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申請人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</text:p>
          </table:table-cell>
          <table:table-cell table:style-name="TableCell35">
            <text:p text:style-name="P36">○○○</text:p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Standard"><text:span text:style-name="T40">(</text:span><text:span text:style-name="T41">○○</text:span><text:span text:style-name="T42">)</text:span><text:span text:style-name="T43"><text:s/>○○○○○</text:span></text:p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>○○市○○區○○路(街)○○段○○巷○○弄○○號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輔導單位/規劃單位(若無則免填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代表人</text:p>
          </table:table-cell>
          <table:table-cell table:style-name="TableCell55">
            <text:p text:style-name="P56">○○○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Standard"><text:span text:style-name="T60">(</text:span><text:span text:style-name="T61">○○</text:span><text:span text:style-name="T62">)</text:span><text:span text:style-name="T63"><text:s/>○○○○○</text:span></text:p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○○市○○區○○路(街)○○段○○巷○○弄○○號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設計廠商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代表人</text:p>
          </table:table-cell>
          <table:table-cell table:style-name="TableCell75">
            <text:p text:style-name="P76">○○○</text:p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Standard"><text:span text:style-name="T80">(</text:span><text:span text:style-name="T81">○○</text:span><text:span text:style-name="T82">)</text:span><text:span text:style-name="T83"><text:s/>○○○○○</text:span></text:p>
          </table:table-cell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3">
            <text:p text:style-name="P88">○○市○○區○○路(街)○○段○○巷○○弄○○號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施工廠商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代表人</text:p>
          </table:table-cell>
          <table:table-cell table:style-name="TableCell95">
            <text:p text:style-name="P96">○○○</text:p>
          </table:table-cell>
          <table:table-cell table:style-name="TableCell97">
            <text:p text:style-name="P98">聯絡電話</text:p>
          </table:table-cell>
          <table:table-cell table:style-name="TableCell99">
            <text:p text:style-name="Standard"><text:span text:style-name="T100">(</text:span><text:span text:style-name="T101">○○</text:span><text:span text:style-name="T102">)</text:span><text:span text:style-name="T103"><text:s/>○○○○○</text:span></text:p>
          </table:table-cell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3">
            <text:p text:style-name="P108">○○市○○區○○路(街)○○段○○巷○○弄○○號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案件基本資料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基地地址</text:p>
          </table:table-cell>
          <table:table-cell table:style-name="TableCell115" table:number-columns-spanned="3">
            <text:p text:style-name="P116">○○市○○區○○路(街)○○段○○巷○○弄○○號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基地範圍</text:p>
          </table:table-cell>
          <table:table-cell table:style-name="TableCell120" table:number-columns-spanned="3">
            <text:p text:style-name="P121">○○市○○區○○段○○小段○○地號(等) ○筆土地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土地使用分區</text:p>
          </table:table-cell>
          <table:table-cell table:style-name="TableCell125">
            <text:p text:style-name="P126">○○區</text:p>
          </table:table-cell>
          <table:table-cell table:style-name="TableCell127">
            <text:p text:style-name="P128">建物使照號碼</text:p>
          </table:table-cell>
          <table:table-cell table:style-name="TableCell129">
            <text:p text:style-name="P130">○○○○○○</text:p>
          </table:table-cell>
        </table:table-row>
        <table:table-row table:style-name="TableRow131">
          <table:table-cell table:style-name="TableCell132">
            <text:p text:style-name="P133">樓層數</text:p>
          </table:table-cell>
          <table:table-cell table:style-name="TableCell134">
            <text:p text:style-name="P135">○○層</text:p>
          </table:table-cell>
          <table:table-cell table:style-name="TableCell136">
            <text:p text:style-name="P137">建物所有權人數</text:p>
          </table:table-cell>
          <table:table-cell table:style-name="TableCell138">
            <text:p text:style-name="P139">○○人</text:p>
          </table:table-cell>
        </table:table-row>
        <table:table-row table:style-name="TableRow140">
          <table:table-cell table:style-name="TableCell141">
            <text:p text:style-name="P142">戶數</text:p>
          </table:table-cell>
          <table:table-cell table:style-name="TableCell143">
            <text:p text:style-name="P144">○○戶</text:p>
          </table:table-cell>
          <table:table-cell table:style-name="TableCell145">
            <text:p text:style-name="P146"><text:span text:style-name="T147">住宅使用面積</text:span><text:span text:style-name="T148">(</text:span><text:span text:style-name="T149">㎡</text:span><text:span text:style-name="T150">)</text:span><text:span text:style-name="T151"><text:s/>(</text:span><text:span text:style-name="T152">依使用執照或建物謄本所載</text:span><text:span text:style-name="T153">)</text:span></text:p>
          </table:table-cell>
          <table:table-cell table:style-name="TableCell154">
            <text:p text:style-name="P155">○○㎡</text:p>
          </table:table-cell>
        </table:table-row>
        <table:table-row table:style-name="TableRow156">
          <table:table-cell table:style-name="TableCell157">
            <text:p text:style-name="P158"><text:span text:style-name="T159">非住宅使用面積</text:span><text:span text:style-name="T160">(</text:span><text:span text:style-name="T161">㎡</text:span><text:span text:style-name="T162">)</text:span><text:span text:style-name="T163"><text:s/></text:span><text:span text:style-name="T164">(</text:span><text:span text:style-name="T165">依使用執照或建物謄本所載</text:span><text:span text:style-name="T166">)</text:span></text:p>
          </table:table-cell>
          <table:table-cell table:style-name="TableCell167">
            <text:p text:style-name="P168">○○㎡</text:p>
          </table:table-cell>
          <table:table-cell table:style-name="TableCell169">
            <text:p text:style-name="P170">住宅使用比例</text:p>
            <text:p text:style-name="P171">(依使用執照或建物謄本所載)</text:p>
          </table:table-cell>
          <table:table-cell table:style-name="TableCell172">
            <text:p text:style-name="P173">○○%</text:p>
          </table:table-cell>
        </table:table-row>
        <table:table-row table:style-name="TableRow174">
          <table:table-cell table:style-name="TableCell175">
            <text:p text:style-name="P176">總工程經費(A)</text:p>
          </table:table-cell>
          <table:table-cell table:style-name="TableCell177">
            <text:p text:style-name="P178">○○○○元</text:p>
          </table:table-cell>
          <table:table-cell table:style-name="TableCell179">
            <text:p text:style-name="P180">預估申請工程補助經費(B) (不得逾A*45%，上限300萬)</text:p>
          </table:table-cell>
          <table:table-cell table:style-name="TableCell181">
            <text:p text:style-name="P182">○○○○元</text:p>
          </table:table-cell>
        </table:table-row>
        <table:table-row table:style-name="TableRow183">
          <table:table-cell table:style-name="TableCell184">
            <text:p text:style-name="P185"><text:span text:style-name="T186">補助額度</text:span><text:span text:style-name="T187">(B/A≦</text:span><text:span text:style-name="T188">45%)</text:span></text:p>
          </table:table-cell>
          <table:table-cell table:style-name="TableCell189">
            <text:p text:style-name="P190">○○%</text:p>
          </table:table-cell>
          <table:table-cell table:style-name="TableCell191">
            <text:p text:style-name="P192">是否申請法停折繳代金獎助金</text:p>
          </table:table-cell>
          <table:table-cell table:style-name="TableCell193">
            <text:p text:style-name="P194"><text:span text:style-name="T195">□</text:span><text:span text:style-name="T196">是</text:span><text:span text:style-name="T197"><text:s text:c="5"/></text:span><text:span text:style-name="T198">□</text:span><text:span text:style-name="T199">否</text:span></text:p>
          </table:table-cell>
        </table:table-row>
        <table:table-row table:style-name="TableRow200">
          <table:table-cell table:style-name="TableCell201">
            <text:p text:style-name="P202">施工許可所載法停折繳代金金額(C)</text:p>
          </table:table-cell>
          <table:table-cell table:style-name="TableCell203">
            <text:p text:style-name="P204">○○○元</text:p>
          </table:table-cell>
          <table:table-cell table:style-name="TableCell205">
            <text:p text:style-name="P206"><text:span text:style-name="T207">預估法停折繳獎助金</text:span><text:span text:style-name="T208">(D)</text:span><text:span text:style-name="T209">(</text:span><text:span text:style-name="T210">不得逾</text:span><text:span text:style-name="T211">D*45%</text:span><text:span text:style-name="T212">，上限</text:span><text:span text:style-name="T213">40</text:span><text:span text:style-name="T214">萬元</text:span><text:span text:style-name="T215">)</text:span></text:p>
          </table:table-cell>
          <table:table-cell table:style-name="TableCell216">
            <text:p text:style-name="P217">○○○○元</text:p>
          </table:table-cell>
        </table:table-row>
        <table:table-row table:style-name="TableRow218">
          <table:table-cell table:style-name="TableCell219" table:number-columns-spanned="2">
            <text:p text:style-name="P220">預估補助及獎助金額(E=B+D)合計</text:p>
            <text:p text:style-name="P221">(E)&lt;(A)</text:p>
          </table:table-cell>
          <table:covered-table-cell/>
          <table:table-cell table:style-name="TableCell222" table:number-columns-spanned="2">
            <text:p text:style-name="P223">○○○○元</text:p>
          </table:table-cell>
          <table:covered-table-cell/>
        </table:table-row>
      </table:table>
      <text:p text:style-name="Standard"><text:span text:style-name="T224"><draw:frame draw:z-index="251659264" draw:id="id0" draw:style-name="a0" draw:name="文字方塊 1" text:anchor-type="paragraph" svg:x="2.25208in" svg:y="0.0125in" svg:width="0.90764in" svg:height="0.85in" style:rel-width="scale" style:rel-height="scale"><draw:text-box><text:p text:style-name="P225">申請人章</text:p></draw:text-box><svg:title/><svg:desc/></draw:frame></text:span></text:p>
      <text:p text:style-name="Standard"><text:span text:style-name="T226"><draw:frame draw:z-index="251661312" draw:id="id1" draw:style-name="a1" draw:name="文字方塊 2" text:anchor-type="paragraph" svg:x="3.31088in" svg:y="0.1182in" svg:width="0.49514in" svg:height="0.42014in" style:rel-width="scale" style:rel-height="scale"><draw:text-box><text:p text:style-name="P227">代表人章</text:p></draw:text-box><svg:title/><svg:desc/></draw:frame></text:span><text:span text:style-name="T228">申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謝家馨</meta:initial-creator>
    <dc:creator>鄧佳珣</dc:creator>
    <meta:creation-date>2019-01-23T11:09:00Z</meta:creation-date>
    <dc:date>2025-09-19T12:55:00Z</dc:date>
    <meta:print-date>2024-01-08T08:58:00Z</meta:print-date>
    <meta:template xlink:href="Normal" xlink:type="simple"/>
    <meta:editing-cycles>55</meta:editing-cycles>
    <meta:editing-duration>PT12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1" meta:row-count="5" meta:non-whitespace-character-count="674"/>
  </office:meta>
</office:document-meta>
</file>