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="標楷體" style:font-name-asian="標楷體" fo:color="#80808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margin-top="0.2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P13" style:parent-style-name="內文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/>
      <style:text-properties style:font-name="標楷體" style:font-name-asian="標楷體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（申請單位正式名稱）</text:span><text:span text:style-name="T3"><text:s text:c="2"/></text:span><text:span text:style-name="T4">函</text:span></text:p>
      <text:p text:style-name="P5"><text:span text:style-name="T6"><draw:frame draw:z-index="251657728" draw:id="id0" draw:style-name="a0" draw:name="Text Box 3" text:anchor-type="paragraph" svg:x="-0.44444in" svg:y="-1.53472in" svg:width="3.66667in" svg:height="0.625in" style:rel-width="scale" style:rel-height="scale"><draw:text-box><text:p text:style-name="P7">申請整維第2期款<text:s/>申請函範本</text:p><text:p text:style-name="P8"/></draw:text-box><svg:title/><svg:desc/></draw:frame></text:span><text:span text:style-name="T9">受文者：新北市政府都市更新處</text:span></text:p>
      <text:p text:style-name="P10">發文日期：中華民國<text:s text:c="5"/>年<text:s text:c="5"/>月<text:s text:c="5"/>日</text:p>
      <text:p text:style-name="P11">發文字號：</text:p>
      <text:p text:style-name="P12">速<text:s text:c="4"/>別：普通</text:p>
      <text:p text:style-name="P13">附<text:s text:c="4"/>件：1.都市更新整建維護補助申請表</text:p>
      <text:p text:style-name="P14"><text:s text:c="10"/>2.成果報告(完工書圖)</text:p>
      <text:p text:style-name="P15"><text:s text:c="10"/>3.統一發票、收據或合法之原始憑證</text:p>
      <text:p text:style-name="P16"><text:s text:c="10"/>4.領據</text:p>
      <text:p text:style-name="P17"><text:s text:c="10"/>5.入帳帳戶影本</text:p>
      <text:p text:style-name="P18"/>
      <text:p text:style-name="P19"/>
      <text:p text:style-name="P20">主<text:s text:c="2"/>旨：檢送○年度「擬訂新北市○○區○○段（○○小段）○○地號等○○筆土地都市更新整建維護補助計畫案(立面修繕/耐震補強/增設昇降機)」第2期相關請款文件，擬請貴處依法定程序核撥，請查照。</text:p>
      <text:p text:style-name="P21">說<text:s text:c="2"/>明：</text:p>
      <text:list text:style-name="LFO1" text:continue-numbering="true">
        <text:list-item>
          <text:p text:style-name="P22">本申請範圍位於新北市○○區○○路○○段○○號，基地地號為新北市○○區○○段(○○小段)○○地號等○筆土地，其基地面積○○平方公尺，共○棟○層建物。</text:p>
        </text:list-item>
        <text:list-item>
          <text:p text:style-name="P23">檢具請款申請表及其他相關證明文件。</text:p>
        </text:list-item>
      </text:list>
      <text:p text:style-name="P24"/>
      <text:p text:style-name="P25">申請單位：</text:p>
      <text:p text:style-name="P26">負<text:s/>責<text:s/>人：</text:p>
      <text:p text:style-name="P27">聯絡地址：</text:p>
      <text:p text:style-name="內文"><text:span text:style-name="T28">聯絡電話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style:font-name-asian="標楷體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申請單位正式名稱）  函</dc:title>
    <dc:description/>
    <dc:subject/>
    <meta:initial-creator>tmm</meta:initial-creator>
    <dc:creator>鄧佳珣</dc:creator>
    <meta:creation-date>2021-10-28T10:25:00Z</meta:creation-date>
    <dc:date>2025-03-06T08:16:00Z</dc:date>
    <meta:print-date>2015-10-21T06:0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