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0715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.6604in" style:use-optimal-column-width="false"/>
    </style:style>
    <style:style style:name="Table2" style:family="table">
      <style:table-properties style:width="5.8145in" fo:margin-left="-0.0229in" table:align="left"/>
    </style:style>
    <style:style style:name="TableRow9" style:family="table-row">
      <style:table-row-properties style:row-height="0.483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12" style:family="table-row">
      <style:table-row-properties style:min-row-height="0.771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720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720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/>
    </style:style>
    <style:style style:name="TableRow60" style:family="table-row">
      <style:table-row-properties style:min-row-height="0.703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720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831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row-height="0.7736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row-height="2.5923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style:snap-to-layout-grid="false" fo:text-align="center" fo:margin-right="0.0118in"/>
      <style:text-properties style:font-name="新細明體, PMingLiU" style:font-name-complex="新細明體, PMingLiU" fo:color="#808080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 fo:margin-right="0.0118in"/>
      <style:text-properties style:font-name="新細明體, PMingLiU" style:font-name-complex="新細明體, PMingLiU" fo:color="#808080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 fo:margin-right="0.0118in"/>
      <style:text-properties style:font-name="新細明體, PMingLiU" style:font-name-complex="新細明體, PMingLiU" fo:color="#808080" fo:font-size="10pt" style:font-size-asian="10pt" style:font-size-complex="10pt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family="paragraph">
      <style:paragraph-properties style:snap-to-layout-grid="false" fo:text-align="center" fo:margin-top="0.1666in" fo:margin-right="0.1666in"/>
    </style:style>
    <style:style style:name="T122" style:parent-style-name="預設段落字型" style:family="text">
      <style:text-properties style:font-name="新細明體, PMingLiU" style:font-name-complex="新細明體, PMingLiU" fo:color="#808080" fo:font-size="22pt" style:font-size-asian="22pt" style:font-size-complex="22pt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justify" fo:margin-right="0.1569in"/>
      <style:text-properties style:font-name-asian="標楷體"/>
    </style:style>
    <style:style style:name="P126" style:parent-style-name="Standard" style:family="paragraph">
      <style:paragraph-properties fo:text-align="justify" fo:margin-right="0.1569in"/>
      <style:text-properties style:font-name-asian="標楷體"/>
    </style:style>
    <style:style style:name="P127" style:parent-style-name="Standard" style:family="paragraph">
      <style:paragraph-properties fo:text-align="justify" fo:margin-right="0.1569in"/>
      <style:text-properties style:font-name-asian="標楷體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P129" style:parent-style-name="Standard" style:family="paragraph">
      <style:paragraph-properties fo:text-align="justify"/>
      <style:text-properties style:font-name-asian="標楷體"/>
    </style:style>
    <style:style style:name="P130" style:parent-style-name="Standard" style:family="paragraph">
      <style:paragraph-properties fo:text-align="justify"/>
      <style:text-properties style:font-name-asian="標楷體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fo:margin-right="2.0263in"/>
      <style:text-properties style:font-name-asian="標楷體"/>
    </style:style>
    <style:style style:name="P139" style:parent-style-name="Standard" style:family="paragraph">
      <style:paragraph-properties fo:margin-right="2.0263in"/>
      <style:text-properties style:font-name-asian="標楷體"/>
    </style:style>
    <style:style style:name="P140" style:parent-style-name="Standard" style:family="paragraph">
      <style:paragraph-properties fo:text-align="center" fo:margin-right="-0.0381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375in dashed #808080" fo:padding-top="0.05in" fo:padding-bottom="0.05in" fo:padding-left="0.05906in" fo:padding-right="0.0590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375in dashed #808080" fo:padding-top="0.05in" fo:padding-bottom="0.05in" fo:padding-left="0.05906in" fo:padding-right="0.0590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新北市政府都市更新整建維護補助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5">
            <text:p text:style-name="Standard"><text:span text:style-name="T16">擬訂新北市</text:span><text:span text:style-name="T17">○○</text:span><text:span text:style-name="T18">區</text:span><text:span text:style-name="T19">○○</text:span><text:span text:style-name="T20">段</text:span><text:span text:style-name="T21">(○○</text:span><text:span text:style-name="T22">小段</text:span><text:span text:style-name="T23">)○○</text:span><text:span text:style-name="T24">地號等</text:span><text:span text:style-name="T25">○○</text:span><text:span text:style-name="T26">筆土地都市更新整建維護補助計畫</text:span><text:span text:style-name="T27"><text:s/></text:span><text:span text:style-name="T28">(</text:span><text:span text:style-name="T29">立面修繕</text:span><text:span text:style-name="T30">/</text:span><text:span text:style-name="T31">耐震補強</text:span><text:span text:style-name="T32">/</text:span><text:span text:style-name="T33">增設昇降</text:span><text:span text:style-name="T34">機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申請人</text:span></text:p>
          </table:table-cell>
          <table:table-cell table:style-name="TableCell40" table:number-columns-spanned="2">
            <text:p text:style-name="Standard"><text:span text:style-name="T41">○○</text:span><text:span text:style-name="T42">管理委員會</text:span><text:span text:style-name="T43">/○○</text:span><text:span text:style-name="T44">公司</text:span><text:span text:style-name="T45">/○○○</text:span></text:p>
          </table:table-cell>
          <table:covered-table-cell/>
          <table:table-cell table:style-name="TableCell46">
            <text:p text:style-name="P47">統一編號</text:p>
            <text:p text:style-name="P48">(身份證字號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傳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5">
            <text:p text:style-name="Standard"><text:span text:style-name="T64">新北市</text:span><text:span text:style-name="T65">○○</text:span><text:span text:style-name="T66">區</text:span><text:span text:style-name="T67">○○</text:span><text:span text:style-name="T68">里</text:span><text:span text:style-name="T69">○○</text:span><text:span text:style-name="T70">路</text:span><text:span text:style-name="T71">/</text:span><text:span text:style-name="T72">街</text:span><text:span text:style-name="T73">○○</text:span><text:span text:style-name="T74">巷</text:span><text:span text:style-name="T75">○○</text:span><text:span text:style-name="T76">弄</text:span><text:span text:style-name="T77">○○</text:span><text:span text:style-name="T7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施工期程</text:span></text:p>
          </table:table-cell>
          <table:table-cell table:style-name="TableCell83" table:number-columns-spanned="5">
            <text:p text:style-name="Standard"><text:span text:style-name="T84">○</text:span><text:span text:style-name="T85">年</text:span><text:span text:style-name="T86">○</text:span><text:span text:style-name="T87">月</text:span><text:span text:style-name="T88">○</text:span><text:span text:style-name="T89">日起至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計畫總經費</text:p>
            <text:p text:style-name="P99">(單位:新臺幣元)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核定補助經費</text:span></text:p>
            <text:p text:style-name="P105">(單位:新臺幣元)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最近3年曾獲各級政府補助情形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<draw:frame draw:z-index="251659264" draw:id="id0" draw:style-name="a0" draw:name="框架1" text:anchor-type="paragraph" svg:x="3.15905in" svg:y="0.14921in" svg:width="0.89792in" svg:height="0.81528in" style:rel-width="scale" style:rel-height="scale"><draw:text-box><text:p text:style-name="P117"/><text:p text:style-name="P118">申請人/</text:p><text:p text:style-name="P119">代表人印</text:p></draw:text-box><svg:title/><svg:desc/></draw:frame></text:span><text:span text:style-name="T120"><draw:frame draw:z-index="251658240" draw:id="id1" draw:style-name="a1" draw:name="框架2" text:anchor-type="paragraph" svg:x="4.13071in" svg:y="0.14921in" svg:width="1.62361in" svg:height="1.51875in" style:rel-width="scale" style:rel-height="scale"><draw:text-box><text:p text:style-name="P121"><text:span text:style-name="T122">登記印鑑之印文</text:span></text:p></draw:text-box><svg:title/><svg:desc/></draw:frame></text:span></text:p>
            <text:p text:style-name="P123"><text:span text:style-name="T124">申請人聲明書</text:span></text:p>
            <text:p text:style-name="P125">本次申請補助案件之申請書及所有</text:p>
            <text:p text:style-name="P126">檢附資料均據實填報，如有虛偽，</text:p>
            <text:p text:style-name="P127">願負擔法律上一切責任。</text:p>
            <text:p text:style-name="P128"/>
            <text:p text:style-name="P129"/>
            <text:p text:style-name="P130"/>
            <text:p text:style-name="P131"><text:span text:style-name="T132">申請人</text:span><text:span text:style-name="T133">：</text:span><text:span text:style-name="T134"><text:s text:c="26"/></text:span><text:span text:style-name="T135">(</text:span><text:span text:style-name="T136">簽章</text:span><text:span text:style-name="T137">)</text:span></text:p>
            <text:p text:style-name="P138"/>
            <text:p text:style-name="P139"/>
            <text:p text:style-name="P140"><text:span text:style-name="T141">中華民國</text:span><text:span text:style-name="T142"><text:s text:c="3"/></text:span><text:span text:style-name="T143">年</text:span><text:span text:style-name="T144"><text:s text:c="4"/></text:span><text:span text:style-name="T145">月</text:span><text:span text:style-name="T146"><text:s text:c="3"/></text:span><text:span text:style-name="T1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margin-left="0.5in" fo:text-indent="-0.5in">
        <style:tab-stops>
          <style:tab-stop style:type="left" style:position="8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break="normal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style:font-size-complex="16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Arial" style:font-name-asian="標楷體" style:font-name-complex="Arial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titile" style:display-name="titile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標楷體"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標楷體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標楷體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標楷體" fo:font-size="14pt" style:font-size-asian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頁碼" style:display-name="頁碼" style:family="text" style:parent-style-name="預設段落字型"/>
    <style:style style:name="type11" style:display-name="type11" style:family="text">
      <style:text-properties style:font-name="sөũ, 'Times New Roman'" style:font-name-asian="sөũ, 'Times New Roman'" style:font-name-complex="sөũ, 'Times New Roman'" fo:font-weight="normal" style:font-weight-asian="normal" style:font-weight-complex="normal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字元字元2" style:display-name="字元 字元2" style:family="text">
      <style:text-properties style:letter-kerning="true"/>
    </style:style>
    <style:style style:name="WW_CharLFO1LVL1" style:family="text">
      <style:text-properties style:font-name-complex="標楷體"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 fo:font-size="14pt" style:font-size-asian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style:style style:name="WW_CharLFO13LVL1" style:family="text">
      <style:text-properties style:font-name-complex="標楷體" fo:font-size="14pt" style:font-size-asian="14pt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7LVL1" style:family="text">
      <style:text-properties style:font-name-complex="Times New Roman"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style:style style:name="WW_CharLFO19LVL1" style:family="text">
      <style:text-properties style:font-name-complex="標楷體" fo:font-size="14pt" style:font-size-asian="14pt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標楷體" fo:font-size="14pt" style:font-size-asian="14pt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22LVL1" style:family="text">
      <style:text-properties style:font-name-complex="標楷體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4LVL1" style:family="text">
      <style:text-properties style:font-name-complex="標楷體" fo:font-size="14pt" style:font-size-asian="14pt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complex="標楷體" fo:font-size="14pt" style:font-size-asian="14pt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WW_CharLFO28LVL1" style:family="text">
      <style:text-properties style:font-name-complex="標楷體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9LVL1" style:family="text">
      <style:text-properties style:font-name-complex="標楷體" fo:font-size="14pt" style:font-size-asian="14pt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33LVL1" style:family="text">
      <style:text-properties style:font-name-complex="標楷體" fo:font-size="14pt" style:font-size-asian="14pt"/>
    </style:style>
    <text:list-style style:name="WW8Num33" style:display-name="WW8Num33">
      <text:list-level-style-number text:level="1" text:style-name="WW_CharLFO33LVL1" style:num-prefix="(" style:num-suffix=")" style:num-format="一, 二, 三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meta:initial-creator>邱國光</meta:initial-creator>
    <dc:creator>鄧佳珣</dc:creator>
    <meta:creation-date>2015-10-19T17:56:00Z</meta:creation-date>
    <dc:date>2025-03-06T08:15:00Z</dc:date>
    <meta:print-date>2015-10-29T13:40:00Z</meta:print-date>
    <meta:template xlink:href="Normal.dotm" xlink:type="simple"/>
    <meta:editing-cycles>20</meta:editing-cycles>
    <meta:editing-duration>PT1800S</meta:editing-duration>
    <meta:document-statistic meta:page-count="1" meta:paragraph-count="1" meta:word-count="52" meta:character-count="348" meta:row-count="2" meta:non-whitespace-character-count="297"/>
  </office:meta>
</office:document-meta>
</file>