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08in" text:min-label-width="0.2916in" text:list-level-position-and-space-mode="label-alignment">
          <style:list-level-label-alignment text:label-followed-by="listtab" fo:margin-left="0.3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break-before="page" fo:text-align="center" fo:margin-bottom="0.1666in" fo:line-height="0.322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P3" style:parent-style-name="Textbody" style:family="paragraph">
      <style:paragraph-properties fo:margin-top="0.0256in" fo:margin-right="1.1666in">
        <style:tab-stops>
          <style:tab-stop style:type="left" style:position="4.9069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4" style:parent-style-name="Textbody" style:family="paragraph">
      <style:paragraph-properties fo:margin-top="0.0048in" fo:line-height="0.0277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6" style:family="table-column">
      <style:table-column-properties style:column-width="1.577in" style:use-optimal-column-width="false"/>
    </style:style>
    <style:style style:name="TableColumn7" style:family="table-column">
      <style:table-column-properties style:column-width="1.76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2.1513in" style:use-optimal-column-width="false"/>
    </style:style>
    <style:style style:name="Table5" style:family="table">
      <style:table-properties style:width="6.7743in" fo:margin-left="0in" table:align="center"/>
    </style:style>
    <style:style style:name="TableRow10" style:family="table-row">
      <style:table-row-properties style:min-row-height="0.0416in" style:use-optimal-row-height="false"/>
    </style:style>
    <style:style style:name="TableCell11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justify" fo:margin-top="0.0034in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13" style:family="table-row">
      <style:table-row-properties style:min-row-height="0.4104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6" style:parent-style-name="TableParagraph" style:family="paragraph">
      <style:paragraph-properties fo:text-align="center" fo:margin-top="0.0041in" fo:line-height="0.2638in"/>
    </style:style>
    <style:style style:name="T17" style:parent-style-name="預設段落字型" style:family="text">
      <style:text-properties style:font-name="標楷體" style:font-name-asian="標楷體" style:font-name-complex="微軟正黑體" fo:font-size="12pt" style:font-size-asian="12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size="12pt" style:font-size-asian="12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size="12pt" style:font-size-asian="12pt" style:font-size-complex="14pt" style:language-asian="zh" style:country-asian="TW"/>
    </style:style>
    <style:style style:name="TableCell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" style:parent-style-name="Textbody" style:family="paragraph">
      <style:paragraph-properties fo:text-align="end" fo:line-height="0.2638in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23" style:family="table-row">
      <style:table-row-properties style:min-row-height="0.505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638in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9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188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638in"/>
    </style:style>
    <style:style style:name="T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638in">
        <style:tab-stops>
          <style:tab-stop style:type="left" style:position="1.409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638in"/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extbody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59" style:family="table-row">
      <style:table-row-properties style:min-row-height="0.4138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638in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2638in">
        <style:tab-stops>
          <style:tab-stop style:type="left" style:position="1.0208in"/>
          <style:tab-stop style:type="left" style:position="1.6041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64" style:parent-style-name="Textbody" style:family="paragraph">
      <style:paragraph-properties fo:text-align="end" fo:line-height="0.2638in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67" style:family="table-row">
      <style:table-row-properties style:min-row-height="0.3173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638in" fo:margin-right="0.193in"/>
      <style:text-properties style:font-name="標楷體" style:font-name-asian="標楷體" style:font-name-complex="微軟正黑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end" fo:line-height="0.2638in"/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73" style:family="table-row">
      <style:table-row-properties style:row-height="0.2993in" style:use-optimal-row-height="false"/>
    </style:style>
    <style:style style:name="TableCell74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638in"/>
    </style:style>
    <style:style style:name="T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673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end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end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end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6" style:family="table-row">
      <style:table-row-properties style:min-row-height="0.2736in" style:use-optimal-row-height="false"/>
    </style:style>
    <style:style style:name="TableCell97" style:family="table-cell">
      <style:table-cell-properties fo:border="0.0104in solid #000000" fo:background-color="#BCD5ED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1548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61in" fo:line-height="0.2638in">
        <style:tab-stops>
          <style:tab-stop style:type="left" style:position="0.4972in"/>
          <style:tab-stop style:type="left" style:position="1.1062in"/>
          <style:tab-stop style:type="left" style:position="1.3361in"/>
          <style:tab-stop style:type="left" style:position="1.6888in"/>
          <style:tab-stop style:type="left" style:position="1.919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1493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375in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9" style:family="table-row">
      <style:table-row-properties style:min-row-height="0.1493in" style:use-optimal-row-height="false"/>
    </style:style>
    <style:style style:name="TableCell110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375in" fo:line-height="0.2638in" fo:margin-left="0.070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1493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TableParagraph" style:list-style-name="LFO1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5" style:parent-style-name="TableParagraph" style:list-style-name="LFO1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6" style:parent-style-name="TableParagraph" style:list-style-name="LFO1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7" style:parent-style-name="TableParagraph" style:list-style-name="LFO1" style:family="paragraph">
      <style:paragraph-properties fo:margin-top="0.0375in" fo:line-height="0.2638in"/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18" style:parent-style-name="TableParagraph" style:list-style-name="LFO1" style:family="paragraph">
      <style:paragraph-properties fo:margin-top="0.0375in" fo:line-height="0.2638in"/>
    </style:style>
    <style:style style:name="T1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1" style:parent-style-name="TableParagraph" style:list-style-name="LFO1" style:family="paragraph">
      <style:paragraph-properties fo:margin-top="0.0375in" fo:line-height="0.2638in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4" style:parent-style-name="TableParagraph" style:list-style-name="LFO1" style:family="paragraph">
      <style:paragraph-properties fo:margin-top="0.0375in" fo:line-height="0.2638in"/>
    </style:style>
    <style:style style:name="T1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7" style:parent-style-name="TableParagraph" style:list-style-name="LFO1" style:family="paragraph">
      <style:paragraph-properties fo:margin-top="0.0375in" fo:line-height="0.2638in"/>
    </style:style>
    <style:style style:name="T1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30" style:parent-style-name="TableParagraph" style:family="paragraph">
      <style:paragraph-properties fo:margin-top="0.0375in" fo:line-height="0.2638in" fo:margin-left="0.36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2638in"/>
    </style:style>
    <style:style style:name="T132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ableRow138" style:family="table-row">
      <style:table-row-properties style:row-height="1.4854in"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line-height="0.2638in" fo:margin-left="0.0979in" fo:text-indent="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fo:letter-spacing="-0.002in" fo:font-size="12pt" style:font-size-asian="12pt" style:font-size-complex="14pt" style:language-asian="zh" style:country-asian="TW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extbody" style:family="paragraph">
      <style:paragraph-properties fo:line-height="0.2638in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P146" style:parent-style-name="Textbody" style:family="paragraph">
      <style:paragraph-properties fo:line-height="0.2638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8" style:parent-style-name="超連結" style:family="text">
      <style:text-properties style:font-name="標楷體" style:font-name-asian="標楷體" style:use-window-font-color="true" style:font-size-complex="14pt" style:language-asian="zh" style:country-asian="TW"/>
    </style:style>
    <style:style style:name="T159" style:parent-style-name="超連結" style:family="text">
      <style:text-properties style:font-name="標楷體" style:font-name-asian="標楷體" style:use-window-font-color="true" style:font-size-complex="14pt" style:language-asian="zh" style:country-asian="TW"/>
    </style:style>
    <style:style style:name="T160" style:parent-style-name="超連結" style:family="text">
      <style:text-properties style:font-name="標楷體" style:font-name-asian="標楷體" style:use-window-font-color="true" style:font-size-complex="14pt" style:language-asian="zh" style:country-asian="TW"/>
    </style:style>
    <style:style style:name="T161" style:parent-style-name="超連結" style:family="text">
      <style:text-properties style:font-name="標楷體" style:font-name-asian="標楷體" style:use-window-font-color="true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style:use-window-font-color="true" style:font-size-complex="14pt" style:language-asian="zh" style:country-asian="TW"/>
    </style:style>
    <style:style style:name="T163" style:parent-style-name="超連結" style:family="text">
      <style:text-properties style:font-name="標楷體" style:font-name-asian="標楷體" style:use-window-font-color="true" style:font-size-complex="14pt" style:language-asian="zh" style:country-asian="TW"/>
    </style:style>
    <style:style style:name="T164" style:parent-style-name="超連結" style:family="text">
      <style:text-properties style:font-name="標楷體" style:font-name-asian="標楷體" style:use-window-font-color="true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ableRow166" style:family="table-row">
      <style:table-row-properties style:row-height="0.6888in" style:use-optimal-row-height="false"/>
    </style:style>
    <style:style style:name="TableCell167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line-height="0.2638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86" style:family="table-row">
      <style:table-row-properties style:row-height="1.5645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89" style:parent-style-name="Textbody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90" style:parent-style-name="Textbody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91" style:parent-style-name="Textbody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P192" style:parent-style-name="Textbody" style:family="paragraph">
      <style:paragraph-properties fo:line-height="0.2638in"/>
      <style:text-properties style:font-name="標楷體" style:font-name-asian="標楷體" fo:color="#000000" fo:font-size="14pt" style:font-size-asian="14pt" style:language-asian="zh" style:country-asian="TW"/>
    </style:style>
    <style:style style:name="TableRow193" style:family="table-row">
      <style:table-row-properties style:row-height="1.575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extbody" style:family="paragraph">
      <style:paragraph-properties fo:line-height="0.2638in" fo:margin-left="0.2958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Gulim" fo:letter-spacing="-0.002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Gulim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Textbody" style:family="paragraph">
      <style:paragraph-properties fo:line-height="0.2638in" fo:margin-left="0.2979in" fo:text-indent="-0.19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ableParagraph" style:family="paragraph">
      <style:paragraph-properties fo:text-align="center" fo:margin-top="0.0187in" fo:line-height="0.2638in" fo:margin-left="0.0326in">
        <style:tab-stops>
          <style:tab-stop style:type="left" style:position="3.307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ableParagraph" style:family="paragraph">
      <style:paragraph-properties fo:text-align="center" fo:margin-top="0.0187in" fo:line-height="0.2638in" fo:margin-left="0.0326in">
        <style:tab-stops>
          <style:tab-stop style:type="left" style:position="3.307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ableParagraph" style:family="paragraph">
      <style:paragraph-properties fo:text-align="center" fo:margin-top="0.034in" fo:line-height="0.2638in" fo:margin-right="0.0027in">
        <style:tab-stops>
          <style:tab-stop style:type="left" style:position="0.6798in"/>
          <style:tab-stop style:type="left" style:position="1.2631in"/>
          <style:tab-stop style:type="left" style:position="1.943in"/>
          <style:tab-stop style:type="left" style:position="3.1104in"/>
          <style:tab-stop style:type="left" style:position="4.4722in"/>
          <style:tab-stop style:type="left" style:position="5.834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253" style:family="table-row">
      <style:table-row-properties style:row-height="1.293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line-height="0.2638in" fo:margin-left="0.1138in">
        <style:tab-stops>
          <style:tab-stop style:type="left" style:position="3.909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TableParagraph" style:family="paragraph">
      <style:paragraph-properties fo:text-align="justify" fo:margin-top="0.1666in" fo:line-height="0.2638in" fo:margin-left="0.1138in">
        <style:tab-stops>
          <style:tab-stop style:type="left" style:position="3.316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70" style:parent-style-name="TableParagraph" style:family="paragraph">
      <style:paragraph-properties fo:text-align="justify" fo:margin-top="0.1666in" fo:line-height="0.2638in" fo:margin-left="0.1138in">
        <style:tab-stops>
          <style:tab-stop style:type="left" style:position="3.316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75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76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77" style:parent-style-name="本文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P278" style:parent-style-name="Textbody" style:family="paragraph">
      <style:paragraph-properties fo:break-before="page"/>
      <style:text-properties style:font-name="標楷體" style:font-name-asian="標楷體" fo:font-weight="bold" style:font-weight-asian="bold" fo:letter-spacing="0.0006in" fo:font-size="16pt" style:font-size-asian="16pt" style:font-size-complex="16pt" style:language-asian="zh" style:country-asian="TW"/>
    </style:style>
    <style:style style:name="P279" style:parent-style-name="本文" style:family="paragraph">
      <style:paragraph-properties fo:text-align="center" fo:margin-bottom="0.1666in" fo:line-height="0.3222in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0.0006in" style:language-asian="zh" style:country-asian="TW"/>
    </style:style>
    <style:style style:name="T281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283" style:parent-style-name="預設段落字型" style:family="text">
      <style:text-properties style:font-name="Cambria" style:font-name-asian="標楷體" style:font-name-complex="Times New Roman" fo:font-weight="bold" style:font-weight-asian="bold" fo:color="#000000" fo:letter-spacing="0.0006in" style:language-asian="zh" style:country-asian="TW"/>
    </style:style>
    <style:style style:name="TableColumn285" style:family="table-column">
      <style:table-column-properties style:column-width="0.8534in" style:use-optimal-column-width="false"/>
    </style:style>
    <style:style style:name="TableColumn286" style:family="table-column">
      <style:table-column-properties style:column-width="5.9083in" style:use-optimal-column-width="false"/>
    </style:style>
    <style:style style:name="Table284" style:family="table">
      <style:table-properties style:width="6.7618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widows="2" fo:orphans="2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09" style:family="table-cell">
      <style:table-cell-properties fo:border="0.0312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1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2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3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4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5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16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P323" style:parent-style-name="Textbody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324" style:parent-style-name="內文0" style:family="paragraph">
      <style:paragraph-properties fo:break-before="page" style:snap-to-layout-grid="false" fo:margin-bottom="0in" fo:text-indent="0in"/>
    </style:style>
    <style:style style:name="T325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326" style:parent-style-name="預設段落字型" style:family="text">
      <style:text-properties style:font-name="Cambria" fo:font-weight="bold" style:font-weight-asian="bold" fo:letter-spacing="0.0006in"/>
    </style:style>
    <style:style style:name="P327" style:parent-style-name="內文0" style:family="paragraph">
      <style:paragraph-properties style:snap-to-layout-grid="false" fo:margin-bottom="0in" fo:text-indent="0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328" style:parent-style-name="Textbody" style:family="paragraph">
      <style:paragraph-properties fo:text-align="justify" fo:margin-left="0.3305in" fo:text-indent="0.004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347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48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49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50" style:parent-style-name="Textbody" style:family="paragraph">
      <style:paragraph-properties fo:margin-left="0.8347in" fo:text-indent="-0.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55" style:parent-style-name="Textbody" style:family="paragraph">
      <style:paragraph-properties fo:margin-left="0.8347in" fo:text-indent="-0.5in">
        <style:tab-stops/>
      </style:paragraph-properties>
    </style:style>
    <style:style style:name="P356" style:parent-style-name="Textbody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3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64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65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66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67" style:parent-style-name="Textbody" style:family="paragraph">
      <style:paragraph-properties fo:margin-left="0.8347in" fo:text-indent="-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72" style:parent-style-name="Textbody" style:family="paragraph">
      <style:paragraph-properties fo:margin-left="0.8347in" fo:text-indent="-0.5in">
        <style:tab-stops/>
      </style:paragraph-properties>
    </style:style>
    <style:style style:name="P37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79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80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81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82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83" style:parent-style-name="Textbody" style:family="paragraph">
      <style:paragraph-properties fo:margin-left="0.8347in" fo:text-indent="-0.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88" style:parent-style-name="Textbody" style:family="paragraph">
      <style:paragraph-properties fo:margin-left="0.8347in" fo:text-indent="-0.5in">
        <style:tab-stops/>
      </style:paragraph-properties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95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6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7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8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99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00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01" style:parent-style-name="Textbody" style:family="paragraph">
      <style:paragraph-properties fo:margin-left="0.8347in" fo:text-indent="-0.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06" style:parent-style-name="Textbody" style:family="paragraph">
      <style:paragraph-properties fo:margin-left="0.8347in" fo:text-indent="-0.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11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12" style:parent-style-name="Textbody" style:family="paragraph">
      <style:paragraph-properties fo:margin-left="0.8347in" fo:text-indent="-0.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0708in dashe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dashe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dashe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都市危險及老舊建築物重建計畫書費用補助申請書</text:span></text:p>
      <text:p text:style-name="P3">申請案件編號：　　<text:s text:c="2"/>（由審查單位填寫）<text:s text:c="13"/>申請時間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><text:span text:style-name="T17">(</text:span><text:span text:style-name="T18">新建建物起造人</text:span><text:span text:style-name="T19">)</text:span></text:p>
          </table:table-cell>
          <table:table-cell table:style-name="TableCell20" table:number-columns-spanned="3">
            <text:p text:style-name="P21"><text:span text:style-name="T22">（同重建計畫起造人）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國民身</text:span><text:span text:style-name="T27">分</text:span><text:span text:style-name="T28">證</text:span></text:p>
            <text:p text:style-name="P29">統一編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出生年</text:span><text:span text:style-name="T36">月</text:span><text:span text:style-name="T37">日</text:span></text:p>
          </table:table-cell>
          <table:table-cell table:style-name="TableCell38">
            <text:p text:style-name="P39"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table-cell table:style-name="TableCell46">
            <text:p text:style-name="P47"><text:span text:style-name="T48">連絡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二、基地概要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地號</text:p>
          </table:table-cell>
          <table:table-cell table:style-name="TableCell62" table:number-columns-spanned="3">
            <text:p text:style-name="P63">　　　　　市　　　　　　區<text:s text:c="2"/><text:tab/><text:s text:c="2"/>　　　段　　　　小段</text:p>
            <text:p text:style-name="P64"><text:span text:style-name="T65"><text:s text:c="6"/></text:span><text:span text:style-name="T66">　　　　　　　　　　　　　　　　號等　　筆土地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面積</text:p>
          </table:table-cell>
          <table:table-cell table:style-name="TableCell70" table:number-columns-spanned="3">
            <text:p text:style-name="P71"><text:span text:style-name="T72">平方公尺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三、新建建築物概要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基地土地使用分區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樓地板面積</text:p>
          </table:table-cell>
          <table:table-cell table:style-name="TableCell85" table:number-columns-spanned="3">
            <text:p text:style-name="P86">平方公尺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住宅使用面積</text:p>
          </table:table-cell>
          <table:table-cell table:style-name="TableCell90">
            <text:p text:style-name="P91">平方公尺</text:p>
          </table:table-cell>
          <table:table-cell table:style-name="TableCell92">
            <text:p text:style-name="P93">住宅使用比例</text:p>
          </table:table-cell>
          <table:table-cell table:style-name="TableCell94">
            <text:p text:style-name="P95">％</text:p>
          </table:table-cell>
        </table:table-row>
        <table:table-row table:style-name="TableRow96">
          <table:table-cell table:style-name="TableCell97" table:number-columns-spanned="4">
            <text:p text:style-name="P98">四、重建計畫核准資料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核准日期</text:p>
          </table:table-cell>
          <table:table-cell table:style-name="TableCell102" table:number-columns-spanned="3">
            <text:p text:style-name="P103">年<text:s text:c="4"/>月<text:s text:c="4"/>日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核准文號</text:p>
          </table:table-cell>
          <table:table-cell table:style-name="TableCell107" table:number-columns-spanned="3">
            <text:p text:style-name="P108">新北府城更字第<text:s text:c="17"/>號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五、應檢具文件申請人檢核欄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1" text:continue-numbering="true">
              <text:list-item>
                <text:p text:style-name="P114">申請書</text:p>
              </text:list-item>
              <text:list-item>
                <text:p text:style-name="P115">補助危老重建計畫費用請撥領據(格式參考附件1)</text:p>
              </text:list-item>
              <text:list-item>
                <text:p text:style-name="P116">委託書（起造人僅1人者免檢附，若起造人為2人以上，應推派1人為具領人，並經全體起造人用印或簽名同意）(格式參考附件2)</text:p>
              </text:list-item>
              <text:list-item>
                <text:p text:style-name="P117">建築師簽證之建築物住宅使用樓地板面積比例相關證明文件(重建計畫範圍均為住宅區者免檢附)</text:p>
              </text:list-item>
              <text:list-item>
                <text:p text:style-name="P118"><text:span text:style-name="T119">申請人身分證明文件</text:span><text:span text:style-name="T120">（影本）</text:span></text:p>
              </text:list-item>
              <text:list-item>
                <text:p text:style-name="P121"><text:span text:style-name="T122">經本府核准之危老重建計畫書核准函</text:span><text:span text:style-name="T123">（影本）</text:span></text:p>
              </text:list-item>
              <text:list-item>
                <text:p text:style-name="P124"><text:span text:style-name="T125">擬具危老重建計畫之統一發票或收據</text:span><text:span text:style-name="T126">（影本）</text:span></text:p>
              </text:list-item>
              <text:list-item>
                <text:p text:style-name="P127"><text:span text:style-name="T128">收受補助經費帳戶文件</text:span><text:span text:style-name="T129">（如存摺封面影本）</text:span></text:p>
              </text:list-item>
            </text:list>
            <text:p text:style-name="P130"/>
            <text:soft-page-break/>
            <text:p text:style-name="P131"><text:span text:style-name="T132">※</text:span><text:span text:style-name="T133">請依上開編號排列，另檢具文件影本應</text:span><text:span text:style-name="T134">標明「與正本相符」</text:span><text:span text:style-name="T135">及</text:span><text:span text:style-name="T136">用印或簽名</text:span><text:span text:style-name="T137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<text:span text:style-name="T141">申請人是否為公職人員利益衝突迴避法定義之公職人員或關係人</text:span></text:p>
          </table:table-cell>
          <table:table-cell table:style-name="TableCell142" table:number-columns-spanned="3">
            <text:p text:style-name="P143"><text:span text:style-name="T144"><text:s/>□</text:span><text:span text:style-name="T145">否</text:span></text:p>
            <text:p text:style-name="P146"><text:span text:style-name="T147"><text:s/>□</text:span><text:span text:style-name="T148">是</text:span><text:span text:style-name="T149">（請填「公職人員利益衝突迴避法第</text:span><text:span text:style-name="T150">14</text:span><text:span text:style-name="T151">條第</text:span><text:span text:style-name="T152">2</text:span><text:span text:style-name="T153">項公職人員及關係人身份關係揭露表」，如未揭露者依公職人員利益衝突衝突迴避法第</text:span><text:span text:style-name="T154">18</text:span><text:span text:style-name="T155">條第</text:span><text:span text:style-name="T156">3</text:span><text:span text:style-name="T157">項處罰。揭露表請至法務部廉政署網站（</text:span><text:a xlink:href="https://www.aac.moj.gov.tw）/防貪業務專區/利益衝突/" office:target-frame-name="_top" xlink:show="replace"><text:span text:style-name="T158">https://www.aac.moj.gov.tw</text:span><text:span text:style-name="T159">）</text:span><text:span text:style-name="T160">\</text:span><text:span text:style-name="T161">防貪業務專區</text:span><text:span text:style-name="T162">\</text:span><text:span text:style-name="T163">利益衝突</text:span><text:span text:style-name="T164">\</text:span></text:a><text:span text:style-name="T165">業務宣導項下下載）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六、不予補助情形（</text:span><text:span text:style-name="T170">內政部補助</text:span><text:span text:style-name="T171">都市</text:span><text:span text:style-name="T172">危險及</text:span><text:span text:style-name="T173">老</text:span><text:span text:style-name="T174">舊建</text:span><text:span text:style-name="T175">築物</text:span><text:span text:style-name="T176">重建計</text:span><text:span text:style-name="T177">畫</text:span><text:span text:style-name="T178">作業</text:span><text:span text:style-name="T179">要</text:span><text:span text:style-name="T180">點</text:span><text:span text:style-name="T181">第</text:span><text:span text:style-name="T182"><text:s/></text:span><text:span text:style-name="T183">8</text:span><text:span text:style-name="T184"><text:s/></text:span><text:span text:style-name="T185">點）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(一)土地所有權人僅1人且非自然人。</text:p>
            <text:p text:style-name="P189">(二)建築物住宅使用樓地板面積比例未達三分之二。</text:p>
            <text:p text:style-name="P190">(三)已領得使用執照。</text:p>
            <text:p text:style-name="P191">(四)同一重建計畫範圍重複申請者。</text:p>
            <text:p text:style-name="P192">(五)其他經內政部規定不予補助情形。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※</text:span><text:span text:style-name="T197">本建築物為</text:span><text:span text:style-name="T198">符合</text:span><text:span text:style-name="T199">都市危</text:span><text:span text:style-name="T200">險</text:span><text:span text:style-name="T201">及老</text:span><text:span text:style-name="T202">舊建</text:span><text:span text:style-name="T203">築</text:span><text:span text:style-name="T204">物</text:span><text:span text:style-name="T205">重</text:span><text:span text:style-name="T206">建</text:span><text:span text:style-name="T207">計畫</text:span><text:span text:style-name="T208">之補</text:span><text:span text:style-name="T209">助對象</text:span><text:span text:style-name="T210">，</text:span><text:span text:style-name="T211">且未有</text:span><text:span text:style-name="T212">「</text:span><text:span text:style-name="T213">內政部補助</text:span><text:span text:style-name="T214">都市</text:span><text:span text:style-name="T215">危險及</text:span><text:span text:style-name="T216">老</text:span><text:span text:style-name="T217">舊建</text:span><text:span text:style-name="T218">築物</text:span><text:span text:style-name="T219">重建計</text:span><text:span text:style-name="T220">畫</text:span><text:span text:style-name="T221">作業</text:span><text:span text:style-name="T222">要</text:span><text:span text:style-name="T223">點</text:span><text:span text:style-name="T224">」</text:span><text:span text:style-name="T225">第</text:span><text:span text:style-name="T226"><text:s/></text:span><text:span text:style-name="T227">8</text:span><text:span text:style-name="T228"><text:s/></text:span><text:span text:style-name="T229">點之情形，以</text:span><text:span text:style-name="T230">上</text:span><text:span text:style-name="T231">資料</text:span><text:span text:style-name="T232">如有</text:span><text:span text:style-name="T233">不實，</text:span><text:span text:style-name="T234">願</text:span><text:span text:style-name="T235">自負</text:span><text:span text:style-name="T236">一切</text:span><text:span text:style-name="T237">法律責</text:span><text:span text:style-name="T238">任</text:span><text:span text:style-name="T239">，此致　新北市政府。</text:span></text:p>
            <text:p text:style-name="P240"/>
            <text:p text:style-name="P241"><text:span text:style-name="T242">申請人</text:span><text:span text:style-name="T243">簽</text:span><text:span text:style-name="T244">章：</text:span><text:span text:style-name="T245"><text:tab/></text:span><text:span text:style-name="T246">(</text:span><text:span text:style-name="T247">申請者</text:span><text:span text:style-name="T248">請</text:span><text:span text:style-name="T249">簽章</text:span><text:span text:style-name="T250">)</text:span></text:p>
            <text:p text:style-name="P251"/>
            <text:p text:style-name="P252">中<text:tab/>華<text:tab/>民<text:tab/>國<text:tab/>年<text:tab/>月<text:tab/>日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審查結</text:span><text:span text:style-name="T257">果</text:span><text:span text:style-name="T258">：</text:span><text:span text:style-name="T259">(</text:span><text:span text:style-name="T260">由新北市</text:span><text:span text:style-name="T261">政府填</text:span><text:span text:style-name="T262">列</text:span><text:span text:style-name="T263">)</text:span></text:p>
            <text:p text:style-name="P264"><text:span text:style-name="T265"><text:s text:c="9"/>□</text:span><text:span text:style-name="T266">符合，補助金額新臺幣</text:span><text:span text:style-name="T267"><text:s text:c="11"/></text:span><text:span text:style-name="T268">元</text:span><text:span text:style-name="T269"><text:s text:c="3"/></text:span></text:p>
            <text:p text:style-name="P270"><text:span text:style-name="T271"><text:s/></text:span><text:span text:style-name="T272">　　　　</text:span><text:span text:style-name="T273">□</text:span><text:span text:style-name="T274">不符合，原因：</text:span></text:p>
          </table:table-cell>
          <table:covered-table-cell/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><text:span text:style-name="T280">都市危險及老舊建築物重建計畫書費用補助領據</text:span><text:span text:style-name="T281">（附件</text:span><text:span text:style-name="T282">1</text:span><text:span text:style-name="T283">）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 text:c="11"/>領據　　　機關存查聯</text:p>
          </table:table-cell>
          <table:covered-table-cell/>
        </table:table-row>
        <table:table-row table:style-name="TableRow290">
          <table:table-cell table:style-name="TableCell291">
            <text:p text:style-name="P292">申請人</text:p>
          </table:table-cell>
          <table:table-cell table:style-name="TableCell293">
            <text:p text:style-name="P294">○○○</text:p>
          </table:table-cell>
        </table:table-row>
        <table:table-row table:style-name="TableRow295">
          <table:table-cell table:style-name="TableCell296">
            <text:p text:style-name="P297">受　領</text:p>
            <text:p text:style-name="P298">事　由</text:p>
          </table:table-cell>
          <table:table-cell table:style-name="TableCell299">
            <text:p text:style-name="P300">茲受領新北市政府辦理都市危險及老舊建築物擬具重建計畫（核准函發文字號：<text:s text:c="3"/>年<text:s text:c="2"/>月<text:s text:c="2"/>日新北府城更字第<text:s text:c="14"/>號）補助費用</text:p>
          </table:table-cell>
        </table:table-row>
        <table:table-row table:style-name="TableRow301">
          <table:table-cell table:style-name="TableCell302">
            <text:p text:style-name="P303">金　額</text:p>
          </table:table-cell>
          <table:table-cell table:style-name="TableCell304">
            <text:p text:style-name="P305">新臺幣<text:s text:c="11"/>元整</text:p>
          </table:table-cell>
        </table:table-row>
        <table:table-row table:style-name="TableRow306">
          <table:table-cell table:style-name="TableCell307">
            <text:p text:style-name="P308">具領人資　料</text:p>
          </table:table-cell>
          <table:table-cell table:style-name="TableCell309">
            <text:p text:style-name="P310">具領人（簽章）：</text:p>
            <text:p text:style-name="P311">國民身分證統一編號/統一編號：</text:p>
            <text:p text:style-name="P312">地址：　　市　　　區　　　　　路　段　　巷　　弄　　號　樓</text:p>
            <text:p text:style-name="P313">連絡電話：</text:p>
            <text:p text:style-name="P314">匯款戶名：</text:p>
            <text:p text:style-name="P315">銀行別（含分行）：　　　　　銀行　　　　分行</text:p>
            <text:p text:style-name="P316">帳號：</text:p>
          </table:table-cell>
        </table:table-row>
        <table:table-row table:style-name="TableRow317">
          <table:table-cell table:style-name="TableCell318" table:number-columns-spanned="2">
            <text:p text:style-name="P319">中　　華　　民　　國　　　　　　　年　　　　　　　月　　　　　　日</text:p>
          </table:table-cell>
          <table:covered-table-cell/>
        </table:table-row>
      </table:table>
      <text:p text:style-name="Textbody"><text:span text:style-name="T320">備註：</text:span><text:span text:style-name="T321">粗框內務必填寫資料</text:span><text:span text:style-name="T322">，切勿修正塗改，俾利匯款作業。</text:span></text:p>
      <text:p text:style-name="P323"/>
      <text:soft-page-break/>
      <text:p text:style-name="P324"><text:span text:style-name="T325">委　託　書</text:span><text:span text:style-name="T326">（附件２）</text:span></text:p>
      <text:p text:style-name="P327"/>
      <text:p text:style-name="P328"><text:span text:style-name="T329">茲委託</text:span><text:span text:style-name="T330">○○○</text:span><text:span text:style-name="T331">代表本公司</text:span><text:span text:style-name="T332">/</text:span><text:span text:style-name="T333">本人辦理「擬訂新北市</text:span><text:span text:style-name="T334">○○</text:span><text:span text:style-name="T335">區</text:span><text:span text:style-name="T336">○○</text:span><text:span text:style-name="T337">段</text:span><text:span text:style-name="T338">○○</text:span><text:span text:style-name="T339">、</text:span><text:span text:style-name="T340">○○</text:span><text:span text:style-name="T341">、</text:span><text:span text:style-name="T342">○○</text:span><text:span text:style-name="T343">地號等</text:span><text:span text:style-name="T344">○</text:span><text:span text:style-name="T345">筆</text:span><text:span text:style-name="T346">土地重建計畫案」補助之一切申請手續及審查事宜，特立委託書。</text:span></text:p>
      <text:p text:style-name="P347"/>
      <text:p text:style-name="P348"/>
      <text:p text:style-name="P349"/>
      <text:p text:style-name="P350"><text:span text:style-name="T351">委託人：</text:span><text:span text:style-name="T352"><text:s/>○○○</text:span><text:span text:style-name="T353">　　　　　　　　　　　　　　</text:span><text:span text:style-name="T354">（簽名或用印擇一）</text:span></text:p>
      <text:p text:style-name="P355"><draw:frame draw:z-index="251658240" draw:id="id0" draw:style-name="a0" draw:name="文字方塊 8" text:anchor-type="paragraph" svg:x="5.50827in" svg:y="-0.98543in" svg:width="0.725in" svg:height="0.61597in" style:rel-width="scale" style:rel-height="scale"><draw:text-box><text:p text:style-name="P356"><text:span text:style-name="T357">委託人</text:span></text:p><text:p text:style-name="P358">簽章</text:p></draw:text-box><svg:title/><svg:desc/></draw:frame><text:span text:style-name="T359">代表人：</text:span><text:span text:style-name="T360"><text:s/>○○○</text:span><text:span text:style-name="T361">　　　　　　　　　　　　</text:span><text:span text:style-name="T362">（委託人為自然人者免填）</text:span></text:p>
      <text:p text:style-name="P363">統一編號：</text:p>
      <text:p text:style-name="P364"/>
      <text:p text:style-name="P365"/>
      <text:p text:style-name="P366"/>
      <text:p text:style-name="P367"><text:span text:style-name="T368">委託人：</text:span><text:span text:style-name="T369"><text:s/>○○○</text:span><text:span text:style-name="T370">　　　　　　　　　　　　　　</text:span><text:span text:style-name="T371">（簽名或用印擇一）</text:span></text:p>
      <text:p text:style-name="P372"><draw:frame draw:z-index="251659264" draw:id="id1" draw:style-name="a1" draw:name="文字方塊 81" text:anchor-type="paragraph" svg:x="5.35in" svg:y="2.73976in" svg:width="1.11597in" svg:height="0.99167in" style:rel-width="scale" style:rel-height="scale"><draw:text-box><text:p text:style-name="P373">受託單位</text:p><text:p text:style-name="P374">簽章</text:p></draw:text-box><svg:title/><svg:desc/></draw:frame><text:span text:style-name="T375">代表人：</text:span><text:span text:style-name="T376"><text:s/>○○○</text:span><text:span text:style-name="T377">　　　　　　　　　　　　</text:span><text:span text:style-name="T378">（委託人為自然人者免填）</text:span></text:p>
      <text:p text:style-name="P379">統一編號：</text:p>
      <text:p text:style-name="P380"/>
      <text:p text:style-name="P381"/>
      <text:p text:style-name="P382"/>
      <text:p text:style-name="P383"><text:span text:style-name="T384">委託人：</text:span><text:span text:style-name="T385"><text:s/>○○○</text:span><text:span text:style-name="T386">　　　　　　　　　　　　　　</text:span><text:span text:style-name="T387">（簽名或用印擇一）</text:span></text:p>
      <text:p text:style-name="P388"><draw:frame draw:z-index="2" draw:id="id2" draw:style-name="a2" draw:name="文字方塊 82" text:anchor-type="paragraph" svg:x="5.50827in" svg:y="-0.98543in" svg:width="0.725in" svg:height="0.61597in" style:rel-width="scale" style:rel-height="scale"><draw:text-box><text:p text:style-name="P389">委託人</text:p><text:p text:style-name="P390">簽章</text:p></draw:text-box><svg:title/><svg:desc/></draw:frame><text:span text:style-name="T391">代表人：</text:span><text:span text:style-name="T392"><text:s/>○○○</text:span><text:span text:style-name="T393">　　　　　　　　　　　　</text:span><text:span text:style-name="T394">（委託人為自然人者免填）</text:span></text:p>
      <text:p text:style-name="P395">統一編號：</text:p>
      <text:p text:style-name="P396"/>
      <text:p text:style-name="P397"/>
      <text:p text:style-name="P398"/>
      <text:p text:style-name="P399"/>
      <text:p text:style-name="P400"/>
      <text:p text:style-name="P401"><text:span text:style-name="T402">受委託人：</text:span><text:span text:style-name="T403"><text:s/>○○○</text:span><text:span text:style-name="T404">　　　　　　　　　　　　　　</text:span><text:span text:style-name="T405">（簽名並用印）</text:span></text:p>
      <text:p text:style-name="P406"><text:span text:style-name="T407">代表人：</text:span><text:span text:style-name="T408"><text:s/>○○○</text:span><text:span text:style-name="T409">　　　　　　　　　　　</text:span><text:span text:style-name="T410">（受委託人為自然人者免填）</text:span></text:p>
      <text:p text:style-name="P411">統一編號：</text:p>
      <text:p text:style-name="P412"/>
      <text:p text:style-name="P413"><text:span text:style-name="T414">中</text:span><text:span text:style-name="T415"><text:s/></text:span><text:span text:style-name="T416">華</text:span><text:span text:style-name="T417"><text:s/></text:span><text:span text:style-name="T418">民</text:span><text:span text:style-name="T419"><text:s/></text:span><text:span text:style-name="T420">國　</text:span><text:span text:style-name="T421"><text:s/></text:span><text:span text:style-name="T422">　</text:span><text:span text:style-name="T423">○○○</text:span><text:span text:style-name="T424">　　</text:span><text:span text:style-name="T425"><text:s/></text:span><text:span text:style-name="T426">年</text:span><text:span text:style-name="T427"><text:s/></text:span><text:span text:style-name="T428">　　</text:span><text:span text:style-name="T429">○○<text:s/></text:span><text:span text:style-name="T430">　　月</text:span><text:span text:style-name="T431"><text:s/></text:span><text:span text:style-name="T432">　　</text:span><text:span text:style-name="T433">○○</text:span><text:span text:style-name="T434">　</text:span><text:span text:style-name="T435"><text:s/></text:span><text:span text:style-name="T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left="0.1715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" style:display-name="內文0" style:family="paragraph" style:parent-style-name="Textbody">
      <style:paragraph-properties fo:widows="2" fo:orphans="2" fo:text-align="center" fo:margin-bottom="0.1666in" fo:text-indent="0.7479in"/>
      <style:text-properties style:font-name="Times New Roman" style:font-name-asian="標楷體" style:letter-kerning="true" fo:font-size="16pt" style:font-size-asian="16pt" style:font-size-complex="16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08in" text:min-label-width="0.2916in" text:list-level-position-and-space-mode="label-alignment">
          <style:list-level-label-alignment text:label-followed-by="listtab" fo:margin-left="0.3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冠華</meta:initial-creator>
    <dc:creator>陳玥辰</dc:creator>
    <meta:creation-date>2023-02-06T07:30:00Z</meta:creation-date>
    <dc:date>2025-03-07T07:32:00Z</dc:date>
    <meta:print-date>2023-01-18T06:57:00Z</meta:print-date>
    <meta:template xlink:href="Normal.dotm" xlink:type="simple"/>
    <meta:editing-cycles>3</meta:editing-cycles>
    <meta:editing-duration>PT60S</meta:editing-duration>
    <meta:user-defined meta:name="Created" meta:value-type="date">2018-03-29T00:00:00Z</meta:user-defined>
    <meta:user-defined meta:name="LastSaved" meta:value-type="date">2018-05-29T00:00:00Z</meta:user-defined>
    <meta:document-statistic meta:page-count="5" meta:paragraph-count="3" meta:word-count="285" meta:character-count="1908" meta:row-count="13" meta:non-whitespace-character-count="1626"/>
  </office:meta>
</office:document-meta>
</file>