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4" style:data-style-name="N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6" style:family="table-cell" style:parent-style-name="_19968__33324__32_4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_19968__33324__32_4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_19968__33324__32_4" style:data-style-name="N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4" style:data-style-name="N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_19968__33324__32_4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4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_19968__33324__32_2_32_3" style:data-style-name="N8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3" style:data-style-name="N3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3" style:data-style-name="N8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_19968__33324__32_4" style:data-style-name="N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_19968__33324__32_4" style:data-style-name="N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5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_19968__33324__32_4" style:data-style-name="N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7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8" style:family="table-cell" style:parent-style-name="_19968__33324__32_4" style:data-style-name="N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_19968__33324__32_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_19968__33324__32_4" style:data-style-name="N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6" style:family="table-cell" style:parent-style-name="_19968__33324__32_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7" style:family="table-cell" style:parent-style-name="_19968__33324__32_4" style:data-style-name="N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9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52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53" style:family="table-cell" style:parent-style-name="_19968__33324__32_4" style:data-style-name="N8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54" style:family="table-cell" style:parent-style-name="_19968__33324__32_4" style:data-style-name="N5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5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56" style:family="table-cell" style:parent-style-name="_19968__33324__32_4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_19968__33324__32_4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58" style:family="table-cell" style:parent-style-name="_21315__20998__20301__32_2" style:data-style-name="N35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21315__20998__20301__32_2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21315__20998__2030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4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_19968__33324__32_2_32_3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_32_3" style:data-style-name="N6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_19968__33324__32_4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6" style:family="table-cell" style:parent-style-name="_19968__33324__32_4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_19968__33324__32_4" style:data-style-name="N3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6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1" style:family="table-cell" style:parent-style-name="_19968__33324__32_4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_21315__20998__20301_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21315__20998__20301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_19968__33324__32_4" style:data-style-name="N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4" style:family="table-cell" style:parent-style-name="_19968__33324__32_2_32_3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8" style:family="table-cell" style:parent-style-name="_19968__33324__32_4" style:data-style-name="N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89" style:family="table-cell" style:parent-style-name="_19968__33324__32_4" style:data-style-name="N8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7" style:family="table-cell" style:parent-style-name="_19968__33324__32_2_32_3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4_32_2" style:data-style-name="N49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4_32_2" style:data-style-name="N4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4_32_2" style:data-style-name="N49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_19968__33324__32_4_32_2" style:data-style-name="N4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6" style:family="table-cell" style:parent-style-name="_19968__33324__32_4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4_32_2" style:data-style-name="N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4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9" style:family="table-cell" style:parent-style-name="_19968__33324__32_4_32_2" style:data-style-name="N1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4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_21315__20998__20301__32_2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4_32_2" style:data-style-name="N4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4_32_2" style:data-style-name="N4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9" style:family="table-cell" style:parent-style-name="_19968__33324__32_4_32_2" style:data-style-name="N49">
      <style:table-cell-properties fo:border="thin solid #000000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2.144375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0.555625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1.615208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6.2441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635cm" style:use-optimal-column-width="true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1.56104166666667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6.270625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1.08479166666667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3.91583333333333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9.286875cm"/>
    </style:style>
    <style:style style:name="co52" style:family="table-column">
      <style:table-column-properties fo:break-before="auto" style:column-width="3.4925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6.0325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6.69395833333333cm"/>
    </style:style>
    <style:style style:name="co57" style:family="table-column">
      <style:table-column-properties fo:break-before="auto" style:column-width="3.571875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3.67770833333333cm"/>
    </style:style>
    <style:style style:name="co61" style:family="table-column">
      <style:table-column-properties fo:break-before="auto" style:column-width="4.89479166666667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3.14854166666667cm"/>
    </style:style>
    <style:style style:name="co64" style:family="table-column">
      <style:table-column-properties fo:break-before="auto" style:column-width="4.048125cm"/>
    </style:style>
    <style:style style:name="co65" style:family="table-column">
      <style:table-column-properties fo:break-before="auto" style:column-width="5.26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謄本清冊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28"/>
        <table:table-column table:style-name="co2" table:default-cell-style-name="ce28"/>
        <table:table-column table:style-name="co2" table:default-cell-style-name="ce13"/>
        <table:table-column table:style-name="co5" table:default-cell-style-name="ce31"/>
        <table:table-column table:style-name="co2" table:default-cell-style-name="ce31"/>
        <table:table-column table:style-name="co6" table:default-cell-style-name="ce12"/>
        <table:table-column table:style-name="co7" table:default-cell-style-name="ce14"/>
        <table:table-column table:style-name="co8" table:default-cell-style-name="ce13"/>
        <table:table-column table:style-name="co9" table:default-cell-style-name="ce12"/>
        <table:table-column table:style-name="co10" table:default-cell-style-name="ce13"/>
        <table:table-column table:style-name="co11" table:default-cell-style-name="ce29"/>
        <table:table-column table:style-name="co12" table:default-cell-style-name="ce28"/>
        <table:table-column table:style-name="co13" table:default-cell-style-name="ce31" table:visibility="collapse"/>
        <table:table-column table:style-name="co14" table:default-cell-style-name="ce13" table:visibility="collapse"/>
        <table:table-column table:style-name="co15" table:default-cell-style-name="ce13" table:visibility="collapse"/>
        <table:table-column table:style-name="co16" table:default-cell-style-name="ce16" table:visibility="collapse"/>
        <table:table-column table:style-name="co17" table:default-cell-style-name="ce15" table:visibility="collapse"/>
        <table:table-column table:style-name="co18" table:number-columns-repeated="2" table:default-cell-style-name="ce16" table:visibility="collapse"/>
        <table:table-column table:style-name="co19" table:default-cell-style-name="ce16" table:visibility="collapse"/>
        <table:table-column table:style-name="co20" table:default-cell-style-name="ce13" table:visibility="collapse"/>
        <table:table-column table:style-name="co18" table:default-cell-style-name="ce13" table:visibility="collapse"/>
        <table:table-column table:style-name="co21" table:default-cell-style-name="ce14"/>
        <table:table-column table:style-name="co22" table:default-cell-style-name="ce14"/>
        <table:table-column table:style-name="co23" table:number-columns-repeated="16355" table:default-cell-style-name="ce14"/>
        <table:table-row table:style-name="ro1">
          <table:table-cell office:value-type="string" table:number-columns-spanned="1" table:number-rows-spanned="2" table:style-name="ce97">
            <text:p>序號</text:p>
          </table:table-cell>
          <table:table-cell office:value-type="string" table:number-columns-spanned="6" table:number-rows-spanned="1" table:style-name="ce97">
            <text:p>標示部</text:p>
          </table:table-cell>
          <table:covered-table-cell table:number-columns-repeated="5"/>
          <table:table-cell office:value-type="string" table:number-columns-spanned="10" table:number-rows-spanned="1" table:style-name="ce97">
            <text:p>所有權部</text:p>
          </table:table-cell>
          <table:covered-table-cell table:number-columns-repeated="9"/>
          <table:table-cell office:value-type="string" table:number-columns-spanned="10" table:number-rows-spanned="1" table:style-name="ce97">
            <text:p>他項權利部</text:p>
          </table:table-cell>
          <table:covered-table-cell table:number-columns-repeated="9"/>
          <table:table-cell office:value-type="string" table:number-columns-spanned="1" table:number-rows-spanned="2" table:style-name="ce97">
            <text:p>備註</text:p>
          </table:table-cell>
          <table:table-cell office:value-type="string" table:number-columns-spanned="1" table:number-rows-spanned="2" table:style-name="ce97">
            <text:p>開會通知</text:p>
            <text:p>可寄達之地址</text:p>
          </table:table-cell>
          <table:table-cell table:number-columns-repeated="16355" table:style-name="ce26"/>
        </table:table-row>
        <table:table-row table:style-name="ro1">
          <table:covered-table-cell/>
          <table:table-cell office:value-type="string" table:style-name="ce84">
            <text:p>鄉鎮市區</text:p>
          </table:table-cell>
          <table:table-cell office:value-type="string" table:style-name="ce27">
            <text:p>地段</text:p>
          </table:table-cell>
          <table:table-cell office:value-type="string" table:style-name="ce27">
            <text:p>小段</text:p>
          </table:table-cell>
          <table:table-cell office:value-type="string" table:style-name="ce84">
            <text:p>地號</text:p>
          </table:table-cell>
          <table:table-cell office:value-type="string" table:style-name="ce23">
            <text:p>面積(㎡)</text:p>
          </table:table-cell>
          <table:table-cell office:value-type="string" table:style-name="ce23">
            <text:p>地上建號</text:p>
          </table:table-cell>
          <table:table-cell office:value-type="string" table:style-name="ce24">
            <text:p>登記次序</text:p>
          </table:table-cell>
          <table:table-cell office:value-type="string" table:style-name="ce62">
            <text:p>所有權人/管理人</text:p>
          </table:table-cell>
          <table:table-cell office:value-type="string" table:style-name="ce63">
            <text:p>郵遞區號</text:p>
          </table:table-cell>
          <table:table-cell office:value-type="string" table:style-name="ce62">
            <text:p>住址</text:p>
          </table:table-cell>
          <table:table-cell office:value-type="string" table:number-columns-spanned="3" table:number-rows-spanned="1" table:style-name="ce97">
            <text:p>權利範圍</text:p>
          </table:table-cell>
          <table:covered-table-cell table:number-columns-repeated="2"/>
          <table:table-cell office:value-type="string" table:style-name="ce62">
            <text:p>權利範圍</text:p>
          </table:table-cell>
          <table:table-cell office:value-type="string" table:style-name="ce25">
            <text:p>持分面積(㎡)</text:p>
          </table:table-cell>
          <table:table-cell office:value-type="string" table:style-name="ce23">
            <text:p>其他登記事項</text:p>
          </table:table-cell>
          <table:table-cell office:value-type="string" table:style-name="ce62">
            <text:p>登記次序</text:p>
          </table:table-cell>
          <table:table-cell office:value-type="string" table:style-name="ce62">
            <text:p>權利種類</text:p>
          </table:table-cell>
          <table:table-cell office:value-type="string" table:style-name="ce62">
            <text:p>他項權利人</text:p>
          </table:table-cell>
          <table:table-cell office:value-type="string" table:style-name="ce63">
            <text:p>郵遞區號</text:p>
          </table:table-cell>
          <table:table-cell office:value-type="string" table:style-name="ce63">
            <text:p>地址</text:p>
          </table:table-cell>
          <table:table-cell office:value-type="string" table:style-name="ce63">
            <text:p>債權金額</text:p>
          </table:table-cell>
          <table:table-cell office:value-type="string" table:style-name="ce63">
            <text:p>存續期間</text:p>
          </table:table-cell>
          <table:table-cell office:value-type="string" table:style-name="ce62">
            <text:p>債務人</text:p>
          </table:table-cell>
          <table:table-cell office:value-type="string" table:style-name="ce62">
            <text:p>設定義務人</text:p>
          </table:table-cell>
          <table:table-cell office:value-type="string" table:style-name="ce62">
            <text:p>證書字號</text:p>
          </table:table-cell>
          <table:covered-table-cell/>
          <table:covered-table-cell/>
          <table:table-cell table:number-columns-repeated="16355" table:style-name="ce26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85"/>
          <table:table-cell table:style-name="ce87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];[.M3];[.N3])" table:style-name="ce64">
            <text:p>/</text:p>
          </table:table-cell>
          <table:table-cell office:value-type="float" office:value="0" table:formula="of:=ROUND([.F3]*[.L3]/[.N3];2)" table:style-name="ce20">
            <text:p>#DIV/0!</text:p>
          </table:table-cell>
          <table:table-cell table:style-name="ce56"/>
          <table:table-cell table:style-name="ce85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4];[.M4];[.N4])" table:style-name="ce64">
            <text:p>/</text:p>
          </table:table-cell>
          <table:table-cell office:value-type="float" office:value="0" table:formula="of:=ROUND([.F4]*[.L4]/[.N4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4" table:style-name="ce7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5];[.M5];[.N5])" table:style-name="ce64">
            <text:p>/</text:p>
          </table:table-cell>
          <table:table-cell office:value-type="float" office:value="0" table:formula="of:=ROUND([.F5]*[.L5]/[.N5];2)" table:style-name="ce20">
            <text:p>#DIV/0!</text:p>
          </table:table-cell>
          <table:table-cell table:style-name="ce56"/>
          <table:table-cell table:style-name="ce33"/>
          <table:table-cell table:style-name="ce18"/>
          <table:table-cell table:style-name="ce40"/>
          <table:table-cell table:style-name="ce66"/>
          <table:table-cell table:style-name="ce65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6];[.M6];[.N6])" table:style-name="ce64">
            <text:p>/</text:p>
          </table:table-cell>
          <table:table-cell office:value-type="float" office:value="0" table:formula="of:=ROUND([.F6]*[.L6]/[.N6];2)" table:style-name="ce20">
            <text:p>#DIV/0!</text:p>
          </table:table-cell>
          <table:table-cell table:style-name="ce56"/>
          <table:table-cell table:number-columns-repeated="4" table:style-name="ce40"/>
          <table:table-cell table:style-name="ce22"/>
          <table:table-cell table:number-columns-repeated="3" table:style-name="ce40"/>
          <table:table-cell table:style-name="ce4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7];[.M7];[.N7])" table:style-name="ce64">
            <text:p>/</text:p>
          </table:table-cell>
          <table:table-cell office:value-type="float" office:value="0" table:formula="of:=ROUND([.F7]*[.L7]/[.N7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8];[.M8];[.N8])" table:style-name="ce64">
            <text:p>/</text:p>
          </table:table-cell>
          <table:table-cell office:value-type="float" office:value="0" table:formula="of:=ROUND([.F8]*[.L8]/[.N8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66"/>
          <table:table-cell table:style-name="ce6"/>
          <table:table-cell table:number-columns-repeated="4" table:style-name="ce7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9];[.M9];[.N9])" table:style-name="ce64">
            <text:p>/</text:p>
          </table:table-cell>
          <table:table-cell office:value-type="float" office:value="0" table:formula="of:=ROUND([.F9]*[.L9]/[.N9];2)" table:style-name="ce20">
            <text:p>#DIV/0!</text:p>
          </table:table-cell>
          <table:table-cell table:style-name="ce28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0];[.M10];[.N10])" table:style-name="ce64">
            <text:p>/</text:p>
          </table:table-cell>
          <table:table-cell office:value-type="float" office:value="0" table:formula="of:=ROUND([.F10]*[.L10]/[.N10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1];[.M11];[.N11])" table:style-name="ce64">
            <text:p>/</text:p>
          </table:table-cell>
          <table:table-cell office:value-type="float" office:value="0" table:formula="of:=ROUND([.F11]*[.L11]/[.N11];2)" table:style-name="ce20">
            <text:p>#DIV/0!</text:p>
          </table:table-cell>
          <table:table-cell table:style-name="ce18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2];[.M12];[.N12])" table:style-name="ce64">
            <text:p>/</text:p>
          </table:table-cell>
          <table:table-cell office:value-type="float" office:value="0" table:formula="of:=ROUND([.F12]*[.L12]/[.N12];2)" table:style-name="ce20">
            <text:p>#DIV/0!</text:p>
          </table:table-cell>
          <table:table-cell table:style-name="ce18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3];[.M13];[.N13])" table:style-name="ce64">
            <text:p>/</text:p>
          </table:table-cell>
          <table:table-cell office:value-type="float" office:value="0" table:formula="of:=ROUND([.F13]*[.L13]/[.N13];2)" table:style-name="ce20">
            <text:p>#DIV/0!</text:p>
          </table:table-cell>
          <table:table-cell table:style-name="ce18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4];[.M14];[.N14])" table:style-name="ce64">
            <text:p>/</text:p>
          </table:table-cell>
          <table:table-cell office:value-type="float" office:value="0" table:formula="of:=ROUND([.F14]*[.L14]/[.N14];2)" table:style-name="ce20">
            <text:p>#DIV/0!</text:p>
          </table:table-cell>
          <table:table-cell table:style-name="ce18"/>
          <table:table-cell table:number-columns-repeated="4" table:style-name="ce40"/>
          <table:table-cell table:style-name="ce65"/>
          <table:table-cell table:number-columns-repeated="4" table:style-name="ce40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5];[.M15];[.N15])" table:style-name="ce64">
            <text:p>/</text:p>
          </table:table-cell>
          <table:table-cell office:value-type="float" office:value="0" table:formula="of:=ROUND([.F15]*[.L15]/[.N15];2)" table:style-name="ce20">
            <text:p>#DIV/0!</text:p>
          </table:table-cell>
          <table:table-cell table:style-name="ce18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6];[.M16];[.N16])" table:style-name="ce64">
            <text:p>/</text:p>
          </table:table-cell>
          <table:table-cell office:value-type="float" office:value="0" table:formula="of:=ROUND([.F16]*[.L16]/[.N16];2)" table:style-name="ce20">
            <text:p>#DIV/0!</text:p>
          </table:table-cell>
          <table:table-cell table:style-name="ce18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4" table:style-name="ce7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7];[.M17];[.N17])" table:style-name="ce64">
            <text:p>/</text:p>
          </table:table-cell>
          <table:table-cell office:value-type="float" office:value="0" table:formula="of:=ROUND([.F17]*[.L17]/[.N17];2)" table:style-name="ce20">
            <text:p>#DIV/0!</text:p>
          </table:table-cell>
          <table:table-cell table:style-name="ce5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8];[.M18];[.N18])" table:style-name="ce64">
            <text:p>/</text:p>
          </table:table-cell>
          <table:table-cell office:value-type="float" office:value="0" table:formula="of:=ROUND([.F18]*[.L18]/[.N18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19];[.M19];[.N19])" table:style-name="ce64">
            <text:p>/</text:p>
          </table:table-cell>
          <table:table-cell office:value-type="float" office:value="0" table:formula="of:=ROUND([.F19]*[.L19]/[.N19];2)" table:style-name="ce20">
            <text:p>#DIV/0!</text:p>
          </table:table-cell>
          <table:table-cell table:style-name="ce56"/>
          <table:table-cell table:number-columns-repeated="4" table:style-name="ce40"/>
          <table:table-cell table:style-name="ce22"/>
          <table:table-cell table:number-columns-repeated="3" table:style-name="ce40"/>
          <table:table-cell table:style-name="ce4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0];[.M20];[.N20])" table:style-name="ce64">
            <text:p>/</text:p>
          </table:table-cell>
          <table:table-cell office:value-type="float" office:value="0" table:formula="of:=ROUND([.F20]*[.L20]/[.N20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1];[.M21];[.N21])" table:style-name="ce64">
            <text:p>/</text:p>
          </table:table-cell>
          <table:table-cell office:value-type="float" office:value="0" table:formula="of:=ROUND([.F21]*[.L21]/[.N21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22"/>
          <table:table-cell table:number-columns-repeated="4" table:style-name="ce7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2];[.M22];[.N22])" table:style-name="ce64">
            <text:p>/</text:p>
          </table:table-cell>
          <table:table-cell office:value-type="float" office:value="0" table:formula="of:=ROUND([.F22]*[.L22]/[.N22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3];[.M23];[.N23])" table:style-name="ce64">
            <text:p>/</text:p>
          </table:table-cell>
          <table:table-cell office:value-type="float" office:value="0" table:formula="of:=ROUND([.F23]*[.L23]/[.N23];2)" table:style-name="ce20">
            <text:p>#DIV/0!</text:p>
          </table:table-cell>
          <table:table-cell table:style-name="ce56"/>
          <table:table-cell table:number-columns-repeated="4" table:style-name="ce40"/>
          <table:table-cell table:style-name="ce65"/>
          <table:table-cell table:number-columns-repeated="2" table:style-name="ce7"/>
          <table:table-cell table:number-columns-repeated="2" table:style-name="ce40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4];[.M24];[.N24])" table:style-name="ce64">
            <text:p>/</text:p>
          </table:table-cell>
          <table:table-cell office:value-type="float" office:value="0" table:formula="of:=ROUND([.F24]*[.L24]/[.N24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5];[.M25];[.N25])" table:style-name="ce64">
            <text:p>/</text:p>
          </table:table-cell>
          <table:table-cell office:value-type="float" office:value="0" table:formula="of:=ROUND([.F25]*[.L25]/[.N25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6];[.M26];[.N26])" table:style-name="ce64">
            <text:p>/</text:p>
          </table:table-cell>
          <table:table-cell office:value-type="float" office:value="0" table:formula="of:=ROUND([.F26]*[.L26]/[.N26];2)" table:style-name="ce20">
            <text:p>#DIV/0!</text:p>
          </table:table-cell>
          <table:table-cell table:style-name="ce56"/>
          <table:table-cell table:number-columns-repeated="4" table:style-name="ce40"/>
          <table:table-cell table:style-name="ce22"/>
          <table:table-cell table:number-columns-repeated="3" table:style-name="ce40"/>
          <table:table-cell table:style-name="ce4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style-name="ce40"/>
          <table:table-cell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7];[.M27];[.N27])" table:style-name="ce64">
            <text:p>/</text:p>
          </table:table-cell>
          <table:table-cell office:value-type="float" office:value="0" table:formula="of:=ROUND([.F27]*[.L27]/[.N27];2)" table:style-name="ce20">
            <text:p>#DIV/0!</text:p>
          </table:table-cell>
          <table:table-cell table:style-name="ce56"/>
          <table:table-cell table:style-name="ce40"/>
          <table:table-cell table:number-columns-repeated="2" table:style-name="ce18"/>
          <table:table-cell table:style-name="ce7"/>
          <table:table-cell table:style-name="ce6"/>
          <table:table-cell table:number-columns-repeated="3" table:style-name="ce7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8];[.M28];[.N28])" table:style-name="ce64">
            <text:p>/</text:p>
          </table:table-cell>
          <table:table-cell office:value-type="float" office:value="0" table:formula="of:=ROUND([.F28]*[.L28]/[.N28];2)" table:style-name="ce20">
            <text:p>#DIV/0!</text:p>
          </table:table-cell>
          <table:table-cell table:style-name="ce56"/>
          <table:table-cell table:number-columns-repeated="2" table:style-name="ce40"/>
          <table:table-cell table:style-name="ce18"/>
          <table:table-cell table:style-name="ce40"/>
          <table:table-cell table:style-name="ce6"/>
          <table:table-cell table:number-columns-repeated="2" table:style-name="ce7"/>
          <table:table-cell table:style-name="ce40"/>
          <table:table-cell table:number-columns-repeated="2"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5"/>
          <table:table-cell table:number-columns-repeated="2" table:style-name="ce89"/>
          <table:table-cell table:style-name="ce21"/>
          <table:table-cell table:number-columns-repeated="2" table:style-name="ce40"/>
          <table:table-cell table:style-name="ce22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29];[.M29];[.N29])" table:style-name="ce64">
            <text:p>/</text:p>
          </table:table-cell>
          <table:table-cell office:value-type="float" office:value="0" table:formula="of:=ROUND([.F29]*[.L29]/[.N29];2)" table:style-name="ce20">
            <text:p>#DIV/0!</text:p>
          </table:table-cell>
          <table:table-cell table:style-name="ce56"/>
          <table:table-cell table:number-columns-repeated="4" table:style-name="ce40"/>
          <table:table-cell table:style-name="ce22"/>
          <table:table-cell table:number-columns-repeated="3" table:style-name="ce40"/>
          <table:table-cell table:style-name="ce4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0];[.M30];[.N30])" table:style-name="ce64">
            <text:p>/</text:p>
          </table:table-cell>
          <table:table-cell office:value-type="float" office:value="0" table:formula="of:=ROUND([.F30]*[.L30]/[.N30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1];[.M31];[.N31])" table:style-name="ce64">
            <text:p>/</text:p>
          </table:table-cell>
          <table:table-cell office:value-type="float" office:value="0" table:formula="of:=ROUND([.F31]*[.L31]/[.N31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2];[.M32];[.N32])" table:style-name="ce64">
            <text:p>/</text:p>
          </table:table-cell>
          <table:table-cell office:value-type="float" office:value="0" table:formula="of:=ROUND([.F32]*[.L32]/[.N32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3];[.M33];[.N33])" table:style-name="ce64">
            <text:p>/</text:p>
          </table:table-cell>
          <table:table-cell office:value-type="float" office:value="0" table:formula="of:=ROUND([.F33]*[.L33]/[.N33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4];[.M34];[.N34])" table:style-name="ce64">
            <text:p>/</text:p>
          </table:table-cell>
          <table:table-cell office:value-type="float" office:value="0" table:formula="of:=ROUND([.F34]*[.L34]/[.N34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5];[.M35];[.N35])" table:style-name="ce64">
            <text:p>/</text:p>
          </table:table-cell>
          <table:table-cell office:value-type="float" office:value="0" table:formula="of:=ROUND([.F35]*[.L35]/[.N35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6];[.M36];[.N36])" table:style-name="ce64">
            <text:p>/</text:p>
          </table:table-cell>
          <table:table-cell office:value-type="float" office:value="0" table:formula="of:=ROUND([.F36]*[.L36]/[.N36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7];[.M37];[.N37])" table:style-name="ce64">
            <text:p>/</text:p>
          </table:table-cell>
          <table:table-cell office:value-type="float" office:value="0" table:formula="of:=ROUND([.F37]*[.L37]/[.N37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8];[.M38];[.N38])" table:style-name="ce64">
            <text:p>/</text:p>
          </table:table-cell>
          <table:table-cell office:value-type="float" office:value="0" table:formula="of:=ROUND([.F38]*[.L38]/[.N38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39];[.M39];[.N39])" table:style-name="ce64">
            <text:p>/</text:p>
          </table:table-cell>
          <table:table-cell office:value-type="float" office:value="0" table:formula="of:=ROUND([.F39]*[.L39]/[.N39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table:number-columns-repeated="5" table:style-name="ce18"/>
          <table:table-cell table:number-columns-repeated="2" table:style-name="ce56"/>
          <table:table-cell table:style-name="ce21"/>
          <table:table-cell table:number-columns-repeated="2" table:style-name="ce79"/>
          <table:table-cell table:style-name="ce80"/>
          <table:table-cell table:style-name="ce5"/>
          <table:table-cell office:value-type="string" table:style-name="ce18">
            <text:p>/</text:p>
          </table:table-cell>
          <table:table-cell table:style-name="ce30"/>
          <table:table-cell office:value-type="string" office:string-value="/" table:formula="of:=CONCATENATE([.L40];[.M40];[.N40])" table:style-name="ce64">
            <text:p>/</text:p>
          </table:table-cell>
          <table:table-cell office:value-type="float" office:value="0" table:formula="of:=ROUND([.F40]*[.L40]/[.N40];2)" table:style-name="ce20">
            <text:p>#DIV/0!</text:p>
          </table:table-cell>
          <table:table-cell table:style-name="ce56"/>
          <table:table-cell table:number-columns-repeated="3" table:style-name="ce79"/>
          <table:table-cell table:style-name="ce7"/>
          <table:table-cell table:style-name="ce80"/>
          <table:table-cell table:number-columns-repeated="2" table:style-name="ce66"/>
          <table:table-cell table:style-name="ce79"/>
          <table:table-cell table:style-name="ce81"/>
          <table:table-cell table:style-name="ce18"/>
          <table:table-cell table:number-columns-repeated="2" table:style-name="ce5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18">
            <text:p>合計</text:p>
          </table:table-cell>
          <table:covered-table-cell table:number-columns-repeated="4"/>
          <table:table-cell office:value-type="float" office:value="0" table:formula="of:=SUM([.F3:.F40])" table:style-name="ce56">
            <text:p>0.00</text:p>
          </table:table-cell>
          <table:table-cell table:number-columns-repeated="2" table:style-name="ce56"/>
          <table:table-cell table:number-columns-repeated="2" table:style-name="ce40"/>
          <table:table-cell table:style-name="ce30"/>
          <table:table-cell table:style-name="ce5"/>
          <table:table-cell table:style-name="ce18"/>
          <table:table-cell table:style-name="ce6"/>
          <table:table-cell table:style-name="ce7"/>
          <table:table-cell office:value-type="float" office:value="0" table:formula="of:=SUM([.P3:.P40])" table:style-name="ce57">
            <text:p>#DIV/0!</text:p>
          </table:table-cell>
          <table:table-cell table:style-name="ce7"/>
          <table:table-cell table:style-name="ce66"/>
          <table:table-cell table:number-columns-repeated="3" table:style-name="ce18"/>
          <table:table-cell table:style-name="ce30"/>
          <table:table-cell table:number-columns-repeated="4" table:style-name="ce18"/>
          <table:table-cell table:number-columns-repeated="3" table:style-name="ce5"/>
          <table:table-cell table:number-columns-repeated="16355"/>
        </table:table-row>
        <table:table-row table:style-name="ro1">
          <table:table-cell table:number-columns-repeated="5" table:style-name="ce13"/>
          <table:table-cell table:number-columns-repeated="3" table:style-name="ce28"/>
          <table:table-cell table:number-columns-repeated="2" table:style-name="ce31"/>
          <table:table-cell table:style-name="ce12"/>
          <table:table-cell table:style-name="ce14"/>
          <table:table-cell table:style-name="ce16"/>
          <table:table-cell table:style-name="ce15"/>
          <table:table-cell table:style-name="ce16"/>
          <table:table-cell table:style-name="ce71"/>
          <table:table-cell table:style-name="ce16"/>
          <table:table-cell table:style-name="ce61"/>
          <table:table-cell table:number-columns-repeated="3" table:style-name="ce13"/>
          <table:table-cell table:style-name="ce12"/>
          <table:table-cell table:number-columns-repeated="4" table:style-name="ce13"/>
          <table:table-cell table:number-columns-repeated="16358" table:style-name="ce1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13"/>
          <table:table-cell table:number-columns-repeated="2" table:style-name="ce28"/>
          <table:table-cell table:style-name="ce13"/>
          <table:table-cell table:number-columns-repeated="2" table:style-name="ce31"/>
          <table:table-cell table:style-name="ce12"/>
          <table:table-cell table:style-name="ce14"/>
          <table:table-cell table:style-name="ce13"/>
          <table:table-cell table:style-name="ce12"/>
          <table:table-cell table:style-name="ce13"/>
          <table:table-cell table:style-name="ce29"/>
          <table:table-cell table:style-name="ce72"/>
          <table:table-cell table:style-name="ce31"/>
          <table:table-cell table:number-columns-repeated="2" table:style-name="ce13"/>
          <table:table-cell table:style-name="ce16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16357" table:style-name="ce14"/>
        </table:table-row>
        <table:table-row table:number-rows-repeated="1048532" table:style-name="ro1">
          <table:table-cell table:number-columns-repeated="16384"/>
        </table:table-row>
        <table:named-expressions>
          <table:named-expression table:name="PP2_TiI" table:expression="of:=[.#REF!]" table:base-cell-address="土地謄本清冊.$A$1"/>
          <table:named-range table:name="Print_Area" table:cell-range-address="土地謄本清冊.$A$1:土地謄本清冊.$P$11" table:base-cell-address="土地謄本清冊.$A$1"/>
          <table:named-range table:name="Print_Titles" table:cell-range-address="土地謄本清冊.$A$1:土地謄本清冊.$XFD$2" table:base-cell-address="土地謄本清冊.$A$1"/>
          <table:named-expression table:name="PUHJ" table:expression="of:=[.#REF!]" table:base-cell-address="土地謄本清冊.$A$1"/>
        </table:named-expressions>
      </table:table>
      <table:table table:name="建物謄本清冊" table:style-name="ta2"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42"/>
        <table:table-column table:style-name="co28" table:default-cell-style-name="ce31"/>
        <table:table-column table:style-name="co29" table:default-cell-style-name="ce43"/>
        <table:table-column table:style-name="co30" table:number-columns-repeated="6" table:default-cell-style-name="ce74"/>
        <table:table-column table:style-name="co30" table:default-cell-style-name="ce43"/>
        <table:table-column table:style-name="co31" table:default-cell-style-name="ce43"/>
        <table:table-column table:style-name="co30" table:default-cell-style-name="ce44"/>
        <table:table-column table:style-name="co30" table:default-cell-style-name="ce45"/>
        <table:table-column table:style-name="co30" table:default-cell-style-name="ce46"/>
        <table:table-column table:style-name="co32" table:default-cell-style-name="ce47"/>
        <table:table-column table:style-name="co30" table:default-cell-style-name="ce48"/>
        <table:table-column table:style-name="co30" table:number-columns-repeated="2" table:default-cell-style-name="ce45"/>
        <table:table-column table:style-name="co33" table:default-cell-style-name="ce45" table:visibility="collapse"/>
        <table:table-column table:style-name="co30" table:number-columns-repeated="8" table:default-cell-style-name="ce75"/>
        <table:table-column table:style-name="co34" table:default-cell-style-name="ce75" table:visibility="collapse"/>
        <table:table-column table:style-name="co35" table:default-cell-style-name="ce76" table:visibility="collapse"/>
        <table:table-column table:style-name="co36" table:default-cell-style-name="ce31" table:visibility="collapse"/>
        <table:table-column table:style-name="co37" table:default-cell-style-name="ce31" table:visibility="collapse"/>
        <table:table-column table:style-name="co38" table:default-cell-style-name="ce49" table:visibility="collapse"/>
        <table:table-column table:style-name="co39" table:default-cell-style-name="ce50" table:visibility="collapse"/>
        <table:table-column table:style-name="co40" table:default-cell-style-name="ce49"/>
        <table:table-column table:style-name="co41" table:default-cell-style-name="ce50"/>
        <table:table-column table:style-name="co42" table:default-cell-style-name="ce42"/>
        <table:table-column table:style-name="co43" table:default-cell-style-name="ce17"/>
        <table:table-column table:style-name="co36" table:default-cell-style-name="ce9"/>
        <table:table-column table:style-name="co44" table:default-cell-style-name="ce11"/>
        <table:table-column table:style-name="co31" table:default-cell-style-name="ce9"/>
        <table:table-column table:style-name="co45" table:default-cell-style-name="ce10"/>
        <table:table-column table:style-name="co46" table:default-cell-style-name="ce10"/>
        <table:table-column table:style-name="co47" table:default-cell-style-name="ce31" table:visibility="collapse"/>
        <table:table-column table:style-name="co48" table:default-cell-style-name="ce13" table:visibility="collapse"/>
        <table:table-column table:style-name="co49" table:default-cell-style-name="ce13" table:visibility="collapse"/>
        <table:table-column table:style-name="co50" table:default-cell-style-name="ce13" table:visibility="collapse"/>
        <table:table-column table:style-name="co51" table:default-cell-style-name="ce12" table:visibility="collapse"/>
        <table:table-column table:style-name="co52" table:default-cell-style-name="ce9" table:visibility="collapse"/>
        <table:table-column table:style-name="co53" table:default-cell-style-name="ce13" table:visibility="collapse"/>
        <table:table-column table:style-name="co54" table:default-cell-style-name="ce13" table:visibility="collapse"/>
        <table:table-column table:style-name="co55" table:default-cell-style-name="ce13" table:visibility="collapse"/>
        <table:table-column table:style-name="co18" table:default-cell-style-name="ce9" table:visibility="collapse"/>
        <table:table-column table:style-name="co40" table:default-cell-style-name="ce14" table:visibility="collapse"/>
        <table:table-column table:style-name="co56" table:default-cell-style-name="ce8" table:visibility="collapse"/>
        <table:table-column table:style-name="co30" table:default-cell-style-name="ce8"/>
        <table:table-column table:style-name="co57" table:default-cell-style-name="ce8"/>
        <table:table-column table:style-name="co58" table:number-columns-repeated="16325" table:default-cell-style-name="ce8"/>
        <table:table-row table:style-name="ro1">
          <table:table-cell office:value-type="string" table:number-columns-spanned="1" table:number-rows-spanned="3" table:style-name="ce106">
            <text:p>編號</text:p>
          </table:table-cell>
          <table:table-cell office:value-type="string" table:number-columns-spanned="35" table:number-rows-spanned="1" table:style-name="ce106">
            <text:p>標示部</text:p>
          </table:table-cell>
          <table:covered-table-cell table:number-columns-repeated="34"/>
          <table:table-cell office:value-type="string" table:number-columns-spanned="9" table:number-rows-spanned="1" table:style-name="ce106">
            <text:p>所有權部</text:p>
          </table:table-cell>
          <table:covered-table-cell table:number-columns-repeated="8"/>
          <table:table-cell office:value-type="string" table:number-columns-spanned="11" table:number-rows-spanned="1" table:style-name="ce106">
            <text:p>他項權利部</text:p>
          </table:table-cell>
          <table:covered-table-cell table:number-columns-repeated="10"/>
          <table:table-cell office:value-type="string" table:number-columns-spanned="1" table:number-rows-spanned="3" table:style-name="ce108">
            <text:p>使用執照字號</text:p>
          </table:table-cell>
          <table:table-cell office:value-type="string" table:number-columns-spanned="1" table:number-rows-spanned="3" table:style-name="ce111">
            <text:p>備註</text:p>
            <text:p/>
          </table:table-cell>
          <table:table-cell office:value-type="string" table:number-columns-spanned="1" table:number-rows-spanned="3" table:style-name="ce111">
            <text:p>開會通知</text:p>
            <text:p>可寄達之地址</text:p>
          </table:table-cell>
          <table:table-cell table:number-columns-repeated="16325" table:style-name="ce17"/>
        </table:table-row>
        <table:table-row table:style-name="ro1">
          <table:covered-table-cell/>
          <table:table-cell office:value-type="string" table:number-columns-spanned="1" table:number-rows-spanned="2" table:style-name="ce106">
            <text:p>地段</text:p>
          </table:table-cell>
          <table:table-cell office:value-type="string" table:number-columns-spanned="1" table:number-rows-spanned="2" table:style-name="ce106">
            <text:p>建號</text:p>
          </table:table-cell>
          <table:table-cell office:value-type="string" table:number-columns-spanned="1" table:number-rows-spanned="2" table:style-name="ce106">
            <text:p>建物門牌號碼</text:p>
          </table:table-cell>
          <table:table-cell office:value-type="string" table:number-columns-spanned="1" table:number-rows-spanned="2" table:style-name="ce106">
            <text:p>座落地號</text:p>
          </table:table-cell>
          <table:table-cell office:value-type="string" table:number-columns-spanned="1" table:number-rows-spanned="2" table:style-name="ce113">
            <text:p>主建物面積</text:p>
            <text:p>(㎡)</text:p>
          </table:table-cell>
          <table:table-cell office:value-type="string" table:number-columns-spanned="1" table:number-rows-spanned="2" table:style-name="ce113">
            <text:p>騎樓</text:p>
          </table:table-cell>
          <table:table-cell office:value-type="string" table:number-columns-spanned="1" table:number-rows-spanned="2" table:style-name="ce113">
            <text:p>一層</text:p>
          </table:table-cell>
          <table:table-cell office:value-type="string" table:number-columns-spanned="1" table:number-rows-spanned="2" table:style-name="ce113">
            <text:p>二層</text:p>
          </table:table-cell>
          <table:table-cell office:value-type="string" table:number-columns-spanned="1" table:number-rows-spanned="2" table:style-name="ce113">
            <text:p>三層</text:p>
          </table:table-cell>
          <table:table-cell office:value-type="string" table:number-columns-spanned="1" table:number-rows-spanned="2" table:style-name="ce113">
            <text:p>四層</text:p>
          </table:table-cell>
          <table:table-cell office:value-type="string" table:number-columns-spanned="1" table:number-rows-spanned="2" table:style-name="ce113">
            <text:p>五層</text:p>
          </table:table-cell>
          <table:table-cell office:value-type="string" table:number-columns-spanned="1" table:number-rows-spanned="2" table:style-name="ce119">
            <text:p>合計</text:p>
          </table:table-cell>
          <table:table-cell office:value-type="string" table:number-columns-spanned="1" table:number-rows-spanned="2" table:style-name="ce119">
            <text:p>附屬建物面積(㎡)</text:p>
          </table:table-cell>
          <table:table-cell office:value-type="string" table:number-columns-spanned="6" table:number-rows-spanned="1" table:style-name="ce107">
            <text:p>共有(㎡)</text:p>
          </table:table-cell>
          <table:covered-table-cell table:number-columns-repeated="5"/>
          <table:table-cell office:value-type="string" table:number-columns-spanned="1" table:number-rows-spanned="2" table:style-name="ce107">
            <text:p>總面積</text:p>
            <text:p>(㎡)</text:p>
          </table:table-cell>
          <table:table-cell office:value-type="string" table:number-columns-spanned="1" table:number-rows-spanned="2" table:style-name="ce107">
            <text:p>合計面積</text:p>
            <text:p>(坪)</text:p>
          </table:table-cell>
          <table:table-cell office:value-type="string" table:number-columns-spanned="1" table:number-rows-spanned="2" table:style-name="ce112">
            <text:p>防空避難室(㎡)</text:p>
          </table:table-cell>
          <table:table-cell office:value-type="string" table:number-columns-spanned="1" table:number-rows-spanned="2" table:style-name="ce112">
            <text:p>屋頂突出物(㎡)</text:p>
          </table:table-cell>
          <table:table-cell office:value-type="string" table:number-columns-spanned="1" table:number-rows-spanned="2" table:style-name="ce112">
            <text:p>露台(㎡)</text:p>
          </table:table-cell>
          <table:table-cell office:value-type="string" table:number-columns-spanned="1" table:number-rows-spanned="2" table:style-name="ce112">
            <text:p>陽台(㎡)</text:p>
          </table:table-cell>
          <table:table-cell office:value-type="string" table:number-columns-spanned="1" table:number-rows-spanned="2" table:style-name="ce112">
            <text:p>平台(㎡)</text:p>
          </table:table-cell>
          <table:table-cell office:value-type="string" table:number-columns-spanned="1" table:number-rows-spanned="2" table:style-name="ce112">
            <text:p>花台(㎡)</text:p>
          </table:table-cell>
          <table:table-cell office:value-type="string" table:number-columns-spanned="1" table:number-rows-spanned="2" table:style-name="ce112">
            <text:p>雨遮(㎡)</text:p>
          </table:table-cell>
          <table:table-cell office:value-type="string" table:number-columns-spanned="1" table:number-rows-spanned="2" table:style-name="ce112">
            <text:p>騎樓(㎡)</text:p>
          </table:table-cell>
          <table:table-cell office:value-type="string" table:number-columns-spanned="1" table:number-rows-spanned="2" table:style-name="ce112">
            <text:p>面積(扣陽台、騎樓、…)(㎡)</text:p>
          </table:table-cell>
          <table:table-cell office:value-type="string" table:number-columns-spanned="1" table:number-rows-spanned="2" table:style-name="ce106">
            <text:p>層數</text:p>
          </table:table-cell>
          <table:table-cell office:value-type="string" table:number-columns-spanned="1" table:number-rows-spanned="2" table:style-name="ce110">
            <text:p>層次</text:p>
          </table:table-cell>
          <table:table-cell office:value-type="string" table:number-columns-spanned="1" table:number-rows-spanned="2" table:style-name="ce114">
            <text:p>主要建材</text:p>
          </table:table-cell>
          <table:table-cell office:value-type="string" table:number-columns-spanned="1" table:number-rows-spanned="2" table:style-name="ce110">
            <text:p>建築完成日期</text:p>
          </table:table-cell>
          <table:table-cell office:value-type="string" table:number-columns-spanned="1" table:number-rows-spanned="2" table:style-name="ce109">
            <text:p>登記日期</text:p>
          </table:table-cell>
          <table:table-cell office:value-type="string" table:number-columns-spanned="1" table:number-rows-spanned="2" table:style-name="ce110">
            <text:p>登記次序</text:p>
          </table:table-cell>
          <table:table-cell office:value-type="string" table:number-columns-spanned="1" table:number-rows-spanned="2" table:style-name="ce106">
            <text:p>所有權人/管理人</text:p>
          </table:table-cell>
          <table:table-cell office:value-type="string" table:number-columns-spanned="1" table:number-rows-spanned="2" table:style-name="ce106">
            <text:p>住址</text:p>
          </table:table-cell>
          <table:table-cell office:value-type="string" table:number-columns-spanned="3" table:number-rows-spanned="2" table:style-name="ce106">
            <text:p>權利範圍</text:p>
          </table:table-cell>
          <table:covered-table-cell table:number-columns-repeated="2"/>
          <table:table-cell office:value-type="string" table:number-columns-spanned="1" table:number-rows-spanned="2" table:style-name="ce106">
            <text:p>權利範圍</text:p>
          </table:table-cell>
          <table:table-cell office:value-type="string" table:number-columns-spanned="1" table:number-rows-spanned="2" table:style-name="ce107">
            <text:p>持分面積(㎡)</text:p>
          </table:table-cell>
          <table:table-cell office:value-type="string" table:number-columns-spanned="1" table:number-rows-spanned="2" table:style-name="ce106">
            <text:p>其他登記事項</text:p>
          </table:table-cell>
          <table:table-cell office:value-type="string" table:number-columns-spanned="1" table:number-rows-spanned="2" table:style-name="ce106">
            <text:p>登記次序</text:p>
          </table:table-cell>
          <table:table-cell office:value-type="string" table:number-columns-spanned="1" table:number-rows-spanned="2" table:style-name="ce106">
            <text:p>權利種類</text:p>
          </table:table-cell>
          <table:table-cell office:value-type="string" table:number-columns-spanned="1" table:number-rows-spanned="2" table:style-name="ce106">
            <text:p>他項權利人</text:p>
          </table:table-cell>
          <table:table-cell office:value-type="string" table:number-columns-spanned="1" table:number-rows-spanned="2" table:style-name="ce106">
            <text:p>郵遞區號</text:p>
          </table:table-cell>
          <table:table-cell office:value-type="string" table:number-columns-spanned="1" table:number-rows-spanned="2" table:style-name="ce106">
            <text:p>地址</text:p>
          </table:table-cell>
          <table:table-cell office:value-type="string" table:number-columns-spanned="1" table:number-rows-spanned="2" table:style-name="ce106">
            <text:p>債權金額(先不用)</text:p>
          </table:table-cell>
          <table:table-cell office:value-type="string" table:number-columns-spanned="1" table:number-rows-spanned="2" table:style-name="ce106">
            <text:p>存續期間(先不用)</text:p>
          </table:table-cell>
          <table:table-cell office:value-type="string" table:number-columns-spanned="1" table:number-rows-spanned="2" table:style-name="ce106">
            <text:p>債務人</text:p>
          </table:table-cell>
          <table:table-cell office:value-type="string" table:number-columns-spanned="1" table:number-rows-spanned="2" table:style-name="ce106">
            <text:p>設定義務人</text:p>
          </table:table-cell>
          <table:table-cell office:value-type="string" table:number-columns-spanned="1" table:number-rows-spanned="2" table:style-name="ce106">
            <text:p>證書字號</text:p>
          </table:table-cell>
          <table:table-cell office:value-type="string" table:number-columns-spanned="1" table:number-rows-spanned="2" table:style-name="ce111">
            <text:p>備註</text:p>
          </table:table-cell>
          <table:covered-table-cell/>
          <table:covered-table-cell/>
          <table:covered-table-cell/>
          <table:table-cell table:number-columns-repeated="16325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建號</text:p>
          </table:table-cell>
          <table:table-cell office:value-type="string" table:style-name="ce78">
            <text:p>面積(㎡)</text:p>
          </table:table-cell>
          <table:table-cell office:value-type="string" table:number-columns-spanned="3" table:number-rows-spanned="1" table:style-name="ce108">
            <text:p>權利範圍</text:p>
          </table:table-cell>
          <table:covered-table-cell table:number-columns-repeated="2"/>
          <table:table-cell office:value-type="string" table:style-name="ce78">
            <text:p>持分面積(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70"/>
          <table:table-cell table:style-name="ce33"/>
          <table:table-cell office:value-type="float" office:value="0" table:formula="of:=[.M4]" table:style-name="ce34">
            <text:p>0.00<text:s/></text:p>
          </table:table-cell>
          <table:table-cell table:number-columns-repeated="6" table:style-name="ce69"/>
          <table:table-cell office:value-type="float" office:value="0" table:formula="of:=SUM([.G4:.L4])" table:style-name="ce34">
            <text:p>0.00<text:s/></text:p>
          </table:table-cell>
          <table:table-cell office:value-type="float" office:value="0" table:formula="of:=SUM([.W4:.AD4])" table:style-name="ce59">
            <text:p><text:s/>-<text:s text:c="3"/></text:p>
          </table:table-cell>
          <table:table-cell table:style-name="ce54"/>
          <table:table-cell table:style-name="ce53"/>
          <table:table-cell table:style-name="ce54"/>
          <table:table-cell office:value-type="string" table:style-name="ce38">
            <text:p>/</text:p>
          </table:table-cell>
          <table:table-cell table:style-name="ce55"/>
          <table:table-cell table:style-name="ce53"/>
          <table:table-cell office:value-type="float" office:value="0" table:formula="of:=SUM([.F4];[.N4];[.T4:.T4])" table:style-name="ce36">
            <text:p>0.00</text:p>
          </table:table-cell>
          <table:table-cell office:value-type="float" office:value="0" table:formula="of:=ROUND([.U4]*0.3025;4)" table:style-name="ce36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]-SUM([.W4:.AD4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number-columns-repeated="2" table:style-name="ce68"/>
          <table:table-cell table:style-name="ce32"/>
          <table:table-cell table:style-name="ce41"/>
          <table:table-cell table:style-name="ce22"/>
          <table:table-cell table:style-name="ce55"/>
          <table:table-cell office:value-type="string" table:style-name="ce41">
            <text:p>/</text:p>
          </table:table-cell>
          <table:table-cell table:style-name="ce39"/>
          <table:table-cell office:value-type="string" office:string-value="/" table:formula="of:=CONCATENATE([.AN4];[.AO4];[.AP4])" table:style-name="ce64">
            <text:p>/</text:p>
          </table:table-cell>
          <table:table-cell office:value-type="float" office:value="0" table:formula="of:=ROUND([.U4]*[.AN4]/[.AP4];2)" table:style-name="ce36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70"/>
          <table:table-cell table:style-name="ce33"/>
          <table:table-cell office:value-type="float" office:value="0" table:formula="of:=[.M5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5:.L5])" table:style-name="ce86">
            <text:p>0.00<text:s/></text:p>
          </table:table-cell>
          <table:table-cell office:value-type="float" office:value="0" table:formula="of:=SUM([.W5:.AD5])" table:style-name="ce59">
            <text:p><text:s/>-<text:s text:c="3"/>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office:value-type="float" office:value="0" table:formula="of:=SUM([.F5];[.N5];[.T5:.T5])" table:style-name="ce88">
            <text:p>0.00</text:p>
          </table:table-cell>
          <table:table-cell office:value-type="float" office:value="0" table:formula="of:=ROUND([.U5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5]-SUM([.W5:.AD5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number-columns-repeated="2" table:style-name="ce68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5];[.AO5];[.AP5])" table:style-name="ce64"/>
          <table:table-cell office:value-type="float" office:value="0" table:formula="of:=ROUND([.U5]*[.AN5]/[.AP5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6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6:.L6])" table:style-name="ce86">
            <text:p>0.00<text:s/></text:p>
          </table:table-cell>
          <table:table-cell office:value-type="float" office:value="0" table:formula="of:=SUM([.W6:.AD6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6];[.N6];[.T6:.T6])" table:style-name="ce88">
            <text:p>0.00</text:p>
          </table:table-cell>
          <table:table-cell office:value-type="float" office:value="0" table:formula="of:=ROUND([.U6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6]-SUM([.W6:.AD6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number-columns-repeated="2" table:style-name="ce68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6];[.AO6];[.AP6])" table:style-name="ce64"/>
          <table:table-cell office:value-type="float" office:value="0" table:formula="of:=ROUND([.U6]*[.AN6]/[.AP6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7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7:.L7])" table:style-name="ce86">
            <text:p>0.00<text:s/></text:p>
          </table:table-cell>
          <table:table-cell office:value-type="float" office:value="0" table:formula="of:=SUM([.W7:.AD7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7];[.N7];[.T7:.T7])" table:style-name="ce88">
            <text:p>0.00</text:p>
          </table:table-cell>
          <table:table-cell office:value-type="float" office:value="0" table:formula="of:=ROUND([.U7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7]-SUM([.W7:.AD7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number-columns-repeated="2" table:style-name="ce68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7];[.AO7];[.AP7])" table:style-name="ce64"/>
          <table:table-cell office:value-type="float" office:value="0" table:formula="of:=ROUND([.U7]*[.AN7]/[.AP7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65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8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8:.L8])" table:style-name="ce86">
            <text:p>0.00<text:s/></text:p>
          </table:table-cell>
          <table:table-cell office:value-type="float" office:value="0" table:formula="of:=SUM([.W8:.AD8])" table:style-name="ce59">
            <text:p><text:s/>-<text:s text:c="3"/>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office:value-type="float" office:value="0" table:formula="of:=SUM([.F8];[.N8];[.T8:.T8])" table:style-name="ce88">
            <text:p>0.00</text:p>
          </table:table-cell>
          <table:table-cell office:value-type="float" office:value="0" table:formula="of:=ROUND([.U8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8]-SUM([.W8:.AD8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82"/>
          <table:table-cell table:style-name="ce83"/>
          <table:table-cell table:style-name="ce55"/>
          <table:table-cell table:style-name="ce41"/>
          <table:table-cell table:style-name="ce39"/>
          <table:table-cell office:value-type="string" office:string-value="" table:formula="of:=CONCATENATE([.AN8];[.AO8];[.AP8])" table:style-name="ce64"/>
          <table:table-cell office:value-type="float" office:value="0" table:formula="of:=ROUND([.U8]*[.AN8]/[.AP8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9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9:.L9])" table:style-name="ce86">
            <text:p>0.00<text:s/></text:p>
          </table:table-cell>
          <table:table-cell office:value-type="float" office:value="0" table:formula="of:=SUM([.W9:.AD9])" table:style-name="ce59">
            <text:p><text:s/>-<text:s text:c="3"/>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office:value-type="float" office:value="0" table:formula="of:=SUM([.F9];[.N9];[.T9:.T9])" table:style-name="ce88">
            <text:p>0.00</text:p>
          </table:table-cell>
          <table:table-cell office:value-type="float" office:value="0" table:formula="of:=ROUND([.U9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9]-SUM([.W9:.AD9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9];[.AO9];[.AP9])" table:style-name="ce64"/>
          <table:table-cell office:value-type="float" office:value="0" table:formula="of:=ROUND([.U9]*[.AN9]/[.AP9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0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0:.L10])" table:style-name="ce86">
            <text:p>0.00<text:s/></text:p>
          </table:table-cell>
          <table:table-cell office:value-type="float" office:value="0" table:formula="of:=SUM([.W10:.AD10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0];[.N10];[.T10:.T10])" table:style-name="ce88">
            <text:p>0.00</text:p>
          </table:table-cell>
          <table:table-cell office:value-type="float" office:value="0" table:formula="of:=ROUND([.U10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0]-SUM([.W10:.AD10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0];[.AO10];[.AP10])" table:style-name="ce64"/>
          <table:table-cell office:value-type="float" office:value="0" table:formula="of:=ROUND([.U10]*[.AN10]/[.AP10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1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1:.L11])" table:style-name="ce86">
            <text:p>0.00<text:s/></text:p>
          </table:table-cell>
          <table:table-cell office:value-type="float" office:value="0" table:formula="of:=SUM([.W11:.AD11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1];[.N11];[.T11:.T11])" table:style-name="ce88">
            <text:p>0.00</text:p>
          </table:table-cell>
          <table:table-cell office:value-type="float" office:value="0" table:formula="of:=ROUND([.U11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1]-SUM([.W11:.AD11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1];[.AO11];[.AP11])" table:style-name="ce64"/>
          <table:table-cell office:value-type="float" office:value="0" table:formula="of:=ROUND([.U11]*[.AN11]/[.AP11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2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2:.L12])" table:style-name="ce86">
            <text:p>0.00<text:s/></text:p>
          </table:table-cell>
          <table:table-cell office:value-type="float" office:value="0" table:formula="of:=SUM([.W12:.AD12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2];[.N12];[.T12:.T12])" table:style-name="ce88">
            <text:p>0.00</text:p>
          </table:table-cell>
          <table:table-cell office:value-type="float" office:value="0" table:formula="of:=ROUND([.U12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2]-SUM([.W12:.AD12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2];[.AO12];[.AP12])" table:style-name="ce64"/>
          <table:table-cell office:value-type="float" office:value="0" table:formula="of:=ROUND([.U12]*[.AN12]/[.AP12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3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3:.L13])" table:style-name="ce86">
            <text:p>0.00<text:s/></text:p>
          </table:table-cell>
          <table:table-cell office:value-type="float" office:value="0" table:formula="of:=SUM([.W13:.AD13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3];[.N13];[.T13:.T13])" table:style-name="ce88">
            <text:p>0.00</text:p>
          </table:table-cell>
          <table:table-cell office:value-type="float" office:value="0" table:formula="of:=ROUND([.U13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3]-SUM([.W13:.AD13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3];[.AO13];[.AP13])" table:style-name="ce64"/>
          <table:table-cell office:value-type="float" office:value="0" table:formula="of:=ROUND([.U13]*[.AN13]/[.AP13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65"/>
          <table:table-cell table:number-columns-repeated="2" table:style-name="ce66"/>
          <table:table-cell table:number-columns-repeated="2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4]" table:style-name="ce86">
            <text:p>0.00<text:s/></text:p>
          </table:table-cell>
          <table:table-cell table:number-columns-repeated="3" table:style-name="ce69"/>
          <table:table-cell table:style-name="ce50"/>
          <table:table-cell table:number-columns-repeated="2" table:style-name="ce69"/>
          <table:table-cell office:value-type="float" office:value="0" table:formula="of:=SUM([.G14:.L14])" table:style-name="ce86">
            <text:p>0.00<text:s/></text:p>
          </table:table-cell>
          <table:table-cell office:value-type="float" office:value="0" table:formula="of:=SUM([.W14:.AD14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4];[.N14];[.T14:.T14])" table:style-name="ce88">
            <text:p>0.00</text:p>
          </table:table-cell>
          <table:table-cell office:value-type="float" office:value="0" table:formula="of:=ROUND([.U14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4]-SUM([.W14:.AD14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4];[.AO14];[.AP14])" table:style-name="ce64"/>
          <table:table-cell office:value-type="float" office:value="0" table:formula="of:=ROUND([.U14]*[.AN14]/[.AP14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22"/>
          <table:table-cell table:number-columns-repeated="3" table:style-name="ce66"/>
          <table:table-cell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5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5:.L15])" table:style-name="ce86">
            <text:p>0.00<text:s/></text:p>
          </table:table-cell>
          <table:table-cell office:value-type="float" office:value="0" table:formula="of:=SUM([.W15:.AD15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5];[.N15];[.T15:.T15])" table:style-name="ce88">
            <text:p>0.00</text:p>
          </table:table-cell>
          <table:table-cell office:value-type="float" office:value="0" table:formula="of:=ROUND([.U15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5]-SUM([.W15:.AD15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5];[.AO15];[.AP15])" table:style-name="ce64"/>
          <table:table-cell office:value-type="float" office:value="0" table:formula="of:=ROUND([.U15]*[.AN15]/[.AP15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67"/>
          <table:table-cell table:style-name="ce22"/>
          <table:table-cell table:style-name="ce33"/>
          <table:table-cell office:value-type="float" office:value="0" table:formula="of:=[.M16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6:.L16])" table:style-name="ce86">
            <text:p>0.00<text:s/></text:p>
          </table:table-cell>
          <table:table-cell office:value-type="float" office:value="0" table:formula="of:=SUM([.W16:.AD16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6];[.N16];[.T16:.T16])" table:style-name="ce88">
            <text:p>0.00</text:p>
          </table:table-cell>
          <table:table-cell office:value-type="float" office:value="0" table:formula="of:=ROUND([.U16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6]-SUM([.W16:.AD16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6];[.AO16];[.AP16])" table:style-name="ce64"/>
          <table:table-cell office:value-type="float" office:value="0" table:formula="of:=ROUND([.U16]*[.AN16]/[.AP16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7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7:.L17])" table:style-name="ce86">
            <text:p>0.00<text:s/></text:p>
          </table:table-cell>
          <table:table-cell office:value-type="float" office:value="0" table:formula="of:=SUM([.W17:.AD17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7];[.N17];[.T17:.T17])" table:style-name="ce88">
            <text:p>0.00</text:p>
          </table:table-cell>
          <table:table-cell office:value-type="float" office:value="0" table:formula="of:=ROUND([.U17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7]-SUM([.W17:.AD17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7];[.AO17];[.AP17])" table:style-name="ce64"/>
          <table:table-cell office:value-type="float" office:value="0" table:formula="of:=ROUND([.U17]*[.AN17]/[.AP17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8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8:.L18])" table:style-name="ce86">
            <text:p>0.00<text:s/></text:p>
          </table:table-cell>
          <table:table-cell office:value-type="float" office:value="0" table:formula="of:=SUM([.W18:.AD18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8];[.N18];[.T18:.T18])" table:style-name="ce88">
            <text:p>0.00</text:p>
          </table:table-cell>
          <table:table-cell office:value-type="float" office:value="0" table:formula="of:=ROUND([.U18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8]-SUM([.W18:.AD18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8];[.AO18];[.AP18])" table:style-name="ce64"/>
          <table:table-cell office:value-type="float" office:value="0" table:formula="of:=ROUND([.U18]*[.AN18]/[.AP18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19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19:.L19])" table:style-name="ce86">
            <text:p>0.00<text:s/></text:p>
          </table:table-cell>
          <table:table-cell office:value-type="float" office:value="0" table:formula="of:=SUM([.W19:.AD19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19];[.N19];[.T19:.T19])" table:style-name="ce88">
            <text:p>0.00</text:p>
          </table:table-cell>
          <table:table-cell office:value-type="float" office:value="0" table:formula="of:=ROUND([.U19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19]-SUM([.W19:.AD19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19];[.AO19];[.AP19])" table:style-name="ce64"/>
          <table:table-cell office:value-type="float" office:value="0" table:formula="of:=ROUND([.U19]*[.AN19]/[.AP19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0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0:.L20])" table:style-name="ce86">
            <text:p>0.00<text:s/></text:p>
          </table:table-cell>
          <table:table-cell office:value-type="float" office:value="0" table:formula="of:=SUM([.W20:.AD20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20];[.N20];[.T20:.T20])" table:style-name="ce88">
            <text:p>0.00</text:p>
          </table:table-cell>
          <table:table-cell office:value-type="float" office:value="0" table:formula="of:=ROUND([.U20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0]-SUM([.W20:.AD20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0];[.AO20];[.AP20])" table:style-name="ce64"/>
          <table:table-cell office:value-type="float" office:value="0" table:formula="of:=ROUND([.U20]*[.AN20]/[.AP20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1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1:.L21])" table:style-name="ce86">
            <text:p>0.00<text:s/></text:p>
          </table:table-cell>
          <table:table-cell office:value-type="float" office:value="0" table:formula="of:=SUM([.W21:.AD21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21];[.N21];[.T21:.T21])" table:style-name="ce88">
            <text:p>0.00</text:p>
          </table:table-cell>
          <table:table-cell office:value-type="float" office:value="0" table:formula="of:=ROUND([.U21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1]-SUM([.W21:.AD21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1];[.AO21];[.AP21])" table:style-name="ce64"/>
          <table:table-cell office:value-type="float" office:value="0" table:formula="of:=ROUND([.U21]*[.AN21]/[.AP21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65"/>
          <table:table-cell table:number-columns-repeated="2" table:style-name="ce66"/>
          <table:table-cell table:number-columns-repeated="2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2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2:.L22])" table:style-name="ce86">
            <text:p>0.00<text:s/></text:p>
          </table:table-cell>
          <table:table-cell office:value-type="float" office:value="0" table:formula="of:=SUM([.W22:.AD22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22];[.N22];[.T22:.T22])" table:style-name="ce88">
            <text:p>0.00</text:p>
          </table:table-cell>
          <table:table-cell office:value-type="float" office:value="0" table:formula="of:=ROUND([.U22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2]-SUM([.W22:.AD22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2];[.AO22];[.AP22])" table:style-name="ce64"/>
          <table:table-cell office:value-type="float" office:value="0" table:formula="of:=ROUND([.U22]*[.AN22]/[.AP22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65"/>
          <table:table-cell table:number-columns-repeated="3" table:style-name="ce66"/>
          <table:table-cell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3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3:.L23])" table:style-name="ce86">
            <text:p>0.00<text:s/></text:p>
          </table:table-cell>
          <table:table-cell office:value-type="float" office:value="0" table:formula="of:=SUM([.W23:.AD23])" table:style-name="ce59">
            <text:p><text:s/>-<text:s text:c="3"/>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office:value-type="float" office:value="0" table:formula="of:=SUM([.F23];[.N23];[.T23:.T23])" table:style-name="ce88">
            <text:p>0.00</text:p>
          </table:table-cell>
          <table:table-cell office:value-type="float" office:value="0" table:formula="of:=ROUND([.U23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3]-SUM([.W23:.AD23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3];[.AO23];[.AP23])" table:style-name="ce64"/>
          <table:table-cell office:value-type="float" office:value="0" table:formula="of:=ROUND([.U23]*[.AN23]/[.AP23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4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4:.L24])" table:style-name="ce86">
            <text:p>0.00<text:s/></text:p>
          </table:table-cell>
          <table:table-cell office:value-type="float" office:value="0" table:formula="of:=SUM([.W24:.AD24])" table:style-name="ce59">
            <text:p><text:s/>-<text:s text:c="3"/>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office:value-type="float" office:value="0" table:formula="of:=SUM([.F24];[.N24];[.T24:.T24])" table:style-name="ce88">
            <text:p>0.00</text:p>
          </table:table-cell>
          <table:table-cell office:value-type="float" office:value="0" table:formula="of:=ROUND([.U24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4]-SUM([.W24:.AD24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82"/>
          <table:table-cell table:style-name="ce83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4];[.AO24];[.AP24])" table:style-name="ce64"/>
          <table:table-cell office:value-type="float" office:value="0" table:formula="of:=ROUND([.U24]*[.AN24]/[.AP24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5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5:.L25])" table:style-name="ce86">
            <text:p>0.00<text:s/></text:p>
          </table:table-cell>
          <table:table-cell office:value-type="float" office:value="0" table:formula="of:=SUM([.W25:.AD25])" table:style-name="ce59">
            <text:p><text:s/>-<text:s text:c="3"/>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office:value-type="float" office:value="0" table:formula="of:=SUM([.F25];[.N25];[.T25:.T25])" table:style-name="ce88">
            <text:p>0.00</text:p>
          </table:table-cell>
          <table:table-cell office:value-type="float" office:value="0" table:formula="of:=ROUND([.U25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5]-SUM([.W25:.AD25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5];[.AO25];[.AP25])" table:style-name="ce64"/>
          <table:table-cell office:value-type="float" office:value="0" table:formula="of:=ROUND([.U25]*[.AN25]/[.AP25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6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6:.L26])" table:style-name="ce86">
            <text:p>0.00<text:s/></text:p>
          </table:table-cell>
          <table:table-cell office:value-type="float" office:value="0" table:formula="of:=SUM([.W26:.AD26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26];[.N26];[.T26:.T26])" table:style-name="ce88">
            <text:p>0.00</text:p>
          </table:table-cell>
          <table:table-cell office:value-type="float" office:value="0" table:formula="of:=ROUND([.U26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6]-SUM([.W26:.AD26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82"/>
          <table:table-cell table:style-name="ce83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6];[.AO26];[.AP26])" table:style-name="ce64"/>
          <table:table-cell office:value-type="float" office:value="0" table:formula="of:=ROUND([.U26]*[.AN26]/[.AP26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7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7:.L27])" table:style-name="ce86">
            <text:p>0.00<text:s/></text:p>
          </table:table-cell>
          <table:table-cell office:value-type="float" office:value="0" table:formula="of:=SUM([.W27:.AD27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27];[.N27];[.T27:.T27])" table:style-name="ce88">
            <text:p>0.00</text:p>
          </table:table-cell>
          <table:table-cell office:value-type="float" office:value="0" table:formula="of:=ROUND([.U27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7]-SUM([.W27:.AD27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7];[.AO27];[.AP27])" table:style-name="ce64"/>
          <table:table-cell office:value-type="float" office:value="0" table:formula="of:=ROUND([.U27]*[.AN27]/[.AP27];2)" table:style-name="ce88">
            <text:p>#DIV/0!</text:p>
          </table:table-cell>
          <table:table-cell table:style-name="ce36"/>
          <table:table-cell table:number-columns-repeated="2" table:style-name="ce40"/>
          <table:table-cell table:style-name="ce18"/>
          <table:table-cell table:style-name="ce7"/>
          <table:table-cell table:style-name="ce6"/>
          <table:table-cell table:number-columns-repeated="2" table:style-name="ce7"/>
          <table:table-cell table:style-name="ce40"/>
          <table:table-cell table:style-name="ce18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8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8:.L28])" table:style-name="ce86">
            <text:p>0.00<text:s/></text:p>
          </table:table-cell>
          <table:table-cell office:value-type="float" office:value="0" table:formula="of:=SUM([.W28:.AD28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28];[.N28];[.T28:.T28])" table:style-name="ce88">
            <text:p>0.00</text:p>
          </table:table-cell>
          <table:table-cell office:value-type="float" office:value="0" table:formula="of:=ROUND([.U28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8]-SUM([.W28:.AD28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8];[.AO28];[.AP28])" table:style-name="ce64"/>
          <table:table-cell office:value-type="float" office:value="0" table:formula="of:=ROUND([.U28]*[.AN28]/[.AP28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29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29:.L29])" table:style-name="ce86">
            <text:p>0.00<text:s/></text:p>
          </table:table-cell>
          <table:table-cell office:value-type="float" office:value="0" table:formula="of:=SUM([.W29:.AD29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29];[.N29];[.T29:.T29])" table:style-name="ce88">
            <text:p>0.00</text:p>
          </table:table-cell>
          <table:table-cell office:value-type="float" office:value="0" table:formula="of:=ROUND([.U29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29]-SUM([.W29:.AD29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29];[.AO29];[.AP29])" table:style-name="ce64"/>
          <table:table-cell office:value-type="float" office:value="0" table:formula="of:=ROUND([.U29]*[.AN29]/[.AP29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65"/>
          <table:table-cell table:number-columns-repeated="2" table:style-name="ce66"/>
          <table:table-cell table:number-columns-repeated="2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0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0:.L30])" table:style-name="ce86">
            <text:p>0.00<text:s/></text:p>
          </table:table-cell>
          <table:table-cell office:value-type="float" office:value="0" table:formula="of:=SUM([.W30:.AD30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0];[.N30];[.T30:.T30])" table:style-name="ce88">
            <text:p>0.00</text:p>
          </table:table-cell>
          <table:table-cell office:value-type="float" office:value="0" table:formula="of:=ROUND([.U30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0]-SUM([.W30:.AD30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0];[.AO30];[.AP30])" table:style-name="ce64"/>
          <table:table-cell office:value-type="float" office:value="0" table:formula="of:=ROUND([.U30]*[.AN30]/[.AP30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22"/>
          <table:table-cell table:number-columns-repeated="2" table:style-name="ce66"/>
          <table:table-cell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1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1:.L31])" table:style-name="ce86">
            <text:p>0.00<text:s/></text:p>
          </table:table-cell>
          <table:table-cell office:value-type="float" office:value="0" table:formula="of:=SUM([.W31:.AD31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1];[.N31];[.T31:.T31])" table:style-name="ce88">
            <text:p>0.00</text:p>
          </table:table-cell>
          <table:table-cell office:value-type="float" office:value="0" table:formula="of:=ROUND([.U31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1]-SUM([.W31:.AD31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0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1];[.AO31];[.AP31])" table:style-name="ce64"/>
          <table:table-cell office:value-type="float" office:value="0" table:formula="of:=ROUND([.U31]*[.AN31]/[.AP31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67"/>
          <table:table-cell table:style-name="ce22"/>
          <table:table-cell table:style-name="ce33"/>
          <table:table-cell office:value-type="float" office:value="0" table:formula="of:=[.M32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2:.L32])" table:style-name="ce86">
            <text:p>0.00<text:s/></text:p>
          </table:table-cell>
          <table:table-cell office:value-type="float" office:value="0" table:formula="of:=SUM([.W32:.AD32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2];[.N32];[.T32:.T32])" table:style-name="ce88">
            <text:p>0.00</text:p>
          </table:table-cell>
          <table:table-cell office:value-type="float" office:value="0" table:formula="of:=ROUND([.U32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2]-SUM([.W32:.AD32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2];[.AO32];[.AP32])" table:style-name="ce64"/>
          <table:table-cell office:value-type="float" office:value="0" table:formula="of:=ROUND([.U32]*[.AN32]/[.AP32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3"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3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3:.L33])" table:style-name="ce86">
            <text:p>0.00<text:s/></text:p>
          </table:table-cell>
          <table:table-cell office:value-type="float" office:value="0" table:formula="of:=SUM([.W33:.AD33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3];[.N33];[.T33:.T33])" table:style-name="ce88">
            <text:p>0.00</text:p>
          </table:table-cell>
          <table:table-cell office:value-type="float" office:value="0" table:formula="of:=ROUND([.U33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3]-SUM([.W33:.AD33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3];[.AO33];[.AP33])" table:style-name="ce64"/>
          <table:table-cell office:value-type="float" office:value="0" table:formula="of:=ROUND([.U33]*[.AN33]/[.AP33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4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4:.L34])" table:style-name="ce86">
            <text:p>0.00<text:s/></text:p>
          </table:table-cell>
          <table:table-cell office:value-type="float" office:value="0" table:formula="of:=SUM([.W34:.AD34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4];[.N34];[.T34:.T34])" table:style-name="ce88">
            <text:p>0.00</text:p>
          </table:table-cell>
          <table:table-cell office:value-type="float" office:value="0" table:formula="of:=ROUND([.U34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4]-SUM([.W34:.AD34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4];[.AO34];[.AP34])" table:style-name="ce64"/>
          <table:table-cell office:value-type="float" office:value="0" table:formula="of:=ROUND([.U34]*[.AN34]/[.AP34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5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5:.L35])" table:style-name="ce86">
            <text:p>0.00<text:s/></text:p>
          </table:table-cell>
          <table:table-cell office:value-type="float" office:value="0" table:formula="of:=SUM([.W35:.AD35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5];[.N35];[.T35:.T35])" table:style-name="ce88">
            <text:p>0.00</text:p>
          </table:table-cell>
          <table:table-cell office:value-type="float" office:value="0" table:formula="of:=ROUND([.U35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5]-SUM([.W35:.AD35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5];[.AO35];[.AP35])" table:style-name="ce64"/>
          <table:table-cell office:value-type="float" office:value="0" table:formula="of:=ROUND([.U35]*[.AN35]/[.AP35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6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6:.L36])" table:style-name="ce86">
            <text:p>0.00<text:s/></text:p>
          </table:table-cell>
          <table:table-cell office:value-type="float" office:value="0" table:formula="of:=SUM([.W36:.AD36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6];[.N36];[.T36:.T36])" table:style-name="ce88">
            <text:p>0.00</text:p>
          </table:table-cell>
          <table:table-cell office:value-type="float" office:value="0" table:formula="of:=ROUND([.U36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6]-SUM([.W36:.AD36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6];[.AO36];[.AP36])" table:style-name="ce64"/>
          <table:table-cell office:value-type="float" office:value="0" table:formula="of:=ROUND([.U36]*[.AN36]/[.AP36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7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7:.L37])" table:style-name="ce86">
            <text:p>0.00<text:s/></text:p>
          </table:table-cell>
          <table:table-cell office:value-type="float" office:value="0" table:formula="of:=SUM([.W37:.AD37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7];[.N37];[.T37:.T37])" table:style-name="ce88">
            <text:p>0.00</text:p>
          </table:table-cell>
          <table:table-cell office:value-type="float" office:value="0" table:formula="of:=ROUND([.U37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7]-SUM([.W37:.AD37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7];[.AO37];[.AP37])" table:style-name="ce64"/>
          <table:table-cell office:value-type="float" office:value="0" table:formula="of:=ROUND([.U37]*[.AN37]/[.AP37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65"/>
          <table:table-cell table:number-columns-repeated="2" table:style-name="ce66"/>
          <table:table-cell table:number-columns-repeated="2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8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8:.L38])" table:style-name="ce86">
            <text:p>0.00<text:s/></text:p>
          </table:table-cell>
          <table:table-cell office:value-type="float" office:value="0" table:formula="of:=SUM([.W38:.AD38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8];[.N38];[.T38:.T38])" table:style-name="ce88">
            <text:p>0.00</text:p>
          </table:table-cell>
          <table:table-cell office:value-type="float" office:value="0" table:formula="of:=ROUND([.U38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8]-SUM([.W38:.AD38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8];[.AO38];[.AP38])" table:style-name="ce64"/>
          <table:table-cell office:value-type="float" office:value="0" table:formula="of:=ROUND([.U38]*[.AN38]/[.AP38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65"/>
          <table:table-cell table:number-columns-repeated="3" table:style-name="ce66"/>
          <table:table-cell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39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39:.L39])" table:style-name="ce86">
            <text:p>0.00<text:s/></text:p>
          </table:table-cell>
          <table:table-cell office:value-type="float" office:value="0" table:formula="of:=SUM([.W39:.AD39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39];[.N39];[.T39:.T39])" table:style-name="ce88">
            <text:p>0.00</text:p>
          </table:table-cell>
          <table:table-cell office:value-type="float" office:value="0" table:formula="of:=ROUND([.U39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39]-SUM([.W39:.AD39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39];[.AO39];[.AP39])" table:style-name="ce64"/>
          <table:table-cell office:value-type="float" office:value="0" table:formula="of:=ROUND([.U39]*[.AN39]/[.AP39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0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0:.L40])" table:style-name="ce86">
            <text:p>0.00<text:s/></text:p>
          </table:table-cell>
          <table:table-cell office:value-type="float" office:value="0" table:formula="of:=SUM([.W40:.AD40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0];[.N40];[.T40:.T40])" table:style-name="ce88">
            <text:p>0.00</text:p>
          </table:table-cell>
          <table:table-cell office:value-type="float" office:value="0" table:formula="of:=ROUND([.U40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0]-SUM([.W40:.AD40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0];[.AO40];[.AP40])" table:style-name="ce64"/>
          <table:table-cell office:value-type="float" office:value="0" table:formula="of:=ROUND([.U40]*[.AN40]/[.AP40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3"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1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1:.L41])" table:style-name="ce86">
            <text:p>0.00<text:s/></text:p>
          </table:table-cell>
          <table:table-cell office:value-type="float" office:value="0" table:formula="of:=SUM([.W41:.AD41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1];[.N41];[.T41:.T41])" table:style-name="ce88">
            <text:p>0.00</text:p>
          </table:table-cell>
          <table:table-cell office:value-type="float" office:value="0" table:formula="of:=ROUND([.U41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1]-SUM([.W41:.AD41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1];[.AO41];[.AP41])" table:style-name="ce64"/>
          <table:table-cell office:value-type="float" office:value="0" table:formula="of:=ROUND([.U41]*[.AN41]/[.AP41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65"/>
          <table:table-cell table:number-columns-repeated="3"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2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2:.L42])" table:style-name="ce86">
            <text:p>0.00<text:s/></text:p>
          </table:table-cell>
          <table:table-cell office:value-type="float" office:value="0" table:formula="of:=SUM([.W42:.AD42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2];[.N42];[.T42:.T42])" table:style-name="ce88">
            <text:p>0.00</text:p>
          </table:table-cell>
          <table:table-cell office:value-type="float" office:value="0" table:formula="of:=ROUND([.U42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2]-SUM([.W42:.AD42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2];[.AO42];[.AP42])" table:style-name="ce64"/>
          <table:table-cell office:value-type="float" office:value="0" table:formula="of:=ROUND([.U42]*[.AN42]/[.AP42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3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3:.L43])" table:style-name="ce86">
            <text:p>0.00<text:s/></text:p>
          </table:table-cell>
          <table:table-cell office:value-type="float" office:value="0" table:formula="of:=SUM([.W43:.AD43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3];[.N43];[.T43:.T43])" table:style-name="ce88">
            <text:p>0.00</text:p>
          </table:table-cell>
          <table:table-cell office:value-type="float" office:value="0" table:formula="of:=ROUND([.U43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3]-SUM([.W43:.AD43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3];[.AO43];[.AP43])" table:style-name="ce64"/>
          <table:table-cell office:value-type="float" office:value="0" table:formula="of:=ROUND([.U43]*[.AN43]/[.AP43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3"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4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4:.L44])" table:style-name="ce86">
            <text:p>0.00<text:s/></text:p>
          </table:table-cell>
          <table:table-cell office:value-type="float" office:value="0" table:formula="of:=SUM([.W44:.AD44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4];[.N44];[.T44:.T44])" table:style-name="ce88">
            <text:p>0.00</text:p>
          </table:table-cell>
          <table:table-cell office:value-type="float" office:value="0" table:formula="of:=ROUND([.U44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4]-SUM([.W44:.AD44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4];[.AO44];[.AP44])" table:style-name="ce64"/>
          <table:table-cell office:value-type="float" office:value="0" table:formula="of:=ROUND([.U44]*[.AN44]/[.AP44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5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5:.L45])" table:style-name="ce86">
            <text:p>0.00<text:s/></text:p>
          </table:table-cell>
          <table:table-cell office:value-type="float" office:value="0" table:formula="of:=SUM([.W45:.AD45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5];[.N45];[.T45:.T45])" table:style-name="ce88">
            <text:p>0.00</text:p>
          </table:table-cell>
          <table:table-cell office:value-type="float" office:value="0" table:formula="of:=ROUND([.U45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5]-SUM([.W45:.AD45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5];[.AO45];[.AP45])" table:style-name="ce64"/>
          <table:table-cell office:value-type="float" office:value="0" table:formula="of:=ROUND([.U45]*[.AN45]/[.AP45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6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6:.L46])" table:style-name="ce86">
            <text:p>0.00<text:s/></text:p>
          </table:table-cell>
          <table:table-cell office:value-type="float" office:value="0" table:formula="of:=SUM([.W46:.AD46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6];[.N46];[.T46:.T46])" table:style-name="ce88">
            <text:p>0.00</text:p>
          </table:table-cell>
          <table:table-cell office:value-type="float" office:value="0" table:formula="of:=ROUND([.U46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6]-SUM([.W46:.AD46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6];[.AO46];[.AP46])" table:style-name="ce64"/>
          <table:table-cell office:value-type="float" office:value="0" table:formula="of:=ROUND([.U46]*[.AN46]/[.AP46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7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7:.L47])" table:style-name="ce86">
            <text:p>0.00<text:s/></text:p>
          </table:table-cell>
          <table:table-cell office:value-type="float" office:value="0" table:formula="of:=SUM([.W47:.AD47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7];[.N47];[.T47:.T47])" table:style-name="ce88">
            <text:p>0.00</text:p>
          </table:table-cell>
          <table:table-cell office:value-type="float" office:value="0" table:formula="of:=ROUND([.U47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7]-SUM([.W47:.AD47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7];[.AO47];[.AP47])" table:style-name="ce64"/>
          <table:table-cell office:value-type="float" office:value="0" table:formula="of:=ROUND([.U47]*[.AN47]/[.AP47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8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8:.L48])" table:style-name="ce86">
            <text:p>0.00<text:s/></text:p>
          </table:table-cell>
          <table:table-cell office:value-type="float" office:value="0" table:formula="of:=SUM([.W48:.AD48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8];[.N48];[.T48:.T48])" table:style-name="ce88">
            <text:p>0.00</text:p>
          </table:table-cell>
          <table:table-cell office:value-type="float" office:value="0" table:formula="of:=ROUND([.U48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8]-SUM([.W48:.AD48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8];[.AO48];[.AP48])" table:style-name="ce64"/>
          <table:table-cell office:value-type="float" office:value="0" table:formula="of:=ROUND([.U48]*[.AN48]/[.AP48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3"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49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49:.L49])" table:style-name="ce86">
            <text:p>0.00<text:s/></text:p>
          </table:table-cell>
          <table:table-cell office:value-type="float" office:value="0" table:formula="of:=SUM([.W49:.AD49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49];[.N49];[.T49:.T49])" table:style-name="ce88">
            <text:p>0.00</text:p>
          </table:table-cell>
          <table:table-cell office:value-type="float" office:value="0" table:formula="of:=ROUND([.U49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49]-SUM([.W49:.AD49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49];[.AO49];[.AP49])" table:style-name="ce64"/>
          <table:table-cell office:value-type="float" office:value="0" table:formula="of:=ROUND([.U49]*[.AN49]/[.AP49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3"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50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50:.L50])" table:style-name="ce86">
            <text:p>0.00<text:s/></text:p>
          </table:table-cell>
          <table:table-cell office:value-type="float" office:value="0" table:formula="of:=SUM([.W50:.AD50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50];[.N50];[.T50:.T50])" table:style-name="ce88">
            <text:p>0.00</text:p>
          </table:table-cell>
          <table:table-cell office:value-type="float" office:value="0" table:formula="of:=ROUND([.U50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50]-SUM([.W50:.AD50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50];[.AO50];[.AP50])" table:style-name="ce64"/>
          <table:table-cell office:value-type="float" office:value="0" table:formula="of:=ROUND([.U50]*[.AN50]/[.AP50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51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51:.L51])" table:style-name="ce86">
            <text:p>0.00<text:s/></text:p>
          </table:table-cell>
          <table:table-cell office:value-type="float" office:value="0" table:formula="of:=SUM([.W51:.AD51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51];[.N51];[.T51:.T51])" table:style-name="ce88">
            <text:p>0.00</text:p>
          </table:table-cell>
          <table:table-cell office:value-type="float" office:value="0" table:formula="of:=ROUND([.U51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51]-SUM([.W51:.AD51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51];[.AO51];[.AP51])" table:style-name="ce64"/>
          <table:table-cell office:value-type="float" office:value="0" table:formula="of:=ROUND([.U51]*[.AN51]/[.AP51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4" table:style-name="ce40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52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52:.L52])" table:style-name="ce86">
            <text:p>0.00<text:s/></text:p>
          </table:table-cell>
          <table:table-cell office:value-type="float" office:value="0" table:formula="of:=SUM([.W52:.AD52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52];[.N52];[.T52:.T52])" table:style-name="ce88">
            <text:p>0.00</text:p>
          </table:table-cell>
          <table:table-cell office:value-type="float" office:value="0" table:formula="of:=ROUND([.U52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52]-SUM([.W52:.AD52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52];[.AO52];[.AP52])" table:style-name="ce64"/>
          <table:table-cell office:value-type="float" office:value="0" table:formula="of:=ROUND([.U52]*[.AN52]/[.AP52];2)" table:style-name="ce88">
            <text:p>#DIV/0!</text:p>
          </table:table-cell>
          <table:table-cell table:style-name="ce36"/>
          <table:table-cell table:number-columns-repeated="3" table:style-name="ce40"/>
          <table:table-cell table:style-name="ce66"/>
          <table:table-cell table:style-name="ce22"/>
          <table:table-cell table:number-columns-repeated="2" table:style-name="ce66"/>
          <table:table-cell table:style-name="ce40"/>
          <table:table-cell table:number-columns-repeated="2"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1">
          <table:table-cell table:style-name="ce41"/>
          <table:table-cell table:style-name="ce40"/>
          <table:table-cell table:style-name="ce73"/>
          <table:table-cell table:style-name="ce22"/>
          <table:table-cell table:style-name="ce33"/>
          <table:table-cell office:value-type="float" office:value="0" table:formula="of:=[.M53]" table:style-name="ce86">
            <text:p>0.00<text:s/></text:p>
          </table:table-cell>
          <table:table-cell table:number-columns-repeated="6" table:style-name="ce69"/>
          <table:table-cell office:value-type="float" office:value="0" table:formula="of:=SUM([.G53:.L53])" table:style-name="ce86">
            <text:p>0.00<text:s/></text:p>
          </table:table-cell>
          <table:table-cell office:value-type="float" office:value="0" table:formula="of:=SUM([.W53:.AD53])" table:style-name="ce59">
            <text:p><text:s/>-<text:s text:c="3"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53"/>
          <table:table-cell office:value-type="float" office:value="0" table:formula="of:=SUM([.F53];[.N53];[.T53:.T53])" table:style-name="ce88">
            <text:p>0.00</text:p>
          </table:table-cell>
          <table:table-cell office:value-type="float" office:value="0" table:formula="of:=ROUND([.U53]*0.3025;4)" table:style-name="ce88">
            <text:p>0.00</text:p>
          </table:table-cell>
          <table:table-cell table:number-columns-repeated="7" table:style-name="ce58"/>
          <table:table-cell table:style-name="ce52"/>
          <table:table-cell office:value-type="float" office:value="0" table:formula="of:=[.U53]-SUM([.W53:.AD53])" table:style-name="ce58">
            <text:p><text:s/>-<text:s text:c="3"/></text:p>
          </table:table-cell>
          <table:table-cell table:style-name="ce60"/>
          <table:table-cell table:style-name="ce33"/>
          <table:table-cell table:style-name="ce40"/>
          <table:table-cell table:style-name="ce68"/>
          <table:table-cell table:style-name="ce55"/>
          <table:table-cell table:style-name="ce32"/>
          <table:table-cell table:style-name="ce41"/>
          <table:table-cell table:style-name="ce22"/>
          <table:table-cell table:style-name="ce55"/>
          <table:table-cell table:style-name="ce41"/>
          <table:table-cell table:style-name="ce39"/>
          <table:table-cell office:value-type="string" office:string-value="" table:formula="of:=CONCATENATE([.AN53];[.AO53];[.AP53])" table:style-name="ce64"/>
          <table:table-cell office:value-type="float" office:value="0" table:formula="of:=ROUND([.U53]*[.AN53]/[.AP53];2)" table:style-name="ce88">
            <text:p>#DIV/0!</text:p>
          </table:table-cell>
          <table:table-cell table:style-name="ce36"/>
          <table:table-cell table:number-columns-repeated="4" table:style-name="ce40"/>
          <table:table-cell table:style-name="ce22"/>
          <table:table-cell table:number-columns-repeated="2" table:style-name="ce40"/>
          <table:table-cell table:number-columns-repeated="2" table:style-name="ce7"/>
          <table:table-cell table:style-name="ce41"/>
          <table:table-cell table:style-name="ce51"/>
          <table:table-cell table:style-name="ce55"/>
          <table:table-cell table:number-columns-repeated="2" table:style-name="ce51"/>
          <table:table-cell table:number-columns-repeated="16325" table:style-name="ce17"/>
        </table:table-row>
        <table:table-row table:style-name="ro3">
          <table:table-cell office:value-type="string" table:number-columns-spanned="5" table:number-rows-spanned="1" table:style-name="ce105">
            <text:p>合計</text:p>
          </table:table-cell>
          <table:covered-table-cell table:number-columns-repeated="4"/>
          <table:table-cell office:value-type="float" office:value="0" table:formula="of:=SUM([.F4:.F53])" table:style-name="ce34">
            <text:p>0.00<text:s/></text:p>
          </table:table-cell>
          <table:table-cell office:value-type="float" office:value="0" table:formula="of:=SUM([.G4:.G53])" table:style-name="ce69">
            <text:p>0.00<text:s/></text:p>
          </table:table-cell>
          <table:table-cell office:value-type="float" office:value="0" table:formula="of:=SUM([.H4:.H53])" table:style-name="ce69">
            <text:p>0.00<text:s/></text:p>
          </table:table-cell>
          <table:table-cell office:value-type="float" office:value="0" table:formula="of:=SUM([.I4:.I53])" table:style-name="ce69">
            <text:p>0.00<text:s/></text:p>
          </table:table-cell>
          <table:table-cell office:value-type="float" office:value="0" table:formula="of:=SUM([.J4:.J53])" table:style-name="ce69">
            <text:p>0.00<text:s/></text:p>
          </table:table-cell>
          <table:table-cell office:value-type="float" office:value="0" table:formula="of:=SUM([.K4:.K53])" table:style-name="ce69">
            <text:p>0.00<text:s/></text:p>
          </table:table-cell>
          <table:table-cell office:value-type="float" office:value="0" table:formula="of:=SUM([.L4:.L53])" table:style-name="ce69">
            <text:p>0.00<text:s/></text:p>
          </table:table-cell>
          <table:table-cell office:value-type="float" office:value="0" table:formula="of:=SUM([.M4:.M53])" table:style-name="ce34">
            <text:p>0.00<text:s/></text:p>
          </table:table-cell>
          <table:table-cell office:value-type="float" office:value="0" table:formula="of:=SUM([.N4:.N53])" table:style-name="ce34">
            <text:p>0.00<text:s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office:value-type="float" office:value="0" table:formula="of:=SUM([.U4:.U53])" table:style-name="ce34">
            <text:p>0.00<text:s/></text:p>
          </table:table-cell>
          <table:table-cell office:value-type="float" office:value="0" table:formula="of:=ROUND([.U54]*0.3025;2)" table:style-name="ce36">
            <text:p>0.00</text:p>
          </table:table-cell>
          <table:table-cell office:value-type="float" office:value="0" table:formula="of:=SUM([.W4:.W53])" table:style-name="ce59">
            <text:p><text:s/>-<text:s text:c="3"/></text:p>
          </table:table-cell>
          <table:table-cell office:value-type="float" office:value="0" table:formula="of:=SUM([.X4:.X53])" table:style-name="ce59">
            <text:p><text:s/>-<text:s text:c="3"/></text:p>
          </table:table-cell>
          <table:table-cell office:value-type="float" office:value="0" table:formula="of:=SUM([.Y4:.Y53])" table:style-name="ce59">
            <text:p><text:s/>-<text:s text:c="3"/></text:p>
          </table:table-cell>
          <table:table-cell office:value-type="float" office:value="0" table:formula="of:=SUM([.Z4:.Z53])" table:style-name="ce59">
            <text:p><text:s/>-<text:s text:c="3"/></text:p>
          </table:table-cell>
          <table:table-cell office:value-type="float" office:value="0" table:formula="of:=SUM([.AA4:.AA53])" table:style-name="ce59">
            <text:p><text:s/>-<text:s text:c="3"/></text:p>
          </table:table-cell>
          <table:table-cell office:value-type="float" office:value="0" table:formula="of:=SUM([.AB4:.AB53])" table:style-name="ce59">
            <text:p><text:s/>-<text:s text:c="3"/></text:p>
          </table:table-cell>
          <table:table-cell office:value-type="float" office:value="0" table:formula="of:=SUM([.AC4:.AC53])" table:style-name="ce59">
            <text:p><text:s/>-<text:s text:c="3"/></text:p>
          </table:table-cell>
          <table:table-cell office:value-type="float" office:value="0" table:formula="of:=SUM([.AD4:.AD53])" table:style-name="ce59">
            <text:p><text:s/>-<text:s text:c="3"/></text:p>
          </table:table-cell>
          <table:table-cell office:value-type="float" office:value="0" table:formula="of:=SUM([.AE4:.AE53])" table:style-name="ce59">
            <text:p><text:s/>-<text:s text:c="3"/></text:p>
          </table:table-cell>
          <table:table-cell table:style-name="ce60"/>
          <table:table-cell table:number-columns-repeated="2" table:style-name="ce40"/>
          <table:table-cell table:style-name="ce32"/>
          <table:table-cell table:style-name="ce41"/>
          <table:table-cell table:style-name="ce32"/>
          <table:table-cell table:style-name="ce41"/>
          <table:table-cell table:style-name="ce22"/>
          <table:table-cell table:style-name="ce55"/>
          <table:table-cell table:style-name="ce2"/>
          <table:table-cell table:style-name="ce4"/>
          <table:table-cell table:style-name="ce2"/>
          <table:table-cell office:value-type="float" office:value="0" table:formula="of:=SUM([.AR4:.AR53])" table:style-name="ce3">
            <text:p>#DIV/0!</text:p>
          </table:table-cell>
          <table:table-cell table:style-name="ce3"/>
          <table:table-cell table:style-name="ce40"/>
          <table:table-cell table:number-columns-repeated="3" table:style-name="ce18"/>
          <table:table-cell table:style-name="ce30"/>
          <table:table-cell table:style-name="ce2"/>
          <table:table-cell table:number-columns-repeated="3" table:style-name="ce18"/>
          <table:table-cell table:style-name="ce2"/>
          <table:table-cell table:style-name="ce5"/>
          <table:table-cell table:number-columns-repeated="3" table:style-name="ce19"/>
          <table:table-cell table:number-columns-repeated="16325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PP2_TiI" table:expression="of:=[.#REF!]" table:base-cell-address="土地謄本清冊.$A$1"/>
          <table:named-expression table:name="Print_Area" table:expression="of:=[.#REF!]" table:base-cell-address="土地謄本清冊.$A$1"/>
          <table:named-range table:name="Print_Titles" table:cell-range-address="建物謄本清冊.$A$1:建物謄本清冊.$XFD$3" table:base-cell-address="建物謄本清冊.$A$1"/>
          <table:named-expression table:name="PUHJ" table:expression="of:=[.#REF!]" table:base-cell-address="土地謄本清冊.$A$1"/>
        </table:named-expressions>
      </table:table>
      <table:table table:name="私有土地同意清冊" table:style-name="ta3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number-columns-repeated="4" table:default-cell-style-name="ce1"/>
        <table:table-column table:style-name="co59" table:number-columns-repeated="16377" table:default-cell-style-name="ce1"/>
        <table:table-row table:style-name="ro4">
          <table:table-cell office:value-type="string" table:style-name="ce92">
            <text:p>編號</text:p>
          </table:table-cell>
          <table:table-cell office:value-type="string" table:style-name="ce93">
            <text:p>地段</text:p>
          </table:table-cell>
          <table:table-cell office:value-type="string" table:style-name="ce93">
            <text:p>地號</text:p>
          </table:table-cell>
          <table:table-cell office:value-type="string" table:style-name="ce93">
            <text:p>持分面積</text:p>
          </table:table-cell>
          <table:table-cell office:value-type="string" table:style-name="ce93">
            <text:p>所有權人</text:p>
          </table:table-cell>
          <table:table-cell office:value-type="string" table:style-name="ce93">
            <text:p>有意願面積(㎡)</text:p>
          </table:table-cell>
          <table:table-cell office:value-type="string" table:style-name="ce93">
            <text:p>有意願人數</text:p>
          </table:table-cell>
          <table:table-cell table:number-columns-repeated="16377"/>
        </table:table-row>
        <table:table-row table:number-rows-repeated="6" table:style-name="ro4">
          <table:table-cell table:style-name="ce90"/>
          <table:table-cell table:number-columns-repeated="6" table:style-name="ce91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office:value-type="string" table:style-name="ce91">
            <text:p>(A)</text:p>
          </table:table-cell>
          <table:table-cell office:value-type="string" table:style-name="ce91">
            <text:p>(B)</text:p>
          </table:table-cell>
          <table:table-cell office:value-type="string" table:style-name="ce91">
            <text:p>(C)</text:p>
          </table:table-cell>
          <table:table-cell office:value-type="string" table:style-name="ce91">
            <text:p>(D)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20">
            <text:p>同意比例(%)</text:p>
          </table:table-cell>
          <table:covered-table-cell table:number-columns-repeated="4"/>
          <table:table-cell office:value-type="string" table:style-name="ce91">
            <text:p>(C/A)</text:p>
          </table:table-cell>
          <table:table-cell office:value-type="string" table:style-name="ce91">
            <text:p>(D/B)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私有合法建築物同意清冊" table:style-name="ta4">
        <table:table-column table:style-name="co59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4" table:default-cell-style-name="ce1"/>
        <table:table-column table:style-name="co59" table:number-columns-repeated="16377" table:default-cell-style-name="ce1"/>
        <table:table-row table:style-name="ro4">
          <table:table-cell office:value-type="string" table:style-name="ce92">
            <text:p>編號</text:p>
          </table:table-cell>
          <table:table-cell office:value-type="string" table:style-name="ce93">
            <text:p>地段</text:p>
          </table:table-cell>
          <table:table-cell office:value-type="string" table:style-name="ce93">
            <text:p>建號</text:p>
          </table:table-cell>
          <table:table-cell office:value-type="string" table:style-name="ce93">
            <text:p>持分面積(㎡)</text:p>
          </table:table-cell>
          <table:table-cell office:value-type="string" table:style-name="ce93">
            <text:p>所有權人</text:p>
          </table:table-cell>
          <table:table-cell office:value-type="string" table:style-name="ce93">
            <text:p>有意願面積(㎡)</text:p>
          </table:table-cell>
          <table:table-cell office:value-type="string" table:style-name="ce93">
            <text:p>有意願人數</text:p>
          </table:table-cell>
          <table:table-cell table:number-columns-repeated="16377"/>
        </table:table-row>
        <table:table-row table:number-rows-repeated="6" table:style-name="ro4">
          <table:table-cell table:style-name="ce90"/>
          <table:table-cell table:number-columns-repeated="6" table:style-name="ce91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office:value-type="string" table:style-name="ce91">
            <text:p>(A)</text:p>
          </table:table-cell>
          <table:table-cell office:value-type="string" table:style-name="ce91">
            <text:p>(B)</text:p>
          </table:table-cell>
          <table:table-cell office:value-type="string" table:style-name="ce91">
            <text:p>(C)</text:p>
          </table:table-cell>
          <table:table-cell office:value-type="string" table:style-name="ce91">
            <text:p>(D)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20">
            <text:p>同意比例(%)</text:p>
          </table:table-cell>
          <table:covered-table-cell table:number-columns-repeated="4"/>
          <table:table-cell office:value-type="string" table:style-name="ce91">
            <text:p>(C/A)</text:p>
          </table:table-cell>
          <table:table-cell office:value-type="string" table:style-name="ce91">
            <text:p>(D/B)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named-expressions>
        <table:named-expression table:name="PP2_TiI" table:expression="of:=[.#REF!]" table:base-cell-address="土地謄本清冊.$A$1"/>
        <table:named-expression table:name="Print_Area" table:expression="of:=[.#REF!]" table:base-cell-address="土地謄本清冊.$A$1"/>
        <table:named-expression table:name="Print_Titles" table:expression="of:=[.#REF!]" table:base-cell-address="土地謄本清冊.$A$1"/>
        <table:named-expression table:name="PUHJ" table:expression="of:=[.#REF!]" table:base-cell-address="土地謄本清冊.$A$1"/>
      </table:named-expressions>
      <table:database-ranges>
        <table:database-range table:target-range-address="土地謄本清冊.T2:土地謄本清冊.U41" table:display-filter-buttons="true"/>
        <table:database-range table:target-range-address="建物謄本清冊.AU2:建物謄本清冊.AV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3" number:min-integer-digits="1" number:grouping="true"/>
    </number:number-style>
    <number:number-style style:name="N51">
      <style:text-properties fo:color="#FF0000"/>
      <number:text>-</number:text>
      <number:number number:decimal-places="3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5748031496063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瑞賢</dc:creator>
    <meta:creation-date>2015-01-14T01:22:26Z</meta:creation-date>
    <dc:date>2024-04-30T06:43:46Z</dc:date>
    <meta:print-date>2019-03-19T09:25:50Z</meta:print-date>
  </office:meta>
</office:document-meta>
</file>