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513in" fo:line-height="0.1666in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P6" style:parent-style-name="內文" style:family="paragraph">
      <style:paragraph-properties style:text-autospace="none" style:snap-to-layout-grid="false" fo:text-align="center" fo:margin-top="0.1513in" fo:line-height="0.1666in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4pt" style:language-complex="th" style:country-complex="TH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4pt" style:language-complex="th" style:country-complex="TH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4pt" style:language-complex="th" style:country-complex="TH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4pt" style:language-complex="th" style:country-complex="TH"/>
    </style:style>
    <style:style style:name="T1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4pt" style:language-complex="th" style:country-complex="TH"/>
    </style:style>
    <style:style style:name="T16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4pt" style:language-complex="th" style:country-complex="TH"/>
    </style:style>
    <style:style style:name="T1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4pt" style:language-complex="th" style:country-complex="TH"/>
    </style:style>
    <style:style style:name="P18" style:parent-style-name="內文" style:family="paragraph">
      <style:paragraph-properties style:text-autospace="none" style:snap-to-layout-grid="false" fo:text-align="center" fo:margin-top="0.1513in" fo:line-height="0.1666in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P20" style:parent-style-name="內文" style:family="paragraph">
      <style:paragraph-properties style:text-autospace="none" style:snap-to-layout-grid="false" fo:text-align="justify" fo:margin-top="0.0833in" fo:line-height="0.2083in" fo:margin-lef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8" style:parent-style-name="清單段落" style:list-style-name="LFO2" style:family="paragraph">
      <style:paragraph-properties style:text-autospace="none" style:snap-to-layout-grid="false" fo:text-align="justify" style:line-height-at-least="0.1666in" fo:margin-left="0.5319in" fo:text-indent="-0.3347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9" style:parent-style-name="清單段落" style:list-style-name="LFO1" style:family="paragraph">
      <style:paragraph-properties style:text-autospace="none" style:snap-to-layout-grid="false" fo:text-align="justify" style:line-height-at-least="0.1666in" fo:margin-left="0.5319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fo:letter-spacing="-0.0118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3" style:parent-style-name="清單段落" style:list-style-name="LFO1" style:family="paragraph">
      <style:paragraph-properties style:text-autospace="none" style:snap-to-layout-grid="false" fo:text-align="justify" style:line-height-at-least="0.1666in" fo:margin-left="0.5319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細明體" fo:letter-spacing="0.0048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fo:letter-spacing="-0.018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細明體" fo:letter-spacing="-0.018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47" style:parent-style-name="清單段落" style:list-style-name="LFO1" style:family="paragraph">
      <style:paragraph-properties style:text-autospace="none" style:snap-to-layout-grid="false" fo:text-align="justify" style:line-height-at-least="0.1666in" fo:margin-left="0.5319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fo:letter-spacing="-0.018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P61" style:parent-style-name="內文" style:family="paragraph">
      <style:paragraph-properties style:text-autospace="none" style:snap-to-layout-grid="false" fo:text-align="justify" style:line-height-at-least="0.1666in" fo:margin-left="0.1972in" fo:margin-right="0.0708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olumn63" style:family="table-column">
      <style:table-column-properties style:column-width="2.952in"/>
    </style:style>
    <style:style style:name="TableColumn64" style:family="table-column">
      <style:table-column-properties style:column-width="1.2701in"/>
    </style:style>
    <style:style style:name="TableColumn65" style:family="table-column">
      <style:table-column-properties style:column-width="1.2701in"/>
    </style:style>
    <style:style style:name="TableColumn66" style:family="table-column">
      <style:table-column-properties style:column-width="1.2701in"/>
    </style:style>
    <style:style style:name="Table62" style:family="table">
      <style:table-properties style:width="6.7625in" fo:margin-left="0in" table:align="left"/>
    </style:style>
    <style:style style:name="TableRow67" style:family="table-row">
      <style:table-row-properties style:min-row-height="0.1965in" fo:keep-together="always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76" style:family="table-row">
      <style:table-row-properties style:min-row-height="0.1965in" fo:keep-together="always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85" style:family="table-row">
      <style:table-row-properties style:min-row-height="0.1965in" fo:keep-together="always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94" style:family="table-row">
      <style:table-row-properties style:min-row-height="0.1965in" fo:keep-together="always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03" style:family="table-row">
      <style:table-row-properties style:min-row-height="0.1965in" fo:keep-together="always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12" style:family="table-row">
      <style:table-row-properties style:min-row-height="0.1965in" fo:keep-together="always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21" style:family="table-row">
      <style:table-row-properties style:min-row-height="0.1965in" fo:keep-together="always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130" style:parent-style-name="內文" style:family="paragraph">
      <style:paragraph-properties style:text-autospace="none" style:snap-to-layout-grid="false" fo:text-align="justify" fo:margin-right="0.0708in"/>
      <style:text-properties style:font-name="標楷體" style:font-name-asian="標楷體" style:font-name-complex="細明體" style:letter-kerning="false" style:font-size-complex="12pt"/>
    </style:style>
    <style:style style:name="TableColumn132" style:family="table-column">
      <style:table-column-properties style:column-width="1.0305in"/>
    </style:style>
    <style:style style:name="TableColumn133" style:family="table-column">
      <style:table-column-properties style:column-width="0.4381in"/>
    </style:style>
    <style:style style:name="TableColumn134" style:family="table-column">
      <style:table-column-properties style:column-width="1.1527in"/>
    </style:style>
    <style:style style:name="TableColumn135" style:family="table-column">
      <style:table-column-properties style:column-width="1.0555in"/>
    </style:style>
    <style:style style:name="TableColumn136" style:family="table-column">
      <style:table-column-properties style:column-width="1.0562in"/>
    </style:style>
    <style:style style:name="TableColumn137" style:family="table-column">
      <style:table-column-properties style:column-width="1.018in"/>
    </style:style>
    <style:style style:name="TableColumn138" style:family="table-column">
      <style:table-column-properties style:column-width="1.0138in"/>
    </style:style>
    <style:style style:name="Table131" style:family="table">
      <style:table-properties style:width="6.7652in" fo:margin-left="0in" table:align="left"/>
    </style:style>
    <style:style style:name="TableRow139" style:family="table-row">
      <style:table-row-properties style:min-row-height="0.1965in" fo:keep-together="always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50" style:family="table-row">
      <style:table-row-properties style:min-row-height="0.1965in" fo:keep-together="always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161" style:family="table-row">
      <style:table-row-properties style:min-row-height="0.1965in" fo:keep-together="always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174" style:family="table-row">
      <style:table-row-properties style:min-row-height="0.1965in" fo:keep-together="always"/>
    </style:style>
    <style:style style:name="P17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86" style:family="table-row">
      <style:table-row-properties style:min-row-height="0.1965in" fo:keep-together="always"/>
    </style:style>
    <style:style style:name="P18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98" style:family="table-row">
      <style:table-row-properties style:min-row-height="0.1965in" fo:keep-together="always"/>
    </style:style>
    <style:style style:name="P19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10" style:family="table-row">
      <style:table-row-properties style:min-row-height="0.1965in" fo:keep-together="always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21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24" style:family="table-row">
      <style:table-row-properties style:min-row-height="0.1965in" fo:keep-together="always"/>
    </style:style>
    <style:style style:name="P22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36" style:family="table-row">
      <style:table-row-properties style:min-row-height="0.1965in" fo:keep-together="always"/>
    </style:style>
    <style:style style:name="P23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50" style:family="table-row">
      <style:table-row-properties style:min-row-height="0.1965in" fo:keep-together="always"/>
    </style:style>
    <style:style style:name="P25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25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63" style:family="table-row">
      <style:table-row-properties style:min-row-height="0.1965in" fo:keep-together="always"/>
    </style:style>
    <style:style style:name="P26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26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26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77" style:family="table-row">
      <style:table-row-properties style:min-row-height="0.1965in" fo:keep-together="always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88" style:family="table-row">
      <style:table-row-properties style:min-row-height="0.1965in" fo:keep-together="always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S1" style:family="section">
      <style:section-properties fo:margin-left="0.4256in" fo:margin-right="0.2826in" style:writing-mode="lr-tb">
        <style:columns fo:column-count="4">
          <style:column style:rel-width="3375*" fo:start-indent="0in" fo:end-indent="0.0104in"/>
          <style:column style:rel-width="1006*" fo:start-indent="0.0111in" fo:end-indent="0.0006in"/>
          <style:column style:rel-width="3376*" fo:start-indent="0.0006in" fo:end-indent="0.0104in"/>
          <style:column style:rel-width="975*" fo:start-indent="0.0104in" fo:end-indent="0in"/>
        </style:columns>
      </style:section-properties>
    </style:style>
    <style:style style:name="P299" style:parent-style-name="內文" style:family="paragraph">
      <style:paragraph-properties style:text-autospace="none" style:snap-to-layout-grid="false" style:line-height-at-least="0in" fo:margin-left="-0.393in" fo:margin-right="-0.11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細明體" fo:letter-spacing="-0.0006in" style:letter-kerning="false" fo:font-size="11pt" style:font-size-asian="11pt" style:font-size-complex="12pt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T302" style:parent-style-name="預設段落字型" style:family="text">
      <style:text-properties style:font-name="標楷體" style:font-name-asian="標楷體" style:font-name-complex="Tahoma" fo:letter-spacing="-0.0076in" style:letter-kerning="false" fo:font-size="9pt" style:font-size-asian="9pt" style:font-size-complex="12pt" style:language-complex="th" style:country-complex="TH"/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304" style:parent-style-name="預設段落字型" style:family="text">
      <style:text-properties style:font-name="標楷體" style:font-name-asian="標楷體" style:font-name-complex="Tahoma" fo:letter-spacing="-0.0062in" style:letter-kerning="false" fo:font-size="9pt" style:font-size-asian="9pt" style:font-size-complex="12pt" style:language-complex="th" style:country-complex="TH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06" style:parent-style-name="內文" style:family="paragraph">
      <style:paragraph-properties style:text-autospace="none" style:snap-to-layout-grid="false" style:line-height-at-least="0in" fo:margin-left="-0.39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08" style:parent-style-name="內文" style:family="paragraph">
      <style:paragraph-properties style:text-autospace="none" style:snap-to-layout-grid="false" style:line-height-at-least="0in" fo:margin-left="0.3937in" fo:text-indent="-0.786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10" style:parent-style-name="內文" style:family="paragraph">
      <style:paragraph-properties style:text-autospace="none" style:snap-to-layout-grid="false" style:line-height-at-least="0in" fo:margin-left="-0.393in" fo:margin-right="-0.02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11" style:parent-style-name="內文" style:family="paragraph">
      <style:paragraph-properties style:text-autospace="none" style:snap-to-layout-grid="false" style:line-height-at-least="0in" fo:margin-left="-0.393in" fo:margin-right="-0.02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13" style:parent-style-name="內文" style:family="paragraph">
      <style:paragraph-properties fo:break-before="column" style:text-autospace="none" style:snap-to-layout-grid="false" fo:text-align="center" style:line-height-at-least="0in"/>
    </style:style>
    <style:style style:name="T314" style:parent-style-name="預設段落字型" style:family="text">
      <style:text-properties style:font-name="標楷體" style:font-name-asian="標楷體" style:font-name-complex="細明體" fo:letter-spacing="-0.0013in" style:letter-kerning="false" fo:font-size="7pt" style:font-size-asian="7pt" style:font-size-complex="12pt"/>
    </style:style>
    <style:style style:name="T315" style:parent-style-name="預設段落字型" style:family="text">
      <style:text-properties style:font-name="標楷體" style:font-name-asian="標楷體" style:font-name-complex="細明體" fo:letter-spacing="-0.0006in" style:letter-kerning="false" fo:font-size="7pt" style:font-size-asian="7pt" style:font-size-complex="12pt"/>
    </style:style>
    <style:style style:name="T316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12pt"/>
    </style:style>
    <style:style style:name="P317" style:parent-style-name="內文" style:family="paragraph">
      <style:paragraph-properties style:text-autospace="none" style:snap-to-layout-grid="false" fo:text-align="center" style:line-height-at-least="0in"/>
    </style:style>
    <style:style style:name="P31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細明體" style:letter-kerning="false" style:font-size-complex="12pt"/>
    </style:style>
    <style:style style:name="P31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細明體" style:letter-kerning="false" style:font-size-complex="12pt"/>
    </style:style>
    <style:style style:name="P320" style:parent-style-name="內文" style:family="paragraph">
      <style:paragraph-properties fo:break-before="column" style:text-autospace="none" style:snap-to-layout-grid="false" fo:text-align="justify" style:line-height-at-least="0in" fo:text-indent="0.0986in"/>
    </style:style>
    <style:style style:name="T321" style:parent-style-name="預設段落字型" style:family="text">
      <style:text-properties style:font-name="標楷體" style:font-name-asian="標楷體" style:font-name-complex="細明體" fo:letter-spacing="-0.0006in" style:letter-kerning="false" fo:font-size="11pt" style:font-size-asian="11pt" style:font-size-complex="12pt"/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32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3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26" style:parent-style-name="內文" style:family="paragraph">
      <style:paragraph-properties style:text-autospace="none" style:snap-to-layout-grid="false" fo:text-align="justify" style:line-height-at-least="0in" fo:text-indent="0.0902in"/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27" style:parent-style-name="內文" style:family="paragraph">
      <style:paragraph-properties style:text-autospace="none" style:snap-to-layout-grid="false" style:line-height-at-least="0in" fo:text-indent="0.0902in"/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28" style:parent-style-name="內文" style:family="paragraph">
      <style:paragraph-properties style:text-autospace="none" style:snap-to-layout-grid="false" style:line-height-at-least="0in" fo:text-indent="0.0902in"/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29" style:parent-style-name="內文" style:family="paragraph">
      <style:paragraph-properties style:text-autospace="none" style:snap-to-layout-grid="false" style:line-height-at-least="0in" fo:text-indent="0.0902in"/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30" style:parent-style-name="內文" style:family="paragraph">
      <style:paragraph-properties fo:break-before="column" style:text-autospace="none" style:snap-to-layout-grid="false" fo:text-align="center" style:line-height-at-least="0in" fo:margin-right="-0.3166in"/>
    </style:style>
    <style:style style:name="T331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12pt"/>
    </style:style>
    <style:style style:name="T332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12pt"/>
    </style:style>
    <style:style style:name="T333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12pt"/>
    </style:style>
    <style:style style:name="P334" style:parent-style-name="內文" style:family="paragraph">
      <style:paragraph-properties style:text-autospace="none" style:snap-to-layout-grid="false" fo:text-align="center" style:line-height-at-least="0in"/>
    </style:style>
    <style:style style:name="P335" style:parent-style-name="內文" style:family="paragraph">
      <style:paragraph-properties style:text-autospace="none" style:snap-to-layout-grid="false" fo:text-align="center" style:line-height-at-least="0in" fo:margin-right="-0.218in"/>
      <style:text-properties style:font-name="標楷體" style:font-name-asian="標楷體" style:font-name-complex="細明體" style:letter-kerning="false" style:font-size-complex="12pt"/>
    </style:style>
    <style:style style:name="P336" style:parent-style-name="內文" style:family="paragraph">
      <style:paragraph-properties style:text-autospace="none" style:snap-to-layout-grid="false" fo:text-align="center" fo:margin-top="0.0097in" style:line-height-at-least="0in" fo:margin-right="-0.3166in"/>
      <style:text-properties style:font-name="標楷體" style:font-name-asian="標楷體" style:font-name-complex="細明體" style:letter-kerning="false" style:font-size-complex="12pt"/>
    </style:style>
    <style:style style:name="S2" style:family="section">
      <style:section-properties fo:margin-left="0.4256in" fo:margin-right="0.2826in" style:writing-mode="lr-tb"/>
    </style:style>
    <style:style style:name="P337" style:parent-style-name="內文" style:family="paragraph">
      <style:paragraph-properties style:text-autospace="none" style:snap-to-layout-grid="false" fo:text-align="center" fo:line-height="0.2083in" fo:margin-left="0.0166in" fo:margin-right="0.058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 style:language-complex="th" style:country-complex="TH"/>
    </style:style>
    <style:style style:name="T34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 style:language-complex="th" style:country-complex="TH"/>
    </style:style>
    <style:style style:name="T3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 style:language-complex="th" style:country-complex="TH"/>
    </style:style>
    <style:style style:name="T3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45" style:parent-style-name="內文" style:family="paragraph">
      <style:paragraph-properties style:text-autospace="none" style:snap-to-layout-grid="false" fo:line-height="0.2083in" fo:margin-left="-0.2958in" fo:margin-right="0.0583in" fo:text-indent="-0.138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347" style:parent-style-name="內文" style:family="paragraph">
      <style:paragraph-properties style:text-autospace="none" style:snap-to-layout-grid="false" fo:line-height="80%" fo:margin-left="-0.2958in" fo:margin-right="0.0583in" fo:text-indent="-0.126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Tahoma" fo:letter-spacing="-0.0062in" style:letter-kerning="false" fo:font-size="10pt" style:font-size-asian="10pt" style:font-size-complex="12pt" style:language-complex="th" style:country-complex="TH"/>
    </style:style>
    <style:style style:name="T349" style:parent-style-name="預設段落字型" style:family="text">
      <style:text-properties style:font-name="標楷體" style:font-name-asian="標楷體" style:font-name-complex="Tahoma" fo:letter-spacing="-0.0076in" style:letter-kerning="false" fo:font-size="10pt" style:font-size-asian="10pt" style:font-size-complex="12pt" style:language-complex="th" style:country-complex="TH"/>
    </style:style>
    <style:style style:name="T3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1" style:parent-style-name="預設段落字型" style:family="text">
      <style:text-properties style:font-name="標楷體" style:font-name-asian="標楷體" style:font-name-complex="細明體" fo:letter-spacing="-0.0027in" style:letter-kerning="false" fo:font-size="10pt" style:font-size-asian="10pt" style:font-size-complex="12pt"/>
    </style:style>
    <style:style style:name="T3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355" style:parent-style-name="內文" style:family="paragraph">
      <style:paragraph-properties style:text-autospace="none" style:snap-to-layout-grid="false" fo:line-height="85%" fo:margin-left="-0.2958in" fo:margin-right="-0.2361in" fo:text-indent="-0.127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ahoma" fo:letter-spacing="-0.0055in" style:letter-kerning="false" fo:font-size="10pt" style:font-size-asian="10pt" style:font-size-complex="12pt" style:language-complex="th" style:country-complex="TH"/>
    </style:style>
    <style:style style:name="T357" style:parent-style-name="預設段落字型" style:family="text">
      <style:text-properties style:font-name="標楷體" style:font-name-asian="標楷體" style:font-name-complex="Tahoma" fo:letter-spacing="-0.0076in" style:letter-kerning="false" fo:font-size="10pt" style:font-size-asian="10pt" style:font-size-complex="12pt" style:language-complex="th" style:country-complex="TH"/>
    </style:style>
    <style:style style:name="T3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custom-shape svg:x="0.00208in" svg:y="-0.32083in" svg:width="0.9375in" svg:height="0.40625in" draw:z-index="251663360" draw:id="id0" draw:style-name="a0" draw:name="矩形 5" text:anchor-type="paragraph"><svg:title/><svg:desc/><text:p text:style-name="P4">附件2</text:p><draw:enhanced-geometry draw:type="non-primitive" svg:viewBox="0 0 21600 21600" draw:enhanced-path="M 0 0 L 21600 0 21600 21600 0 21600 Z N"/></draw:custom-shape></text:span><text:span text:style-name="T5">第一階段意願書</text:span></text:p>
      <text:p text:style-name="P6"><text:span text:style-name="T7">新北市</text:span><text:span text:style-name="T8">○○</text:span><text:span text:style-name="T9">區</text:span><text:span text:style-name="T10">○○</text:span><text:span text:style-name="T11">段</text:span><text:span text:style-name="T12">○○</text:span><text:span text:style-name="T13">小段</text:span><text:span text:style-name="T14">○○</text:span><text:span text:style-name="T15">地號等</text:span><text:span text:style-name="T16">○</text:span><text:span text:style-name="T17">筆土地</text:span></text:p>
      <text:p text:style-name="P18"><text:span text:style-name="T19">提議劃定更新地區及參與公辦都市更新意願書</text:span></text:p>
      <text:p text:style-name="P20"><text:span text:style-name="T21">本人</text:span><text:span text:style-name="T22"><text:s text:c="2"/></text:span><text:span text:style-name="T23">○○○</text:span><text:span text:style-name="T24"><text:s text:c="2"/></text:span><text:span text:style-name="T25">表達有意願提議劃定更新地區及參與公辦都市更新案，並</text:span><text:span text:style-name="T26">切結以下事項</text:span><text:span text:style-name="T27">：</text:span></text:p>
      <text:list text:style-name="LFO1">
        <text:list-item text:start-value="1">
          <text:p text:style-name="P28">立意願書人知悉由本中心協助代辦向市府提議迅行劃定更新地區，並由所有權人自行整合參與更新意願。</text:p>
        </text:list-item>
        <text:list-item>
          <text:p text:style-name="P29"><text:span text:style-name="T30">立意願書人未與申請範圍內辦理更新開發整合中之民間建設公</text:span><text:span text:style-name="T31">司、</text:span><text:span text:style-name="T32">建築經理公司、開發公司等潛在實施者簽定同意書或協議書。</text:span></text:p>
        </text:list-item>
        <text:list-item>
          <text:p text:style-name="P33"><text:span text:style-name="T34">立意願書人知悉申請計畫後係</text:span><text:span text:style-name="T35">由新北</text:span><text:span text:style-name="T36">市住宅及</text:span><text:span text:style-name="T37">都市更新中心</text:span><text:span text:style-name="T38">(</text:span><text:span text:style-name="T39">以下稱住都中心</text:span><text:span text:style-name="T40">)</text:span><text:span text:style-name="T41">辦理公開評選實</text:span><text:span text:style-name="T42">施</text:span><text:span text:style-name="T43">者，</text:span><text:span text:style-name="T44">並以權利變換方式實施都市更新事</text:span><text:span text:style-name="T45">業</text:span><text:span text:style-name="T46">，並視個案基地條件申請適當容積獎勵。</text:span></text:p>
        </text:list-item>
        <text:list-item>
          <text:p text:style-name="P47"><text:bookmark-start text:name="_Hlk130212146"/><text:span text:style-name="T48">依「新北市危險建築物</text:span><text:span text:style-name="T49">580</text:span><text:span text:style-name="T50">專案計畫」規定，兩階段社區條件符合規定後，經市府同意公辦都更，由</text:span><text:span text:style-name="T51">住都中心辦理公開評選實</text:span><text:span text:style-name="T52">施</text:span><text:span text:style-name="T53">者</text:span><text:span text:style-name="T54">招商作業</text:span><text:span text:style-name="T55">，惟招商次數以</text:span><text:span text:style-name="T56">2</text:span><text:span text:style-name="T57">次為限，</text:span><text:span text:style-name="T58">2</text:span><text:span text:style-name="T59">次招商不成，</text:span><text:bookmark-end text:name="_Hlk130212146"/><text:span text:style-name="T60">將轉軌由住都中心輔導社區自主更新，以達更新重建之目的。</text:span></text:p>
        </text:list-item>
      </text:list>
      <text:p text:style-name="P61">參與土地及建物權利範圍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鄉鎮市區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地段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小段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地號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土地面積(㎡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權利範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持分面積(㎡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建號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建物門牌號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4">
            <text:p text:style-name="P163">坐落地號</text:p>
          </table:table-cell>
          <table:table-cell table:style-name="TableCell164" table:number-columns-spanned="2">
            <text:p text:style-name="P165">地段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小段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地號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建物層次/總樓層數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5">
            <text:p text:style-name="P212">樓地板面積</text:p>
            <text:p text:style-name="P213">(㎡)</text:p>
          </table:table-cell>
          <table:table-cell table:style-name="TableCell214" table:number-columns-spanned="2">
            <text:p text:style-name="P215">主建物總面積(A)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附屬建物總面積(B)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3">
            <text:p text:style-name="P239">部分共有</text:p>
          </table:table-cell>
          <table:table-cell table:style-name="TableCell240">
            <text:p text:style-name="P241">面積(C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權利範圍(D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持分面積</text:p>
            <text:p text:style-name="P268">(E=C*D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權利範圍(F)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持分面積(㎡)(A+B+E)*F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section text:name="Sect1" text:style-name="S1">
        <text:p text:style-name="P299"><text:span text:style-name="T300">立意願書</text:span><text:span text:style-name="T301">人</text:span><text:span text:style-name="T302">(</text:span><text:span text:style-name="T303">本人</text:span><text:span text:style-name="T304">)</text:span><text:span text:style-name="T305">：</text:span></text:p>
        <text:p text:style-name="P306"><text:span text:style-name="T307">統一編號：</text:span></text:p>
        <text:p text:style-name="P308"><text:span text:style-name="T309">聯絡地址：</text:span></text:p>
        <text:p text:style-name="P310"/>
        <text:p text:style-name="P311"><text:span text:style-name="T312">聯絡電話：</text:span></text:p>
        <text:p text:style-name="P313"><text:span text:style-name="T314">(</text:span><text:span text:style-name="T315">簽名或蓋章</text:span><text:span text:style-name="T316">)</text:span></text:p>
        <text:p text:style-name="P317"><draw:frame draw:z-index="251660288" draw:style-name="a1" draw:name="圖片 7" text:anchor-type="paragraph" svg:x="3.55208in" svg:y="9.1875in" svg:width="0.66875in" svg:height="0.66875in" style:rel-width="scale" style:rel-height="scale"><draw:image xlink:href="media/image1.jpeg" xlink:type="simple" xlink:show="embed" xlink:actuate="onLoad"/><svg:title/><svg:desc/></draw:frame></text:p>
        <text:p text:style-name="P318">簽署</text:p>
        <text:p text:style-name="P319">人印</text:p>
        <text:p text:style-name="P320"><text:span text:style-name="T321">立意願書人</text:span><text:span text:style-name="T322">(</text:span><text:span text:style-name="T323">法定代理人</text:span><text:span text:style-name="T324">)</text:span><text:span text:style-name="T325">：</text:span></text:p>
        <text:p text:style-name="P326">統一編號：</text:p>
        <text:p text:style-name="P327">聯絡地址：</text:p>
        <text:p text:style-name="P328"/>
        <text:p text:style-name="P329">聯絡電話：</text:p>
        <text:p text:style-name="P330"><text:s text:c="2"/><text:span text:style-name="T331">(</text:span><text:span text:style-name="T332">簽名或蓋章</text:span><text:span text:style-name="T333">)</text:span></text:p>
        <text:p text:style-name="P334"><draw:frame draw:z-index="251661312" draw:style-name="a2" draw:name="圖片 6" text:anchor-type="paragraph" svg:x="6.08611in" svg:y="9.20833in" svg:width="0.66875in" svg:height="0.66875in" style:rel-width="scale" style:rel-height="scale"><draw:image xlink:href="media/image1.jpeg" xlink:type="simple" xlink:show="embed" xlink:actuate="onLoad"/><svg:title/><svg:desc/></draw:frame></text:p>
        <text:p text:style-name="P335"><text:s text:c="4"/>簽署</text:p>
        <text:p text:style-name="P336"><text:s text:c="3"/>人印</text:p>
      </text:section>
      <text:section text:name="Sect2" text:style-name="S2">
        <text:p text:style-name="P337"><text:span text:style-name="T338">中華民國</text:span><text:span text:style-name="T339">○○○</text:span><text:span text:style-name="T340">年</text:span><text:span text:style-name="T341">○○</text:span><text:span text:style-name="T342">月</text:span><text:span text:style-name="T343">○○</text:span><text:span text:style-name="T344">日</text:span></text:p>
        <text:p text:style-name="P345"><text:span text:style-name="T346">注意事項：</text:span></text:p>
        <text:p text:style-name="P347"><text:span text:style-name="T348">1</text:span><text:span text:style-name="T349">.</text:span><text:span text:style-name="T350">本意願書僅限</text:span><text:span text:style-name="T351">於</text:span><text:span text:style-name="T352">申請新北市危險建築物</text:span><text:span text:style-name="T353">580</text:span><text:span text:style-name="T354">專案計畫使用，禁止移作他用。</text:span></text:p>
        <text:p text:style-name="P355"><text:span text:style-name="T356">2</text:span><text:span text:style-name="T357">.</text:span><text:span text:style-name="T358">如立意願書人係限制行為能力人，須由法定代理人共同簽署；如立意願書人係無行為能力人，須由法定代理人簽署；並檢附相關證明文件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 text:c="22"/>580專案計畫-已取得證明文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致瑋</meta:initial-creator>
    <dc:creator>林瑞賢</dc:creator>
    <meta:creation-date>2023-06-27T02:53:00Z</meta:creation-date>
    <dc:date>2023-09-13T01:51:00Z</dc:date>
    <meta:print-date>2023-09-13T01:5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