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08in" text:min-label-width="0.2916in" text:list-level-position-and-space-mode="label-alignment">
          <style:list-level-label-alignment text:label-followed-by="listtab" fo:margin-left="0.362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F0" style:family="paragraph">
      <style:paragraph-properties fo:text-align="center" fo:margin-bottom="0.1666in" fo:line-height="0.322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P3" style:parent-style-name="內文" style:family="paragraph">
      <style:paragraph-properties fo:margin-top="0.0256in" fo:margin-right="1.1666in">
        <style:tab-stops>
          <style:tab-stop style:type="left" style:position="4.9069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margin-top="0.0048in" fo:line-height="0.0277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6" style:family="table-column">
      <style:table-column-properties style:column-width="1.577in" style:use-optimal-column-width="false"/>
    </style:style>
    <style:style style:name="TableColumn7" style:family="table-column">
      <style:table-column-properties style:column-width="1.765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2.1513in" style:use-optimal-column-width="false"/>
    </style:style>
    <style:style style:name="Table5" style:family="table">
      <style:table-properties style:width="6.7743in" fo:margin-left="0in" table:align="center"/>
    </style:style>
    <style:style style:name="TableRow10" style:family="table-row">
      <style:table-row-properties style:min-row-height="0.0416in" style:use-optimal-row-height="false"/>
    </style:style>
    <style:style style:name="TableCell11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justify" fo:margin-top="0.0034in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13" style:family="table-row">
      <style:table-row-properties style:min-row-height="0.4104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41in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" style:parent-style-name="TableParagraph" style:family="paragraph">
      <style:paragraph-properties fo:text-align="center" fo:margin-top="0.0041in" fo:line-height="0.2638in"/>
    </style:style>
    <style:style style:name="T17" style:parent-style-name="預設段落字型" style:family="text">
      <style:text-properties style:font-name="標楷體" style:font-name-asian="標楷體" style:font-name-complex="微軟正黑體" fo:font-size="12pt" style:font-size-asian="12pt" style:font-size-complex="14pt" style:language-asian="zh" style:country-asian="TW"/>
    </style:style>
    <style:style style:name="TableCell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" style:parent-style-name="內文" style:family="paragraph">
      <style:paragraph-properties fo:text-align="end" fo:line-height="0.2638in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21" style:family="table-row">
      <style:table-row-properties style:min-row-height="0.5055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638in"/>
    </style:style>
    <style:style style:name="T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7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1881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638in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638in">
        <style:tab-stops>
          <style:tab-stop style:type="left" style:position="1.409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638in"/>
    </style:style>
    <style:style style:name="T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57" style:family="table-row">
      <style:table-row-properties style:min-row-height="0.4138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638in" fo:margin-right="0.193in"/>
      <style:text-properties style:font-name="標楷體" style:font-name-asian="標楷體" style:font-name-complex="微軟正黑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line-height="0.2638in">
        <style:tab-stops>
          <style:tab-stop style:type="left" style:position="1.0208in"/>
          <style:tab-stop style:type="left" style:position="1.6041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text-align="end" fo:line-height="0.2638in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69" style:family="table-row">
      <style:table-row-properties style:min-row-height="0.3173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2638in" fo:margin-right="0.193in"/>
      <style:text-properties style:font-name="標楷體" style:font-name-asian="標楷體" style:font-name-complex="微軟正黑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end" fo:line-height="0.2638in"/>
    </style:style>
    <style:style style:name="T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75" style:family="table-row">
      <style:table-row-properties style:row-height="0.2993in" style:use-optimal-row-height="false"/>
    </style:style>
    <style:style style:name="TableCell76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78" style:family="table-row">
      <style:table-row-properties style:min-row-height="0.2673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638in"/>
    </style:style>
    <style:style style:name="T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673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end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89" style:family="table-row">
      <style:table-row-properties style:min-row-height="0.2673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end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end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98" style:family="table-row">
      <style:table-row-properties style:min-row-height="0.2736in" style:use-optimal-row-height="false"/>
    </style:style>
    <style:style style:name="TableCell99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01" style:family="table-row">
      <style:table-row-properties style:min-row-height="0.1548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361in" fo:line-height="0.2638in">
        <style:tab-stops>
          <style:tab-stop style:type="left" style:position="0.4972in"/>
          <style:tab-stop style:type="left" style:position="1.1062in"/>
          <style:tab-stop style:type="left" style:position="1.3361in"/>
          <style:tab-stop style:type="left" style:position="1.6888in"/>
          <style:tab-stop style:type="left" style:position="1.9194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1493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375in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11" style:family="table-row">
      <style:table-row-properties style:min-row-height="0.1493in" style:use-optimal-row-height="false"/>
    </style:style>
    <style:style style:name="TableCell112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top="0.0375in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1493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list-style-name="LFO3" style:family="paragraph">
      <style:paragraph-properties fo:margin-top="0.0375in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7" style:parent-style-name="TableParagraph" style:list-style-name="LFO3" style:family="paragraph">
      <style:paragraph-properties fo:margin-top="0.0375in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8" style:parent-style-name="TableParagraph" style:list-style-name="LFO3" style:family="paragraph">
      <style:paragraph-properties fo:margin-top="0.0375in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9" style:parent-style-name="TableParagraph" style:list-style-name="LFO3" style:family="paragraph">
      <style:paragraph-properties fo:margin-top="0.0375in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20" style:parent-style-name="TableParagraph" style:list-style-name="LFO3" style:family="paragraph">
      <style:paragraph-properties fo:margin-top="0.0375in" fo:line-height="0.2638in"/>
    </style:style>
    <style:style style:name="T1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3" style:parent-style-name="TableParagraph" style:list-style-name="LFO3" style:family="paragraph">
      <style:paragraph-properties fo:margin-top="0.0375in" fo:line-height="0.2638in"/>
    </style:style>
    <style:style style:name="T1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6" style:parent-style-name="TableParagraph" style:list-style-name="LFO3" style:family="paragraph">
      <style:paragraph-properties fo:margin-top="0.0375in" fo:line-height="0.2638in"/>
    </style:style>
    <style:style style:name="T1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9" style:parent-style-name="TableParagraph" style:list-style-name="LFO3" style:family="paragraph">
      <style:paragraph-properties fo:margin-top="0.0375in" fo:line-height="0.2638in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33" style:parent-style-name="TableParagraph" style:family="paragraph">
      <style:paragraph-properties fo:margin-top="0.0375in" fo:line-height="0.2638in" fo:margin-left="0.36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0.2638in"/>
    </style:style>
    <style:style style:name="T135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ableRow141" style:family="table-row">
      <style:table-row-properties style:row-height="1.4854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2638in" fo:margin-left="0.0979in" fo:text-indent="0.00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 fo:letter-spacing="-0.002in" fo:font-size="12pt" style:font-size-asian="12pt" style:font-size-complex="14pt" style:language-asian="zh" style:country-asian="TW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0.2638in"/>
    </style:style>
    <style:style style:name="T147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 style:language-asian="zh" style:country-asian="TW"/>
    </style:style>
    <style:style style:name="P150" style:parent-style-name="內文" style:family="paragraph">
      <style:paragraph-properties fo:line-height="0.2638in"/>
    </style:style>
    <style:style style:name="T151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55" style:parent-style-name="超連結" style:family="text">
      <style:text-properties style:font-name="標楷體" style:font-name-asian="標楷體" style:font-name-complex="Times New Roman" style:use-window-font-color="true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ableRow157" style:family="table-row">
      <style:table-row-properties style:row-height="0.6888in" style:use-optimal-row-height="false"/>
    </style:style>
    <style:style style:name="TableCell158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line-height="0.2638in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color="#000000" fo:letter-spacing="-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78" style:family="table-row">
      <style:table-row-properties style:row-height="1.5645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language-asian="zh" style:country-asian="TW"/>
    </style:style>
    <style:style style:name="P18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language-asian="zh" style:country-asian="TW"/>
    </style:style>
    <style:style style:name="P18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language-asian="zh" style:country-asian="TW"/>
    </style:style>
    <style:style style:name="P18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language-asian="zh" style:country-asian="TW"/>
    </style:style>
    <style:style style:name="P184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language-asian="zh" style:country-asian="TW"/>
    </style:style>
    <style:style style:name="TableRow185" style:family="table-row">
      <style:table-row-properties style:row-height="1.575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2638in" fo:margin-left="0.2958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Gulim" fo:letter-spacing="-0.002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Gulim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line-height="0.2638in" fo:margin-left="0.2979in" fo:text-indent="-0.198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TableParagraph" style:family="paragraph">
      <style:paragraph-properties fo:text-align="center" fo:margin-top="0.0187in" fo:line-height="0.2638in" fo:margin-left="0.0326in">
        <style:tab-stops>
          <style:tab-stop style:type="left" style:position="3.307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7" style:parent-style-name="TableParagraph" style:family="paragraph">
      <style:paragraph-properties fo:text-align="center" fo:margin-top="0.0187in" fo:line-height="0.2638in" fo:margin-left="0.0326in">
        <style:tab-stops>
          <style:tab-stop style:type="left" style:position="3.30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8" style:parent-style-name="TableParagraph" style:family="paragraph">
      <style:paragraph-properties fo:text-align="center" fo:margin-top="0.034in" fo:line-height="0.2638in" fo:margin-right="0.0027in">
        <style:tab-stops>
          <style:tab-stop style:type="left" style:position="0.6798in"/>
          <style:tab-stop style:type="left" style:position="1.2631in"/>
          <style:tab-stop style:type="left" style:position="1.943in"/>
          <style:tab-stop style:type="left" style:position="3.1104in"/>
          <style:tab-stop style:type="left" style:position="4.4722in"/>
          <style:tab-stop style:type="left" style:position="5.834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249" style:family="table-row">
      <style:table-row-properties style:row-height="1.293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line-height="0.2638in" fo:margin-left="0.1138in">
        <style:tab-stops>
          <style:tab-stop style:type="left" style:position="3.909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60" style:parent-style-name="TableParagraph" style:family="paragraph">
      <style:paragraph-properties fo:text-align="justify" fo:margin-top="0.1666in" fo:line-height="0.2638in" fo:margin-left="0.1138in">
        <style:tab-stops>
          <style:tab-stop style:type="left" style:position="3.316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67" style:parent-style-name="TableParagraph" style:family="paragraph">
      <style:paragraph-properties fo:text-align="justify" fo:margin-top="0.1666in" fo:line-height="0.2638in" fo:margin-left="0.1138in">
        <style:tab-stops>
          <style:tab-stop style:type="left" style:position="3.316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72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73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74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75" style:parent-style-name="內文" style:family="paragraph">
      <style:paragraph-properties fo:break-before="page"/>
      <style:text-properties style:font-name="標楷體" style:font-name-asian="標楷體" fo:font-weight="bold" style:font-weight-asian="bold" fo:letter-spacing="0.0006in" fo:font-size="16pt" style:font-size-asian="16pt" style:font-size-complex="16pt" style:language-asian="zh" style:country-asian="TW"/>
    </style:style>
    <style:style style:name="P276" style:parent-style-name="本文" style:family="paragraph">
      <style:paragraph-properties fo:text-align="center" fo:margin-bottom="0.1666in" fo:line-height="0.3222in" fo:margin-lef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T278" style:parent-style-name="預設段落字型" style:family="text">
      <style:text-properties style:font-name="Cambria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280" style:parent-style-name="預設段落字型" style:family="text">
      <style:text-properties style:font-name="Cambria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ableColumn282" style:family="table-column">
      <style:table-column-properties style:column-width="0.8534in"/>
    </style:style>
    <style:style style:name="TableColumn283" style:family="table-column">
      <style:table-column-properties style:column-width="5.9083in"/>
    </style:style>
    <style:style style:name="Table281" style:family="table">
      <style:table-properties style:width="6.7618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87" style:family="table-row">
      <style:table-row-properties style:min-row-height="0.6048in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06" style:family="table-cell">
      <style:table-cell-properties fo:border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0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1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12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P320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321" style:parent-style-name="內文0" style:family="paragraph">
      <style:paragraph-properties fo:break-before="page" style:snap-to-layout-grid="false" fo:margin-bottom="0in" fo:text-indent="0in"/>
    </style:style>
    <style:style style:name="T322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323" style:parent-style-name="預設段落字型" style:family="text">
      <style:text-properties style:font-name="Cambria" fo:font-weight="bold" style:font-weight-asian="bold" fo:letter-spacing="0.0006in"/>
    </style:style>
    <style:style style:name="T324" style:parent-style-name="預設段落字型" style:family="text">
      <style:text-properties style:font-name="Cambria" fo:font-weight="bold" style:font-weight-asian="bold" fo:letter-spacing="0.0006in"/>
    </style:style>
    <style:style style:name="T325" style:parent-style-name="預設段落字型" style:family="text">
      <style:text-properties style:font-name="Cambria" fo:font-weight="bold" style:font-weight-asian="bold" fo:letter-spacing="0.0006in"/>
    </style:style>
    <style:style style:name="P326" style:parent-style-name="內文0" style:family="paragraph">
      <style:paragraph-properties style:snap-to-layout-grid="false" fo:margin-bottom="0in" fo:text-indent="0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327" style:parent-style-name="內文" style:family="paragraph">
      <style:paragraph-properties fo:text-align="justify" fo:margin-left="0.3305in" fo:text-indent="0.004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337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38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39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40" style:parent-style-name="內文" style:family="paragraph">
      <style:paragraph-properties fo:margin-left="0.8347in" fo:text-indent="-0.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fo:margin-left="0.8347in" fo:text-indent="-0.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55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56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57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58" style:parent-style-name="內文" style:family="paragraph">
      <style:paragraph-properties fo:margin-left="0.8347in" fo:text-indent="-0.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3" style:parent-style-name="內文" style:family="paragraph">
      <style:paragraph-properties fo:margin-left="0.8347in" fo:text-indent="-0.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74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75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76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77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78" style:parent-style-name="內文" style:family="paragraph">
      <style:paragraph-properties fo:margin-left="0.8347in" fo:text-indent="-0.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fo:margin-left="0.8347in" fo:text-indent="-0.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92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93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94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95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96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97" style:parent-style-name="內文" style:family="paragraph">
      <style:paragraph-properties fo:margin-left="0.8347in" fo:text-indent="-0.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02" style:parent-style-name="內文" style:family="paragraph">
      <style:paragraph-properties fo:margin-left="0.8347in" fo:text-indent="-0.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08" style:parent-style-name="內文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都市危險及老舊建築物重建計畫書費用補助申請書</text:span></text:p>
      <text:p text:style-name="P3">申請案件編號：　　<text:s/><text:s/>（由審查單位填寫）<text:s/><text:s text:c="12"/>申請時間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><text:span text:style-name="T17">(新建建物起造人)</text:span></text:p>
          </table:table-cell>
          <table:table-cell table:style-name="TableCell18" table:number-columns-spanned="3">
            <text:p text:style-name="P19"><text:span text:style-name="T20">（同重建計畫起造人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國民身</text:span><text:span text:style-name="T25">分</text:span><text:span text:style-name="T26">證</text:span></text:p>
            <text:p text:style-name="P27">統一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出生年</text:span><text:span text:style-name="T34">月</text:span><text:span text:style-name="T35">日</text:span></text:p>
          </table:table-cell>
          <table:table-cell table:style-name="TableCell36">
            <text:p text:style-name="P37"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table-cell table:style-name="TableCell44">
            <text:p text:style-name="P45"><text:span text:style-name="T46">連絡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二、基地概要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地號</text:p>
          </table:table-cell>
          <table:table-cell table:style-name="TableCell60" table:number-columns-spanned="3">
            <text:p text:style-name="P61">　　　　　市　　　　　　區 <text:s/><text:tab/><text:s text:c="2"/>　　　段　　　　小段</text:p>
            <text:p text:style-name="P62"><text:span text:style-name="T63"><text:s text:c="6"/></text:span><text:span text:style-name="T64">　　　　　　　　　　　　　　　　</text:span><text:span text:style-name="T65">號</text:span><text:span text:style-name="T66">等</text:span><text:span text:style-name="T67">　　</text:span><text:span text:style-name="T68">筆土地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面積</text:p>
          </table:table-cell>
          <table:table-cell table:style-name="TableCell72" table:number-columns-spanned="3">
            <text:p text:style-name="P73"><text:span text:style-name="T74">平方公尺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三、新建建築物概要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基地土地使用分區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樓地板面積</text:p>
          </table:table-cell>
          <table:table-cell table:style-name="TableCell87" table:number-columns-spanned="3">
            <text:p text:style-name="P88">平方公尺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住宅使用面積</text:p>
          </table:table-cell>
          <table:table-cell table:style-name="TableCell92">
            <text:p text:style-name="P93">平方公尺</text:p>
          </table:table-cell>
          <table:table-cell table:style-name="TableCell94">
            <text:p text:style-name="P95">住宅使用比例</text:p>
          </table:table-cell>
          <table:table-cell table:style-name="TableCell96">
            <text:p text:style-name="P97">％</text:p>
          </table:table-cell>
        </table:table-row>
        <table:table-row table:style-name="TableRow98">
          <table:table-cell table:style-name="TableCell99" table:number-columns-spanned="4">
            <text:p text:style-name="P100">四、重建計畫核准資料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核准日期</text:p>
          </table:table-cell>
          <table:table-cell table:style-name="TableCell104" table:number-columns-spanned="3">
            <text:p text:style-name="P105">年<text:s text:c="4"/>月<text:s text:c="4"/>日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核准文號</text:p>
          </table:table-cell>
          <table:table-cell table:style-name="TableCell109" table:number-columns-spanned="3">
            <text:p text:style-name="P110">新北府城更字第<text:s text:c="17"/>號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五、應檢具文件申請人檢核欄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3" text:continue-numbering="true">
              <text:list-item>
                <text:p text:style-name="P116">申請書</text:p>
              </text:list-item>
              <text:list-item>
                <text:p text:style-name="P117">補助危老重建計畫費用請撥領據(格式參考附件1)</text:p>
              </text:list-item>
              <text:list-item>
                <text:p text:style-name="P118">委託書（起造人僅１人者免檢附，若起造人為2人以上，應推派1人為具　領人，並經全體起造人用印或簽名同意）(格式參考附件２)</text:p>
              </text:list-item>
              <text:list-item>
                <text:p text:style-name="P119">建築師簽證之建築物住宅使用樓地板面積比例相關證明文件(重建計畫範圍均為住宅區者免檢附)</text:p>
              </text:list-item>
              <text:list-item>
                <text:p text:style-name="P120"><text:span text:style-name="T121">申請人身分證明文件</text:span><text:span text:style-name="T122">（影本）</text:span></text:p>
              </text:list-item>
              <text:list-item>
                <text:p text:style-name="P123"><text:span text:style-name="T124">經本府核准之危老重建計畫書核准函</text:span><text:span text:style-name="T125">（影本）</text:span></text:p>
              </text:list-item>
              <text:list-item>
                <text:p text:style-name="P126"><text:span text:style-name="T127">擬具危老重建計畫之統一發票或收據</text:span><text:span text:style-name="T128">（影本）</text:span></text:p>
              </text:list-item>
              <text:list-item>
                <text:p text:style-name="P129"><text:span text:style-name="T130">收受補助經費帳戶</text:span><text:span text:style-name="T131">文件</text:span><text:span text:style-name="T132">（如存摺封面影本）</text:span></text:p>
              </text:list-item>
            </text:list>
            <text:p text:style-name="P133"/>
            <text:p text:style-name="P134"><text:span text:style-name="T135">※請依上開編號排列，另檢具文件影本應</text:span><text:span text:style-name="T136">標明</text:span><text:span text:style-name="T137">「與正本相符」</text:span><text:span text:style-name="T138">及</text:span><text:span text:style-name="T139">用印或簽名</text:span><text:span text:style-name="T140">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<text:span text:style-name="T144">申請人是否為公職人員利益衝突迴避法定義之公職人員或關係人</text:span></text:p>
          </table:table-cell>
          <table:table-cell table:style-name="TableCell145" table:number-columns-spanned="3">
            <text:p text:style-name="P146"><text:span text:style-name="T147"><text:s/></text:span><text:span text:style-name="T148">□</text:span><text:span text:style-name="T149">否</text:span></text:p>
            <text:p text:style-name="P150"><text:span text:style-name="T151"><text:s/></text:span><text:span text:style-name="T152">□</text:span><text:span text:style-name="T153">是</text:span><text:span text:style-name="T154">（請填「公職人員利益衝突迴避法第14條第2項公職人員及關係人身份關係揭露表」，如未揭露者依公職人員利益衝突衝突迴避法第18條第3項處罰。揭露表請至法務部廉政署網站（</text:span><text:a xlink:href="https://www.aac.moj.gov.tw）/防貪業務專區/利益衝突/" office:target-frame-name="_top" xlink:show="replace"><text:span text:style-name="T155">https://www.aac.moj.gov.tw）\防貪業務專區\利益衝突\</text:span></text:a><text:span text:style-name="T156">業務宣導項下下載）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六、不予補助情形（</text:span><text:span text:style-name="T161">內政部補助</text:span><text:span text:style-name="T162">都市</text:span><text:span text:style-name="T163">危險及</text:span><text:span text:style-name="T164">老</text:span><text:span text:style-name="T165">舊建</text:span><text:span text:style-name="T166">築物</text:span><text:span text:style-name="T167">重建計</text:span><text:span text:style-name="T168">畫</text:span><text:span text:style-name="T169">作業</text:span><text:span text:style-name="T170">要</text:span><text:span text:style-name="T171">點</text:span><text:span text:style-name="T172">第</text:span><text:span text:style-name="T173"><text:s/></text:span><text:span text:style-name="T174">8</text:span><text:span text:style-name="T175"><text:s/></text:span><text:span text:style-name="T176">點</text:span><text:span text:style-name="T177">）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(一)土地所有權人僅1人且非自然人。</text:p>
            <text:p text:style-name="P181">(二)建築物住宅使用樓地板面積比例未達三分之二。</text:p>
            <text:p text:style-name="P182">(三)已領得使用執照。</text:p>
            <text:p text:style-name="P183">(四)同一重建計畫範圍重複申請者。</text:p>
            <text:p text:style-name="P184">(五)其他經內政部規定不予補助情形。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※</text:span><text:span text:style-name="T189">本建築物為</text:span><text:span text:style-name="T190">符合</text:span><text:span text:style-name="T191">都市危</text:span><text:span text:style-name="T192">險</text:span><text:span text:style-name="T193">及老</text:span><text:span text:style-name="T194">舊建</text:span><text:span text:style-name="T195">築</text:span><text:span text:style-name="T196">物</text:span><text:span text:style-name="T197">重</text:span><text:span text:style-name="T198">建</text:span><text:span text:style-name="T199">計畫</text:span><text:span text:style-name="T200">之補</text:span><text:span text:style-name="T201">助對象</text:span><text:span text:style-name="T202">，</text:span><text:span text:style-name="T203">且未有</text:span><text:span text:style-name="T204">「</text:span><text:span text:style-name="T205">內政部補助</text:span><text:span text:style-name="T206">都市</text:span><text:span text:style-name="T207">危險及</text:span><text:span text:style-name="T208">老</text:span><text:span text:style-name="T209">舊建</text:span><text:span text:style-name="T210">築物</text:span><text:span text:style-name="T211">重建計</text:span><text:span text:style-name="T212">畫</text:span><text:span text:style-name="T213">作業</text:span><text:span text:style-name="T214">要</text:span><text:span text:style-name="T215">點</text:span><text:span text:style-name="T216">」</text:span><text:span text:style-name="T217">第</text:span><text:span text:style-name="T218"><text:s/></text:span><text:span text:style-name="T219">8</text:span><text:span text:style-name="T220"><text:s/></text:span><text:span text:style-name="T221">點之情形，以</text:span><text:span text:style-name="T222">上</text:span><text:span text:style-name="T223">資料</text:span><text:span text:style-name="T224">如有</text:span><text:span text:style-name="T225">不實，</text:span><text:span text:style-name="T226">願</text:span><text:span text:style-name="T227">自負</text:span><text:span text:style-name="T228">一切</text:span><text:span text:style-name="T229">法律責</text:span><text:span text:style-name="T230">任</text:span><text:span text:style-name="T231">，此致</text:span><text:span text:style-name="T232">　</text:span><text:span text:style-name="T233">新北市</text:span><text:span text:style-name="T234">政府</text:span><text:span text:style-name="T235">。</text:span></text:p>
            <text:p text:style-name="P236"/>
            <text:p text:style-name="P237"><text:span text:style-name="T238">申請人</text:span><text:span text:style-name="T239">簽</text:span><text:span text:style-name="T240">章：</text:span><text:span text:style-name="T241"><text:tab/></text:span><text:span text:style-name="T242">(</text:span><text:span text:style-name="T243">申請者</text:span><text:span text:style-name="T244">請</text:span><text:span text:style-name="T245">簽章</text:span><text:span text:style-name="T246">)</text:span></text:p>
            <text:p text:style-name="P247"/>
            <text:p text:style-name="P248">中<text:tab/>華<text:tab/>民<text:tab/>國<text:tab/>年<text:tab/>月<text:tab/>日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審查結</text:span><text:span text:style-name="T253">果</text:span><text:span text:style-name="T254">：</text:span><text:span text:style-name="T255">(</text:span><text:span text:style-name="T256">由新北市</text:span><text:span text:style-name="T257">政府填</text:span><text:span text:style-name="T258">列</text:span><text:span text:style-name="T259">)</text:span></text:p>
            <text:p text:style-name="P260"><text:span text:style-name="T261"><text:s text:c="9"/></text:span><text:span text:style-name="T262">□</text:span><text:span text:style-name="T263">符合，補助金額</text:span><text:span text:style-name="T264">新臺幣</text:span><text:span text:style-name="T265"><text:s text:c="11"/></text:span><text:span text:style-name="T266">元 <text:s text:c="2"/></text:span></text:p>
            <text:p text:style-name="P267"><text:span text:style-name="T268"><text:s/>　　　　</text:span><text:span text:style-name="T269">□</text:span><text:span text:style-name="T270">不符合</text:span><text:span text:style-name="T271">，原因：</text:span></text:p>
          </table:table-cell>
          <table:covered-table-cell/>
          <table:covered-table-cell/>
          <table:covered-table-cell/>
        </table:table-row>
      </table:table>
      <text:p text:style-name="P272"/>
      <text:p text:style-name="P273"/>
      <text:p text:style-name="P274"/>
      <text:p text:style-name="P275"/>
      <text:soft-page-break/>
      <text:p text:style-name="P276"><text:span text:style-name="T277">都市危險及老舊建築物重建計畫書費用補助領據</text:span><text:span text:style-name="T278">（附件</text:span><text:span text:style-name="T279">1</text:span><text:span text:style-name="T280">）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/><text:s text:c="10"/>領據　　　機關存查聯</text:p>
          </table:table-cell>
          <table:covered-table-cell/>
        </table:table-row>
        <table:table-row table:style-name="TableRow287">
          <table:table-cell table:style-name="TableCell288">
            <text:p text:style-name="P289">申請人</text:p>
          </table:table-cell>
          <table:table-cell table:style-name="TableCell290">
            <text:p text:style-name="P291">○○○</text:p>
          </table:table-cell>
        </table:table-row>
        <table:table-row table:style-name="TableRow292">
          <table:table-cell table:style-name="TableCell293">
            <text:p text:style-name="P294">受　領</text:p>
            <text:p text:style-name="P295">事　由</text:p>
          </table:table-cell>
          <table:table-cell table:style-name="TableCell296">
            <text:p text:style-name="P297">茲受領新北市政府辦理都市危險及老舊建築物擬具重建計畫（核准函發文字號：<text:s text:c="3"/>年<text:s/><text:s/>月<text:s/><text:s/>日新北府城更字第 <text:s text:c="13"/>號）補助費用</text:p>
          </table:table-cell>
        </table:table-row>
        <table:table-row table:style-name="TableRow298">
          <table:table-cell table:style-name="TableCell299">
            <text:p text:style-name="P300">金　額</text:p>
          </table:table-cell>
          <table:table-cell table:style-name="TableCell301">
            <text:p text:style-name="P302">新臺幣<text:s/><text:s text:c="10"/>元整</text:p>
          </table:table-cell>
        </table:table-row>
        <table:table-row table:style-name="TableRow303">
          <table:table-cell table:style-name="TableCell304">
            <text:p text:style-name="P305">具領人資　料</text:p>
          </table:table-cell>
          <table:table-cell table:style-name="TableCell306">
            <text:p text:style-name="P307">具領人（簽章）：</text:p>
            <text:p text:style-name="P308">國民身分證統一編號/統一編號：</text:p>
            <text:p text:style-name="P309">地址：　　市　　　區　　　　　路　段　　巷　　弄　　號　樓</text:p>
            <text:p text:style-name="P310">連絡電話：</text:p>
            <text:p text:style-name="P311">匯款戶名：</text:p>
            <text:p text:style-name="P312">銀行別（含分行）：　　　　　銀行　　　　分行</text:p>
            <text:p text:style-name="P313">帳號：</text:p>
          </table:table-cell>
        </table:table-row>
        <table:table-row table:style-name="TableRow314">
          <table:table-cell table:style-name="TableCell315" table:number-columns-spanned="2">
            <text:p text:style-name="P316">中　　華　　民　　國　　　　　　　年　　　　　　　月　　　　　　日</text:p>
          </table:table-cell>
          <table:covered-table-cell/>
        </table:table-row>
      </table:table>
      <text:p text:style-name="內文"><text:span text:style-name="T317">備註：</text:span><text:span text:style-name="T318">粗框內務必填寫資料</text:span><text:span text:style-name="T319">，切勿修正塗改，俾利匯款作業。</text:span></text:p>
      <text:soft-page-break/>
      <text:p text:style-name="P320"/>
      <text:soft-page-break/>
      <text:p text:style-name="P321"><text:span text:style-name="T322">委　託　書</text:span><text:span text:style-name="T323">（附件</text:span><text:span text:style-name="T324">２</text:span><text:span text:style-name="T325">）</text:span></text:p>
      <text:p text:style-name="P326"/>
      <text:p text:style-name="P327"><text:span text:style-name="T328">茲委託</text:span><text:span text:style-name="T329">○○○</text:span><text:span text:style-name="T330">代表本公司/本人辦理「擬訂新北市</text:span><text:span text:style-name="T331">○○</text:span><text:span text:style-name="T332">區</text:span><text:span text:style-name="T333">○○</text:span><text:span text:style-name="T334">段</text:span><text:span text:style-name="T335">○○、○○、○○地號等○筆</text:span><text:span text:style-name="T336">土地重建計畫案」補助之一切申請手續及審查事宜，特立委託書。</text:span></text:p>
      <text:p text:style-name="P337"/>
      <text:p text:style-name="P338"/>
      <text:p text:style-name="P339"/>
      <text:p text:style-name="P340"><text:span text:style-name="T341">委託人：</text:span><text:span text:style-name="T342"><text:s/>○○○</text:span><text:span text:style-name="T343">　　　　　　　　　　　　　　</text:span><text:span text:style-name="T344">（簽名或用印擇一）</text:span></text:p>
      <text:p text:style-name="P345"><text:span text:style-name="T346"><draw:frame draw:z-index="251659264" draw:id="id0" draw:style-name="a0" draw:name="文字方塊 8" text:anchor-type="paragraph" svg:x="5.50833in" svg:y="-0.98542in" svg:width="0.725in" svg:height="0.61667in" style:rel-width="scale" style:rel-height="scale"><draw:text-box><text:p text:style-name="P347"><text:span text:style-name="T348">委託人</text:span></text:p><text:p text:style-name="P349">簽章</text:p></draw:text-box><svg:title/><svg:desc/></draw:frame></text:span><text:span text:style-name="T350">代表人：</text:span><text:span text:style-name="T351"><text:s/>○○○</text:span><text:span text:style-name="T352">　　　　　　　　　　　　</text:span><text:span text:style-name="T353">（委託人為自然人者免填）</text:span></text:p>
      <text:p text:style-name="P354">統一編號：</text:p>
      <text:p text:style-name="P355"/>
      <text:p text:style-name="P356"/>
      <text:p text:style-name="P357"/>
      <text:p text:style-name="P358"><text:span text:style-name="T359">委託人：</text:span><text:span text:style-name="T360"><text:s/>○○○</text:span><text:span text:style-name="T361">　　　　　　　　　　　　　　</text:span><text:span text:style-name="T362">（簽名或用印擇一）</text:span></text:p>
      <text:p text:style-name="P363"><text:span text:style-name="T364"><draw:frame draw:z-index="251662336" draw:id="id1" draw:style-name="a1" draw:name="文字方塊 8" text:anchor-type="paragraph" svg:x="5.35in" svg:y="2.73958in" svg:width="1.11667in" svg:height="0.99167in" style:rel-width="scale" style:rel-height="scale"><draw:text-box><text:p text:style-name="P365">受託單位</text:p><text:p text:style-name="P366">簽章</text:p></draw:text-box><svg:title/><svg:desc/></draw:frame></text:span><text:span text:style-name="T367"><draw:frame draw:z-index="251661312" draw:id="id2" draw:style-name="a2" draw:name="文字方塊 8" text:anchor-type="paragraph" svg:x="5.50833in" svg:y="-0.98542in" svg:width="0.725in" svg:height="0.61667in" style:rel-width="scale" style:rel-height="scale"><draw:text-box><text:p text:style-name="P368">委託人</text:p><text:p text:style-name="P369">簽章</text:p></draw:text-box><svg:title/><svg:desc/></draw:frame></text:span><text:span text:style-name="T370">代表人：</text:span><text:span text:style-name="T371"><text:s/>○○○</text:span><text:span text:style-name="T372">　　　　　　　　　　　　</text:span><text:span text:style-name="T373">（委託人為自然人者免填）</text:span></text:p>
      <text:p text:style-name="P374">統一編號：</text:p>
      <text:p text:style-name="P375"/>
      <text:p text:style-name="P376"/>
      <text:p text:style-name="P377"/>
      <text:p text:style-name="P378"><text:span text:style-name="T379">委託人：</text:span><text:span text:style-name="T380"><text:s/>○○○</text:span><text:span text:style-name="T381">　　　　　　　　　　　　　　</text:span><text:span text:style-name="T382">（簽名或用印擇一）</text:span></text:p>
      <text:p text:style-name="P383"><text:span text:style-name="T384"><draw:frame draw:z-index="251664384" draw:id="id3" draw:style-name="a3" draw:name="文字方塊 8" text:anchor-type="paragraph" svg:x="5.50833in" svg:y="-0.98542in" svg:width="0.725in" svg:height="0.61667in" style:rel-width="scale" style:rel-height="scale"><draw:text-box><text:p text:style-name="P385">委託人</text:p><text:p text:style-name="P386">簽章</text:p></draw:text-box><svg:title/><svg:desc/></draw:frame></text:span><text:span text:style-name="T387">代表人：</text:span><text:span text:style-name="T388"><text:s/>○○○</text:span><text:span text:style-name="T389">　　　　　　　　　　　　</text:span><text:span text:style-name="T390">（委託人為自然人者免填）</text:span></text:p>
      <text:p text:style-name="P391">統一編號：</text:p>
      <text:p text:style-name="P392"/>
      <text:p text:style-name="P393"/>
      <text:p text:style-name="P394"/>
      <text:p text:style-name="P395"/>
      <text:p text:style-name="P396"/>
      <text:p text:style-name="P397"><text:span text:style-name="T398">受委託人：</text:span><text:span text:style-name="T399"><text:s/>○○○</text:span><text:span text:style-name="T400">　　　　　　　　　　　　　　</text:span><text:span text:style-name="T401">（簽名並用印）</text:span></text:p>
      <text:p text:style-name="P402"><text:span text:style-name="T403">代表人：</text:span><text:span text:style-name="T404"><text:s/>○○○</text:span><text:span text:style-name="T405">　　　　　　　　　　　</text:span><text:span text:style-name="T406">（受委託人為自然人者免填）</text:span></text:p>
      <text:p text:style-name="P407">統一編號：</text:p>
      <text:p text:style-name="P408"/>
      <text:p text:style-name="P409"><text:span text:style-name="T410">中 華 民 國</text:span><text:span text:style-name="T411">　</text:span><text:span text:style-name="T412"><text:s/></text:span><text:span text:style-name="T413">　</text:span><text:span text:style-name="T414">○○○</text:span><text:span text:style-name="T415">　　</text:span><text:span text:style-name="T416"><text:s/></text:span><text:span text:style-name="T417">年</text:span><text:span text:style-name="T418"><text:s/></text:span><text:span text:style-name="T419">　　</text:span><text:span text:style-name="T420">○○<text:s/></text:span><text:span text:style-name="T421">　　</text:span><text:span text:style-name="T422">月</text:span><text:span text:style-name="T423"><text:s/></text:span><text:span text:style-name="T424">　　</text:span><text:span text:style-name="T425">○○</text:span><text:span text:style-name="T426">　</text:span><text:span text:style-name="T427"><text:s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715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0" style:display-name="內文0" style:family="paragraph" style:parent-style-name="內文">
      <style:paragraph-properties fo:widows="2" fo:orphans="2" fo:text-align="center" style:vertical-align="baseline" fo:margin-bottom="0.1666in" fo:text-indent="0.7479in"/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08in" text:min-label-width="0.2916in" text:list-level-position-and-space-mode="label-alignment">
          <style:list-level-label-alignment text:label-followed-by="listtab" fo:margin-left="0.362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冠華</meta:initial-creator>
    <dc:creator>李佳穎</dc:creator>
    <meta:creation-date>2023-02-06T07:30:00Z</meta:creation-date>
    <dc:date>2023-02-06T07:30:00Z</dc:date>
    <meta:print-date>2023-01-18T06:57:00Z</meta:print-date>
    <meta:template xlink:href="Normal.dotm" xlink:type="simple"/>
    <meta:editing-cycles>2</meta:editing-cycles>
    <meta:editing-duration>PT60S</meta:editing-duration>
    <meta:user-defined meta:name="Created" meta:value-type="date">2018-03-29T00:00:00Z</meta:user-defined>
    <meta:user-defined meta:name="LastSaved" meta:value-type="date">2018-05-29T00:00:00Z</meta:user-defined>
    <meta:document-statistic meta:page-count="5" meta:paragraph-count="3" meta:word-count="286" meta:character-count="1915" meta:row-count="13" meta:non-whitespace-character-count="1632"/>
  </office:meta>
</office:document-meta>
</file>