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fo:language="zh" fo:country="TW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 Black" style:font-name-asian="標楷體" style:font-name-complex="Arial Black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margin-top="0.125in" fo:line-height="0.2777in" fo:margin-left="0.1965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2" style:parent-style-name="Standard" style:family="paragraph">
      <style:paragraph-properties fo:margin-top="0.125in" fo:line-height="0.2777in" fo:margin-left="0.1965in" fo:text-indent="-0.196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43" style:parent-style-name="Standard" style:family="paragraph">
      <style:paragraph-properties fo:text-indent="0.0833in"/>
      <style:text-properties style:font-name="標楷體" style:font-name-asian="標楷體"/>
    </style:style>
    <style:style style:name="TableColumn45" style:family="table-column">
      <style:table-column-properties style:column-width="2.6534in" style:use-optimal-column-width="false"/>
    </style:style>
    <style:style style:name="TableColumn46" style:family="table-column">
      <style:table-column-properties style:column-width="4.4638in" style:use-optimal-column-width="false"/>
    </style:style>
    <style:style style:name="Table44" style:family="table">
      <style:table-properties style:width="7.1173in" fo:margin-left="0in" table:align="center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表名" style:family="paragraph">
      <style:paragraph-properties style:text-autospace="none" style:vertical-align="auto" fo:margin-top="0in" fo:margin-bottom="0in" fo:line-height="0.2083in"/>
      <style:text-properties style:font-name="標楷體" style:font-name-asian="標楷體" style:font-name-complex="標楷體" fo:font-size="13pt" style:font-size-asian="13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083in" fo:margin-left="0.0881in" fo:text-indent="0.001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90" style:parent-style-name="Standard" style:family="paragraph">
      <style:paragraph-properties fo:text-indent="0.0833in"/>
      <style:text-properties style:font-name="標楷體" style:font-name-asian="標楷體" style:font-name-complex="標楷體" style:font-size-complex="14pt"/>
    </style:style>
    <style:style style:name="TableColumn92" style:family="table-column">
      <style:table-column-properties style:column-width="0.702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1951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Column97" style:family="table-column">
      <style:table-column-properties style:column-width="1.4576in" style:use-optimal-column-width="false"/>
    </style:style>
    <style:style style:name="Table91" style:family="table">
      <style:table-properties style:width="7.1048in" fo:margin-left="0in" table:align="cente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表名" style:family="paragraph">
      <style:paragraph-properties style:text-autospace="none" style:vertical-align="auto" fo:margin-top="0in" fo:margin-bottom="0in" fo:line-height="0.2083in"/>
      <style:text-properties style:font-name="標楷體" style:font-name-asian="標楷體" style:font-name-complex="標楷體" fo:font-size="13pt" style:font-size-asian="13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0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083in" fo:margin-left="0.1048in">
        <style:tab-stops/>
      </style:paragraph-properties>
      <style:text-properties style:font-name-asian="標楷體" fo:font-size="13pt" style:font-size-asian="13pt"/>
    </style:style>
    <style:style style:name="TableRow107" style:family="table-row">
      <style:table-row-properties style:min-row-height="0.1229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-asian="標楷體" fo:font-size="13pt" style:font-size-asian="13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1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149" style:parent-style-name="Standard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77" style:family="table-row">
      <style:table-row-properties style:min-row-height="0.2104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188" style:family="table-row">
      <style:table-row-properties style:min-row-height="0.1666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083in" fo:text-indent="0.0006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/>
    </style:style>
    <style:style style:name="P214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style:font-name-complex="標楷體" style:text-position="super 50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239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Standard" style:family="paragraph">
      <style:paragraph-properties fo:margin-top="0.25in" fo:margin-bottom="0.1111in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247" style:parent-style-name="Standard" style:family="paragraph">
      <style:paragraph-properties fo:margin-bottom="0.1111in"/>
      <style:text-properties style:font-name="標楷體" style:font-name-asian="標楷體" style:font-name-complex="標楷體" fo:font-size="13pt" style:font-size-asian="13pt"/>
    </style:style>
    <style:style style:name="P248" style:parent-style-name="Standard" style:family="paragraph">
      <style:paragraph-properties fo:margin-bottom="0.1111in"/>
      <style:text-properties style:font-name="標楷體" style:font-name-asian="標楷體" style:font-name-complex="標楷體" fo:font-size="13pt" style:font-size-asian="13pt"/>
    </style:style>
    <style:style style:name="P249" style:parent-style-name="Standard" style:family="paragraph">
      <style:paragraph-properties fo:text-indent="0.5416in"/>
      <style:text-properties style:font-name="標楷體" style:font-name-asian="標楷體" style:font-name-complex="標楷體" fo:font-size="13pt" style:font-size-asian="13pt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251" style:parent-style-name="預設段落字型" style:family="text">
      <style:text-properties fo:font-weight="bold" style:font-weight-asian="bold" style:font-size-complex="13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margin-left="0.1243in" fo:text-indent="-0.124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in" svg:y="-0.51042in" svg:width="7.64514in" svg:height="10.94792in" style:rel-width="scale" style:rel-height="scale"><draw:text-box><text:p text:style-name="P3"><text:span text:style-name="T4">新北市</text:span><text:span text:style-name="T5"><text:s text:c="4"/></text:span><text:span text:style-name="T6">區</text:span><text:span text:style-name="T7"><text:s text:c="4"/></text:span><text:span text:style-name="T8">段</text:span><text:span text:style-name="T9"><text:s text:c="3"/></text:span><text:span text:style-name="T10">小段</text:span><text:span text:style-name="T11"><text:s text:c="4"/></text:span><text:span text:style-name="T12">地號土地</text:span></text:p><text:p text:style-name="P13"><text:span text:style-name="T14">都市更新整建維護計畫</text:span><text:span text:style-name="T15">同意書</text:span></text:p><text:p text:style-name="P16"><text:span text:style-name="T17">1.</text:span><text:span text:style-name="T18">本人</text:span><text:span text:style-name="T19"><text:s/></text:span><text:span text:style-name="T20"><text:s text:c="8"/></text:span><text:span text:style-name="T21">同意下列持有之土地及合法建築物參與</text:span><text:span text:style-name="T22"><text:s/></text:span><text:span text:style-name="T23"><text:s text:c="8"/></text:span><text:span text:style-name="T24">擬具之『擬訂新北市</text:span><text:span text:style-name="T25">○○</text:span><text:span text:style-name="T26">區</text:span><text:span text:style-name="T27">○○</text:span><text:span text:style-name="T28">段</text:span><text:span text:style-name="T29">○○</text:span><text:span text:style-name="T30">地號等</text:span><text:span text:style-name="T31">○○</text:span><text:span text:style-name="T32">筆土地都市更新整建維護補助計畫</text:span><text:span text:style-name="T33">(</text:span><text:span text:style-name="T34">立面修繕</text:span><text:span text:style-name="T35">/</text:span><text:span text:style-name="T36">耐震補強</text:span><text:span text:style-name="T37">/</text:span><text:span text:style-name="T38">增設昇降</text:span><text:span text:style-name="T39">機</text:span><text:span text:style-name="T40">)</text:span><text:span text:style-name="T41">』。</text:span></text:p><text:p text:style-name="P42">2.有關上述實施整建或維護之建築物，茲切結除因天然災害及其他不可抗力之因素經新北市政府同意外，不得於工程竣工查驗後五年內任意變更整建或維護項目，並於日後產權移轉時列入交代。</text:p><text:p text:style-name="P43">一、土地</text:p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><text:p text:style-name="P49">鄉鎮市區</text:p></table:table-cell><table:table-cell table:style-name="TableCell50"><text:p text:style-name="P51"/></table:table-cell></table:table-row><table:table-row table:style-name="TableRow52"><table:table-cell table:style-name="TableCell53"><text:p text:style-name="P54">地段</text:p></table:table-cell><table:table-cell table:style-name="TableCell55"><text:p text:style-name="P56"/></table:table-cell></table:table-row><table:table-row table:style-name="TableRow57"><table:table-cell table:style-name="TableCell58"><text:p text:style-name="P59">小段</text:p></table:table-cell><table:table-cell table:style-name="TableCell60"><text:p text:style-name="P61"/></table:table-cell></table:table-row><table:table-row table:style-name="TableRow62"><table:table-cell table:style-name="TableCell63"><text:p text:style-name="P64">地號</text:p></table:table-cell><table:table-cell table:style-name="TableCell65"><text:p text:style-name="P66"/></table:table-cell></table:table-row><table:table-row table:style-name="TableRow67"><table:table-cell table:style-name="TableCell68"><text:p text:style-name="P69"><text:span text:style-name="T70">土地面積（</text:span><text:span text:style-name="T71">m</text:span><text:span text:style-name="T72">2</text:span><text:span text:style-name="T73">）</text:span></text:p></table:table-cell><table:table-cell table:style-name="TableCell74"><text:p text:style-name="P75"/></table:table-cell></table:table-row><table:table-row table:style-name="TableRow76"><table:table-cell table:style-name="TableCell77"><text:p text:style-name="P78">權利範圍</text:p></table:table-cell><table:table-cell table:style-name="TableCell79"><text:p text:style-name="P80"/></table:table-cell></table:table-row><table:table-row table:style-name="TableRow81"><table:table-cell table:style-name="TableCell82"><text:p text:style-name="P83"><text:span text:style-name="T84">持分面積（</text:span><text:span text:style-name="T85">m</text:span><text:span text:style-name="T86">2</text:span><text:span text:style-name="T87">）</text:span></text:p></table:table-cell><table:table-cell table:style-name="TableCell88"><text:p text:style-name="P89"/></table:table-cell></table:table-row></table:table><text:p text:style-name="P90">二、建物</text:p><table:table table:style-name="Table91"><table:table-columns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 table:number-columns-spanned="3"><text:p text:style-name="P100">建號</text:p></table:table-cell><table:covered-table-cell/><table:covered-table-cell/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 table:number-columns-spanned="3"><text:p text:style-name="P109">建物門牌</text:p></table:table-cell><table:covered-table-cell/><table:covered-table-cell/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 table:number-rows-spanned="3"><text:p text:style-name="P118">基地</text:p></table:table-cell><table:table-cell table:style-name="TableCell119" table:number-columns-spanned="2"><text:p text:style-name="P120">地段</text:p></table:table-cell><table:covered-table-cell/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/table:table-row><table:table-row table:style-name="TableRow127"><table:covered-table-cell><text:p text:style-name="內文"/></table:covered-table-cell><table:table-cell table:style-name="TableCell128" table:number-columns-spanned="2"><text:p text:style-name="P129">小段</text:p></table:table-cell><table:covered-table-cell/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/table:table-row><table:table-row table:style-name="TableRow136"><table:covered-table-cell><text:p text:style-name="內文"/></table:covered-table-cell><table:table-cell table:style-name="TableCell137" table:number-columns-spanned="2"><text:p text:style-name="P138">地號</text:p></table:table-cell><table:covered-table-cell/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/table:table-row><table:table-row table:style-name="TableRow145"><table:table-cell table:style-name="TableCell146" table:number-rows-spanned="6"><text:p text:style-name="P147">樓地板面積</text:p><text:p text:style-name="P148"/><text:p text:style-name="P149"><text:span text:style-name="T150">（</text:span><text:span text:style-name="T151">m</text:span><text:span text:style-name="T152">2</text:span><text:span text:style-name="T153">）</text:span></text:p></table:table-cell><table:table-cell table:style-name="TableCell154" table:number-columns-spanned="2"><text:p text:style-name="P155"><text:span text:style-name="T156">主建物總面積</text:span><text:span text:style-name="T157">(</text:span><text:span text:style-name="T158">A)</text:span></text:p></table:table-cell><table:covered-table-cell/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/table:table-row><table:table-row table:style-name="TableRow165"><table:covered-table-cell><text:p text:style-name="內文"/></table:covered-table-cell><table:table-cell table:style-name="TableCell166" table:number-columns-spanned="2"><text:p text:style-name="P167"><text:span text:style-name="T168">附屬建物面積</text:span><text:span text:style-name="T169">(</text:span><text:span text:style-name="T170">B)</text:span></text:p></table:table-cell><table:covered-table-cell/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covered-table-cell><text:p text:style-name="內文"/></table:covered-table-cell><table:table-cell table:style-name="TableCell178" table:number-rows-spanned="4"><text:p text:style-name="P179">共同使用部分</text:p></table:table-cell><table:table-cell table:style-name="TableCell180"><text:p text:style-name="P181">建號</text:p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covered-table-cell><text:p text:style-name="內文"/></table:covered-table-cell><table:covered-table-cell><text:p text:style-name="內文"/></table:covered-table-cell><table:table-cell table:style-name="TableCell189"><text:p text:style-name="P190"><text:span text:style-name="T191">面積</text:span><text:span text:style-name="T192">(</text:span><text:span text:style-name="T193">C)</text:span></text:p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/table:table-row><table:table-row table:style-name="TableRow200"><table:covered-table-cell><text:p text:style-name="內文"/></table:covered-table-cell><table:covered-table-cell><text:p text:style-name="內文"/></table:covered-table-cell><table:table-cell table:style-name="TableCell201"><text:p text:style-name="P202"><text:span text:style-name="T203">權利範圍</text:span><text:span text:style-name="T204">D</text:span></text:p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covered-table-cell><text:p text:style-name="內文"/></table:covered-table-cell><table:covered-table-cell><text:p text:style-name="內文"/></table:covered-table-cell><table:table-cell table:style-name="TableCell212"><text:p text:style-name="P213">持分面積</text:p><text:p text:style-name="P214">E＝C×D</text:p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/table:table-row><table:table-row table:style-name="TableRow221"><table:table-cell table:style-name="TableCell222" table:number-columns-spanned="3"><text:p text:style-name="P223"><text:span text:style-name="T224">權利範圍</text:span><text:span text:style-name="T225">F</text:span></text:p></table:table-cell><table:covered-table-cell/><table:covered-table-cell/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/table:table-row><table:table-row table:style-name="TableRow232"><table:table-cell table:style-name="TableCell233" table:number-columns-spanned="3"><text:p text:style-name="P234"><text:span text:style-name="T235">持分面積（</text:span><text:span text:style-name="T236">m</text:span><text:span text:style-name="T237">2</text:span><text:span text:style-name="T238">）</text:span></text:p><text:p text:style-name="P239">（A＋B＋E）×F</text:p></table:table-cell><table:covered-table-cell/><table:covered-table-cell/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/table:table-row></table:table><text:p text:style-name="P246"><text:s text:c="6"/>立同意書人：<text:s text:c="29"/>(簽名並蓋章)</text:p><text:p text:style-name="P247"><text:s text:c="6"/>統一編號：</text:p><text:p text:style-name="P248"><text:s text:c="6"/>聯絡地址：</text:p><text:p text:style-name="P249">聯絡電話：</text:p><text:p text:style-name="P250">中<text:s/>華<text:s/>民<text:s/>國<text:s text:c="6"/>年<text:s text:c="6"/>月<text:s text:c="6"/>日</text:p><text:p text:style-name="問候">▉本人已知悉本計畫內容，且同意書僅限於<text:span text:style-name="T251"><text:s text:c="8"/></text:span>擬具之『擬訂新北市○○區○○段○○地號等○○筆土地都市更新整建維護補助計畫(立面修繕/耐震補強/增設昇降機)』使用，禁止移作他用。</text:p><text:p text:style-name="P252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名" style:display-name="表名" style:family="paragraph" style:parent-style-name="Standard">
      <style:paragraph-properties fo:text-align="center" fo:margin-top="0.0416in" fo:margin-bottom="0.0416in" style:line-height-at-least="0.1666in"/>
      <style:text-properties style:font-name-asian="華康中楷體, 新細明體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3pt" style:font-size-asian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MA</meta:initial-creator>
    <dc:creator>蕭宇庭</dc:creator>
    <meta:creation-date>2022-11-14T06:17:00Z</meta:creation-date>
    <dc:date>2022-11-14T06:17:00Z</dc:date>
    <meta:print-date>2012-05-24T1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