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fo:margin-top="0.25in"/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paragraph-properties style:line-height-at-least="0in"/>
      <style:text-properties style:font-name="標楷體" style:font-name-asian="標楷體"/>
    </style:style>
    <style:style style:name="P7" style:parent-style-name="內文" style:family="paragraph">
      <style:paragraph-properties style:line-height-at-least="0in"/>
      <style:text-properties style:font-name="標楷體" style:font-name-asian="標楷體"/>
    </style:style>
    <style:style style:name="P8" style:parent-style-name="內文" style:family="paragraph">
      <style:paragraph-properties style:line-height-at-least="0in"/>
      <style:text-properties style:font-name="標楷體" style:font-name-asian="標楷體"/>
    </style:style>
    <style:style style:name="P9" style:parent-style-name="內文" style:family="paragraph">
      <style:paragraph-properties style:line-height-at-least="0in"/>
      <style:text-properties style:font-name="標楷體" style:font-name-asian="標楷體"/>
    </style:style>
    <style:style style:name="P10" style:parent-style-name="內文" style:family="paragraph">
      <style:paragraph-properties style:line-height-at-least="0in"/>
      <style:text-properties style:font-name="標楷體" style:font-name-asian="標楷體"/>
    </style:style>
    <style:style style:name="P11" style:parent-style-name="內文" style:family="paragraph">
      <style:paragraph-properties style:line-height-at-least="0in"/>
      <style:text-properties style:font-name="標楷體" style:font-name-asian="標楷體"/>
    </style:style>
    <style:style style:name="P12" style:parent-style-name="內文" style:family="paragraph">
      <style:paragraph-properties style:line-height-at-least="0in"/>
      <style:text-properties style:font-name="標楷體" style:font-name-asian="標楷體"/>
    </style:style>
    <style:style style:name="P13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line-height-at-least="0in"/>
      <style:text-properties style:font-name="標楷體" style:font-name-asian="標楷體"/>
    </style:style>
    <style:style style:name="P20" style:parent-style-name="內文" style:family="paragraph">
      <style:paragraph-properties style:line-height-at-least="0in"/>
      <style:text-properties style:font-name="標楷體" style:font-name-asian="標楷體"/>
    </style:style>
    <style:style style:name="P21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22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paragraph-properties fo:break-before="page" fo:text-align="center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margin-top="0.25in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5" style:parent-style-name="內文" style:family="paragraph">
      <style:paragraph-properties style:line-height-at-least="0in"/>
      <style:text-properties style:font-name="標楷體" style:font-name-asian="標楷體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P37" style:parent-style-name="內文" style:family="paragraph">
      <style:paragraph-properties style:line-height-at-least="0in"/>
      <style:text-properties style:font-name="標楷體" style:font-name-asian="標楷體"/>
    </style:style>
    <style:style style:name="P38" style:parent-style-name="內文" style:family="paragraph">
      <style:paragraph-properties style:line-height-at-least="0in"/>
      <style:text-properties style:font-name="標楷體" style:font-name-asian="標楷體"/>
    </style:style>
    <style:style style:name="P39" style:parent-style-name="內文" style:family="paragraph">
      <style:paragraph-properties style:line-height-at-least="0in"/>
      <style:text-properties style:font-name="標楷體" style:font-name-asian="標楷體"/>
    </style:style>
    <style:style style:name="P40" style:parent-style-name="內文" style:family="paragraph">
      <style:paragraph-properties style:line-height-at-least="0in"/>
      <style:text-properties style:font-name="標楷體" style:font-name-asian="標楷體"/>
    </style:style>
    <style:style style:name="P41" style:parent-style-name="內文" style:family="paragraph">
      <style:paragraph-properties style:line-height-at-least="0in"/>
      <style:text-properties style:font-name="標楷體" style:font-name-asian="標楷體"/>
    </style:style>
    <style:style style:name="P42" style:parent-style-name="內文" style:family="paragraph">
      <style:paragraph-properties style:line-height-at-least="0in"/>
      <style:text-properties style:font-name="標楷體" style:font-name-asian="標楷體" fo:font-size="11pt" style:font-size-asian="11pt" style:font-size-complex="11pt"/>
    </style:style>
    <style:style style:name="P43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5" style:parent-style-name="內文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6" style:parent-style-name="內文" style:list-style-name="LFO2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49" style:parent-style-name="內文" style:family="paragraph">
      <style:paragraph-properties style:line-height-at-least="0in"/>
      <style:text-properties style:font-name="標楷體" style:font-name-asian="標楷體" style:font-size-complex="11pt"/>
    </style:style>
    <style:style style:name="P50" style:parent-style-name="內文" style:family="paragraph">
      <style:paragraph-properties fo:text-align="justify" fo:line-height="0.3333in" fo:margin-left="0.768in" fo:text-indent="-0.768in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5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6" text:anchor-type="paragraph" svg:x="-0.4625in" svg:y="-0.76667in" svg:width="3.66667in" svg:height="0.625in" style:rel-width="scale" style:rel-height="scale"><draw:text-box><text:p text:style-name="P3">申請函(補助計畫)</text:p></draw:text-box><svg:title/><svg:desc/></draw:frame></text:span><text:span text:style-name="T4">（申請單位正式名稱） <text:s/>函</text:span></text:p>
      <text:p text:style-name="P5">受文者：新北市政府都市更新處</text:p>
      <text:p text:style-name="P6">發文日期：中華民國 <text:s text:c="4"/>年 <text:s text:c="4"/>月 <text:s text:c="4"/>日</text:p>
      <text:p text:style-name="P7">發文字號：○○○○字第○○○號</text:p>
      <text:p text:style-name="P8">速 <text:s text:c="3"/>別：普通</text:p>
      <text:p text:style-name="P9">附 <text:s text:c="3"/>件：1.申請資料審查表</text:p>
      <text:p text:style-name="P10"><text:s text:c="10"/>2.補助計畫書</text:p>
      <text:p text:style-name="P11"><text:s text:c="10"/>3.附件冊</text:p>
      <text:p text:style-name="P12"><text:s text:c="10"/>4.檔案光碟</text:p>
      <text:p text:style-name="P13"/>
      <text:p text:style-name="P14">主 <text:s/>旨：檢送「擬訂新北市○○區○○段（○○小段）○○地號等○○筆土地都市更新整建維護補助計畫(立面修繕/耐震補強/增設昇降機)」相關申請文件，擬請貴處依法定程序審議，俾利後續都市更新工作之推動，請查照。</text:p>
      <text:p text:style-name="P15">說 <text:s/>明：</text:p>
      <text:list text:style-name="LFO1" text:continue-numbering="true">
        <text:list-item>
          <text:p text:style-name="P16">本申請範圍位於新北市○○區○○路○○段○○號，面積○○平方公尺，共<text:bookmark-start text:name="OLE_LINK1"/>○<text:bookmark-end text:name="OLE_LINK1"/>棟○層建物。</text:p>
        </text:list-item>
        <text:list-item>
          <text:p text:style-name="P17">檢具補助計畫書及其他相關證明文件。</text:p>
        </text:list-item>
      </text:list>
      <text:p text:style-name="P18"/>
      <text:p text:style-name="P19">正本：新北市政府都市更新處</text:p>
      <text:p text:style-name="P20">副本：申請人/○○管理委員會或管理負責人</text:p>
      <text:p text:style-name="P21">※本申請函如為委託單位協助申請人發文，公文應副知申請人</text:p>
      <text:p text:style-name="P22"/>
      <text:p text:style-name="P23">申請單位：</text:p>
      <text:p text:style-name="P24">負責人：</text:p>
      <text:p text:style-name="P25">聯絡地址：</text:p>
      <text:p text:style-name="P26">聯絡電話：</text:p>
      <text:p text:style-name="P27"/>
      <text:p text:style-name="P28"/>
      <text:soft-page-break/>
      <text:p text:style-name="P29"><text:span text:style-name="T30">（申請單位正式名稱） <text:s/>函</text:span></text:p>
      <text:p text:style-name="P31"><text:span text:style-name="T32"><draw:frame draw:z-index="251658240" draw:id="id1" draw:style-name="a1" draw:name="Text Box 10" text:anchor-type="paragraph" svg:x="-0.4625in" svg:y="-1.275in" svg:width="3.66667in" svg:height="0.625in" style:rel-width="scale" style:rel-height="scale"><draw:text-box><text:p text:style-name="P33">申請函(事業計畫)</text:p></draw:text-box><svg:title/><svg:desc/></draw:frame></text:span><text:span text:style-name="T34">受文者：新北市政府都市更新處</text:span></text:p>
      <text:p text:style-name="P35">發文日期：中華民國 <text:s text:c="4"/>年 <text:s text:c="4"/>月 <text:s text:c="4"/>日</text:p>
      <text:p text:style-name="P36">發文字號：○○○○字第○○○號</text:p>
      <text:p text:style-name="P37">速 <text:s text:c="3"/>別：普通</text:p>
      <text:p text:style-name="P38">附 <text:s text:c="3"/>件：1.申請資料審查表</text:p>
      <text:p text:style-name="P39"><text:s text:c="2"/><text:s/><text:s text:c="7"/>2.補助計畫書</text:p>
      <text:p text:style-name="P40"><text:s text:c="10"/>3.附件冊</text:p>
      <text:p text:style-name="P41"><text:s text:c="10"/>4.檔案光碟</text:p>
      <text:p text:style-name="P42"/>
      <text:p text:style-name="P43">主 <text:s/>旨：檢送「擬訂新北市○○區○○段（○○小段）○○地號等○○筆土地都市更新整建維護補助計畫(立面修繕/耐震補強/增設昇降機)」相關申請文件，擬請貴處依法定程序審議，俾利後續都市更新工作之推動，請查照。</text:p>
      <text:p text:style-name="P44">說 <text:s/>明：</text:p>
      <text:list text:style-name="LFO2" text:continue-numbering="true">
        <text:list-item>
          <text:p text:style-name="P45">本申請範圍位於新北市○○區○○路○○段○○號，基地地號為新北市○○區○○段(○○小段)○○地號等○筆土地，其基地面積○○平方公尺，共○棟○層建物。</text:p>
        </text:list-item>
        <text:list-item>
          <text:p text:style-name="P46">檢具整建維護事業計畫書及其他相關證明文件。</text:p>
        </text:list-item>
      </text:list>
      <text:p text:style-name="P47"/>
      <text:p text:style-name="P48">正本：新北市政府都市更新處</text:p>
      <text:p text:style-name="P49">副本：申請人/○○管理委員會或管理負責人</text:p>
      <text:p text:style-name="P50">※本申請函如為委託單位協助申請人發文，公文應副知申請人</text:p>
      <text:p text:style-name="P51"/>
      <text:p text:style-name="P52">申請單位：</text:p>
      <text:p text:style-name="P53">負責人：</text:p>
      <text:p text:style-name="P54">聯絡地址：</text:p>
      <text:p text:style-name="P55">聯絡電話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第一層縮排2" style:display-name="本文第一層縮排 2" style:family="paragraph" style:parent-style-name="本文縮排">
      <style:paragraph-properties fo:margin-right="0in" fo:text-indent="0.1458in"/>
      <style:text-properties style:font-name-asian="標楷體" fo:hyphenate="false"/>
    </style:style>
    <style:style style:name="本文第一層縮排2字元" style:display-name="本文第一層縮排 2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fo:language="en" fo:country="US"/>
    </style:style>
    <style:style style:name="WW_CharLFO2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申請單位正式名稱）  函</dc:title>
    <dc:subject/>
    <meta:initial-creator>tmm</meta:initial-creator>
    <dc:creator>蕭宇庭</dc:creator>
    <meta:creation-date>2022-11-14T06:20:00Z</meta:creation-date>
    <dc:date>2022-11-14T06:20:00Z</dc:date>
    <meta:print-date>2012-08-29T00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8" meta:character-count="858" meta:row-count="6" meta:non-whitespace-character-count="731"/>
  </office:meta>
</office:document-meta>
</file>